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edrijfsruimten met bijbehorende voorzieningen aan Handelskade 1.01 tot en met 1.08, 3.01 tot en met 3.0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ndelskade 1.01 t/m 1.08, 3.01 t/m 3.06, 4205 AC </text:span>(ingekomen 01/12 ’23) </text:p>
            <text:p text:style-name="common-al">het bouwen van bedrijfsruimten met bijbehorende voorzie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948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8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8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bedrijfsruimten met bijbehorende voorzieningen aan Handelskade 1.01 tot en met 1.08, 3.01 tot en met 3.06 te Gorinchem</meta:user-defined>
    <meta:user-defined meta:name="DCTERMS.W3CDTF/DCTERMS.available">2023-12-12</meta:user-defined>
    <meta:user-defined meta:name="DCTERMS.W3CDTF/OVERHEIDop.jaargang">2023</meta:user-defined>
    <meta:user-defined meta:name="OVERHEIDop.publicationIssue">529485</meta:user-defined>
    <meta:user-defined meta:name="OVERHEIDop.GmbID/DC.identifier">gmb-2023-529485</meta:user-defined>
    <meta:user-defined meta:name="OVERHEIDop.versieInformatie"/>
  </office:meta>
</office:document-meta>
</file>