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lotfeest Rioleeringsproject Geitenkamp, Markt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lotfeest rioleringsproject Geitenkamp</text:p>
            <text:p text:style-name="common-al">Datum: 16 december 2023</text:p>
            <text:p text:style-name="common-al">Locatie: Marktplein (Geitenkamp)</text:p>
            <text:p text:style-name="common-al">Dossiernummer: 3938914</text:p>
            <text:p text:style-name="common-al">Verzenddatum besluit: 8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947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lotfeest Rioleeringsproject Geitenkamp, Marktplein</meta:user-defined>
    <meta:user-defined meta:name="DCTERMS.W3CDTF/DCTERMS.available">2023-12-12</meta:user-defined>
    <meta:user-defined meta:name="DCTERMS.W3CDTF/OVERHEIDop.jaargang">2023</meta:user-defined>
    <meta:user-defined meta:name="OVERHEIDop.publicationIssue">529479</meta:user-defined>
    <meta:user-defined meta:name="OVERHEIDop.GmbID/DC.identifier">gmb-2023-529479</meta:user-defined>
    <meta:user-defined meta:name="OVERHEIDop.versieInformatie"/>
  </office:meta>
</office:document-meta>
</file>