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akplaten en het plaatsen van zonnepanelen (monument) - Kraenlânswei 1, 9215VZ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raenlânswei 1, 9215VZ De Veenhoop, het vervangen van dakplaten en het plaatsen van zonnepanelen (monument), datum bekendmaking: 8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4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1</meta:user-defined>
    <meta:user-defined meta:name="DCTERMS.abstract">Verleende omgevingsvergunning, Kraenlânswei 1, 9215VZ De Veenhoop, het vervangen van dakplaten en het plaatsen van zonnepanelen (monument), datum bekendmaking: 8 december 2023</meta:user-defined>
    <dc:language>nl</dc:language>
    <meta:user-defined meta:name="OVERHEIDop.locatietype/OVERHEIDop.gebiedsmarkering">Punt</meta:user-defined>
    <meta:user-defined meta:name="DC.title">Gemeente Smallingerland - verlening omgevingsvergunning - het vervangen van dakplaten en het plaatsen van zonnepanelen (monument) - Kraenlânswei 1, 9215VZ De Veenhoop</meta:user-defined>
    <meta:user-defined meta:name="DCTERMS.W3CDTF/DCTERMS.available">2023-12-12</meta:user-defined>
    <meta:user-defined meta:name="DCTERMS.W3CDTF/OVERHEIDop.jaargang">2023</meta:user-defined>
    <meta:user-defined meta:name="OVERHEIDop.publicationIssue">529477</meta:user-defined>
    <meta:user-defined meta:name="OVERHEIDop.GmbID/DC.identifier">gmb-2023-529477</meta:user-defined>
    <meta:user-defined meta:name="OVERHEIDop.versieInformatie"/>
  </office:meta>
</office:document-meta>
</file>