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gemeente Olde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rondom winkelcentrum Wezep: Meidoornplein, de Meidoornpassage en Clematisstraat te Wezep</text:span> </text:p>
            <text:p text:style-name="al"/>
            <text:p text:style-name="al">kenmerknummer 68657</text:p>
            <text:p text:style-name="al"/>
            <text:p text:style-name="al">De burgemeester van Oldebroek;</text:p>
            <text:p text:style-name="al"/>
            <text:p text:style-name="al">gelet op het bepaalde in artikel 151c van de Gemeentewet, 2.77 Algemene plaatselijke verordening Oldebroek en artikel 3 Politiewet 2012; </text:p>
            <text:p text:style-name="al"/>
            <text:p text:style-name="al">overwegende dat: </text:p>
            <text:p text:style-name="al"/>
            <text:p text:style-name="al">- de burgemeester overeenkomstig artikel 151c van de Gemeentewet en artikel 2.77 Algemene plaatselijke verordening Oldebroek kan besluiten tot plaatsing van camera's voor een bepaalde duur ten behoeve van het toezicht op een openbare plaats in het kader van de handhaving van de openbare orde; </text:p>
            <text:p text:style-name="al">- uit informatie van de politie naar voren komt dat er in de afgelopen drie jaren sprake is geweest van verstoringen van de openbare orde op en om het Meidoornplein, de Meidoornpassage en Clematisstraat te Wezep:</text:p>
            <text:p text:style-name="al">- uit informatie van de politie blijkt dat er in 2020 en 2021 honderdeenennegentig (191) incidenten in het gebied plaatsgevonden hebben, waaronder drugs gerelateerde incidenten, geweldsincidenten en incidenten met grote impact;</text:p>
            <text:p text:style-name="al">- uit de registraties van de politie blijkt dat er in 2022, na invoering van het cameratoezicht, eenenvijftig (51) meldingen en incidenten hebben plaatsgevonden in dit gebied; </text:p>
            <text:p text:style-name="al">- uit bevindingen van de politie blijkt dat de incidenten met name voortkomen uit een bekende jeugdgroep(en) die verantwoordelijk is voor een groot deel van de vernielingen, overlast en (gewelds)incidenten in Wezep in de afgelopen jaren. Waaronder een reeks incidenten met grote impact rondom het Meidoornplein in Wezep en geweld tegen politie;</text:p>
            <text:p text:style-name="al">- politie en gemeente zien nieuwe jeugdgroepen ontstaan die zoekende zijn naar een hangplek in deze omgeving, de politie ziet deze omgeving terugkomen in drugsonderzoeken en onderzoeken naar ondermijnende criminaliteit;</text:p>
            <text:p text:style-name="al">- het winkelgebied in het centrum van Wezep een druk bezocht gebied is, die tevens in een woonwijk gelegen is, waardoor de impact van openbare orde verstoringen op de omgeving aanzienlijk is;</text:p>
            <text:p text:style-name="al">- het aanwijzen van dit gebied als gebied met cameratoezicht kan bijdragen aan het verhogen van de veiligheid, het voorkomen van openbare ordeverstoringen en overlast; dat daardoor onveiligheidsgevoelens kunnen worden teruggedrongen en toezicht en handhaving effectiever kan worden ingezet;</text:p>
            <text:p text:style-name="al">- de politie bevoegd is om deze camera’s te gebruiken en te bekijken met als doel: </text:p>
            <text:list text:style-name="id1-3-2-2-1-20">
              <text:list-item text:style-override="id1-3-2-2-1-20-1">
                <text:number>1.</text:number>
                <text:p text:style-name="al">het voorkomen van strafbare gedragingen die de openbare orde en de rust verder kunnen bedreigen; </text:p>
              </text:list-item>
              <text:list-item text:style-override="id1-3-2-2-1-20-2">
                <text:number>2.</text:number>
                <text:p text:style-name="al">het handhaven van de openbare orde; </text:p>
              </text:list-item>
              <text:list-item text:style-override="id1-3-2-2-1-20-3">
                <text:number>3.</text:number>
                <text:p text:style-name="al">het verbeteren van de inzet van de politie;</text:p>
              </text:list-item>
            </text:list>
            <text:p text:style-name="al">- het cameratoezicht in het hierna genoemde gebied voldoet aan de eisen die artikel 151c van de Gemeentewet stelt aan het instellen van cameratoezicht; </text:p>
            <text:p text:style-name="al">- de belangen van openbare veiligheid, het voorkomen van wanordelijkheden en van strafbare feiten en de veiligheid in het onderhavige geval zwaarder wegen dan het individuele belang van de inwoners; </text:p>
            <text:p text:style-name="al">- de duur van de aanwijzing en de omvang van het gebied proportioneel zijn in relatie tot het beoogde legitieme doel; </text:p>
            <text:p text:style-name="al">- het instellen van cameratoezicht op deze locatie een onderdeel is van meerdere maatregelen om de openbare ordeverstoringen rondom het Meidoornplein in Wezep tegen te gaan;</text:p>
            <text:p text:style-name="al">- hierover overleg met de politie en de Officier van Justitie in het driehoeksoverleg heeft plaatsgevonden.</text:p>
            <text:p text:style-name="al"/>
            <text:p text:style-name="al"/>
            <text:p text:style-name="al">
            <text:span text:style-name="nadrukvet">Besluit</text:span>
          </text:p>
            <text:p text:style-name="al"/>
            <text:p text:style-name="al">- Het cameratoezicht voor de duur van vier jaar te verlengen met ingang van 15 december 2023, waarbij periodiek de noodzaak en de voortzetting van cameratoezicht wordt getoetst.</text:p>
            <text:p text:style-name="al">- Aan te wijzen als gebieden/straten waarbinnen cameratoezicht zal plaatsvinden de gebieden/straten zoals aangegeven op de bij dit besluit behorende tekening. </text:p>
            <text:p text:style-name="al">- Dat de camerabeelden gedurende deze periode worden opgenomen gedurende 24 uur per dag en worden opgeslagen op een beveiligde server van de politie.</text:p>
            <text:p text:style-name="al">- Dat beelden die zijn opgenomen worden bekeken als er calamiteiten en/of incidenten hebben plaatsgevonden. </text:p>
            <text:p text:style-name="al">- Dat de beelden worden bekeken door daarvoor bevoegde politie functionarissen.</text:p>
            <text:p text:style-name="al">- Dat de beelden live uitgekeken kunnen worden door bevoegde politie functionarissen. </text:p>
            <text:p text:style-name="al">- Dat de opgenomen beelden ten hoogste 28 dagen worden bewaard. </text:p>
            <text:p text:style-name="al">- Dat na twee jaar en voor het einde van de periode van vier jaar een evaluatie zal plaatsvinden, op basis waarvan een mogelijke verlenging van dit besluit wordt beoordeeld of aanpassingen in het cameraplan worden doorgevoerd.</text:p>
            <text:p text:style-name="al"/>
            <text:p text:style-name="al">Dit besluit treedt in werking op de dag na bekendmaking en geldt tot 15 december 2027. </text:p>
            <text:p text:style-name="al"/>
            <text:p text:style-name="al">Oldebroek, 12 december 2023</text:p>
            <text:p text:style-name="al"/>
            <text:p text:style-name="al">De burgemeester van Oldebroek , T. Haseloop-Amsing</text:p>
            <text:p text:style-name="al"/>
            <text:p text:style-name="al"/>
            <text:p text:style-name="al">Op grond van de Algemene wet bestuursrecht kan iedere belanghebbende binnen zes weken na de dag van toezending van dit besluit hiertegen bezwaar maken bij de burgemeester van Oldebroek, Raadhuisplein 1,8096 CP Oldebroek. In afwachting van een beslissing op het bezwaarschrift kan schorsing van het besluit of een andere voorlopige voorziening worden gevraagd bij de Voorzieningenrechter van de Rechtbank Gelderland, Afdeling Bestuursrecht, postbus 9030, 6800 EM te Arnhem. Daarvoor is in het algemeen griffierecht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294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rtikel 3 van de Politiewet 2012]|[1.0:c:BWBR0031788&amp;artikel=3&amp;g=2023-02-18</meta:user-defined>
    <meta:user-defined meta:name="DC.source">Algemene Plaatselijke Verordening Oldebroek, artikel 2.77]|[https://lokaleregelgeving.overheid.nl/CVDR657829/2</meta:user-defined>
    <meta:user-defined meta:name="OVERHEIDop.referentienummer">68657</meta:user-defined>
    <meta:user-defined meta:name="DCTERMS.abstract">Aanwijzingsbesluit cameratoezicht gemeente Oldebroek, locatie betreft in en rondom winkelcentrum Wezep aan Meidoornplein, Meidoornpassage en Clematisstraat te Wezep.</meta:user-defined>
    <meta:user-defined meta:name="DCTERMS.alternative">Aanwijzingsbesluit cameratoezicht gemeente Oldebroek winkelcentrum Wezep</meta:user-defined>
    <dc:language>nl</dc:language>
    <meta:user-defined meta:name="OVERHEIDop.locatietype/OVERHEIDop.gebiedsmarkering">Vlak</meta:user-defined>
    <meta:user-defined meta:name="DC.title">Aanwijzingsbesluit cameratoezicht gemeente Oldebroek</meta:user-defined>
    <meta:user-defined meta:name="DCTERMS.W3CDTF/DCTERMS.available">2023-12-13</meta:user-defined>
    <meta:user-defined meta:name="OVERHEIDop.externeBijlage">Besluit getekende versie|exb-2023-58274</meta:user-defined>
    <meta:user-defined meta:name="DCTERMS.W3CDTF/OVERHEIDop.jaargang">2023</meta:user-defined>
    <meta:user-defined meta:name="OVERHEIDop.publicationIssue">529470</meta:user-defined>
    <meta:user-defined meta:name="OVERHEIDop.GmbID/DC.identifier">gmb-2023-529470</meta:user-defined>
    <meta:user-defined meta:name="OVERHEIDop.versieInformatie"/>
  </office:meta>
</office:document-meta>
</file>