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Runxputteweg C4264, Limmen (Zandzoom) en ontwerpbesluit Hogere Waarde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ingevolge artikel 3.9a van de Wet ruimtelijke ordening (Wro) bekend dat het ontwerp uitwerkingsplan Runxputteweg C4264, Limmen voor zes weken ter inzage ligt ten behoeve van zienswijzen. Het plan is een uitwerking van het bestemmingsplan Limmen-Zandzoom ten behoeve van het realiseren van één vrijstaande woning. Tevens ligt het ontwerpbesluit Hogere Waarde Wet geluidhinder vanwege railverkeerslawaai ter inzage.</text:p>
            <text:p text:style-name="tussenkopcur">Gebied</text:p>
            <text:p text:style-name="common-al">Het plangebied Runxputteweg, kadastraal bekend als gemeente Limmen, sectie C nummer 4264 wordt begrensd door de Runxputteweg aan de oostzijde, het woonperceel Runxputteweg 11 aan de zuidzijde, de spoorlijn aan de westzijde en perceel C4263 aan de noordzijde. </text:p>
            <text:p text:style-name="common-al"/>
            <text:p text:style-name="tussenkopcur">Inhoud uitwerkingsplan</text:p>
            <text:p text:style-name="common-al">Het uitwerkingsplan is onderdeel van de woningbouwontwikkeling in Limmen Zandzoom. Het perceel Runxputteweg C4264 is momenteel in gebruik als weiland en ligt tussen de Runxputteweg en de spoorlijn Alkmaar-Uitgeest. Het uitwerkingsplan maakt één vrijstaande woning mogelijk. Vanwege het railverkeerslawaai is een ontwerpbesluit Hogere Waarde Wet geluidhinder voor de te realiseren woning opgesteld. </text:p>
            <text:p text:style-name="tussenkopcur">Waar en wanneer kunt u stukken inzien?</text:p>
            <text:p text:style-name="common-al">Het ontwerp uitwerkingsplan en ontwerpbesluit Hogere Waarde Wet geluidhinder liggen vanaf donderdag 14 december 2023 t/m woensdag 24 januari 2024 ter inzage in het gemeentehuis van Castricum, Raadhuisplein 1 te Castricum. Tevens zijn de stukken te raadplegen op <text:a xlink:href="http://www.ruimtelijkeplannen.nl/" xlink:type="simple">www.ruimtelijkeplannen.nl</text:a> onder de plannaam ‘Ontwerp uitwerkingsplan Runxputteweg C4264, Limmen’ met plan-identificatienummer: NL.IMRO.0383.UPLRunxputtewC4264-ON01. </text:p>
            <text:p text:style-name="tussenkopcur">Hoe kunt u reageren?</text:p>
            <text:p text:style-name="common-al">Gedurende de inzagetermijn kan een ieder schriftelijk of mondeling een zienswijze naar voren brengen bij burgemeester en wethouders van Castricum. Daarnaast kunnen belanghebbenden tijdens genoemde termijn een schriftelijke zienswijzen indienen tegen het ontwerpbesluit Hogere Waarde Wet geluidhinder. Een schriftelijke zienswijze kan gestuurd worden naar Postbus 1301, 1900 BH Castricum. </text:p>
            <text:p text:style-name="tussenkopcur">Meer informatie</text:p>
            <text:p text:style-name="common-al">Voor het indienen van een mondelinge zienswijze op het uitwerkingsplan of vragen over het plan kunt u contact opnemen met mw. J. Feron via tel. 14 0251. </text:p>
            <text:p text:style-name="last-al">Castricum, 13 december 202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94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UPLRunxputtewC4264-ON01</meta:user-defined>
    <meta:user-defined meta:name="OVERHEIDop.Plansoort/OVERHEIDop.plansoort">bestemmings- of omgevingsplan</meta:user-defined>
    <meta:user-defined meta:name="DCTERMS.abstract">Uitwerkingsplan Runxputteweg C4264 Limmen</meta:user-defined>
    <dc:language>nl</dc:language>
    <meta:user-defined meta:name="OVERHEIDop.locatietype/OVERHEIDop.gebiedsmarkering">Perceel</meta:user-defined>
    <meta:user-defined meta:name="DC.title">Ontwerp uitwerkingsplan Runxputteweg C4264, Limmen (Zandzoom) en ontwerpbesluit Hogere Waarde Wet geluidhinder</meta:user-defined>
    <meta:user-defined meta:name="DCTERMS.W3CDTF/DCTERMS.available">2023-12-13</meta:user-defined>
    <meta:user-defined meta:name="DCTERMS.W3CDTF/OVERHEIDop.jaargang">2023</meta:user-defined>
    <meta:user-defined meta:name="OVERHEIDop.publicationIssue">529469</meta:user-defined>
    <meta:user-defined meta:name="OVERHEIDop.GmbID/DC.identifier">gmb-2023-529469</meta:user-defined>
    <meta:user-defined meta:name="OVERHEIDop.versieInformatie"/>
  </office:meta>
</office:document-meta>
</file>