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
      <text:list-level-style-number style:num-format="" style:num-prefix="2g." text:level="1" text:start-value="2">
        <style:list-level-properties text:min-label-width="10mm"/>
      </text:list-level-style-number>
      <text:list-level-style-number style:num-format="" style:num-prefix="2g." text:level="2">
        <style:list-level-properties text:min-label-width="10mm" text:space-before="10mm"/>
      </text:list-level-style-number>
    </text:list-style>
    <text:list-style style:name="id1-3-2-4-9-1">
      <text:list-level-style-number style:num-format="" style:num-prefix="2g." text:level="1" text:start-value="2">
        <style:list-level-properties text:min-label-width="10mm"/>
      </text:list-level-style-number>
      <text:list-level-style-number style:num-format="" style:num-prefix="2g." text:level="2">
        <style:list-level-properties text:min-label-width="10mm" text:space-before="10mm"/>
      </text:list-level-style-number>
    </text:list-style>
    <text:list-style style:name="id1-3-2-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gitaliseringsvoucher MKB Rijn- en Veenstreek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MKB-bedrijven: ondernemingen die, blijkens het Handelsregister van de Kamer van Koophandel, in de Rijn- en Veenstreek zijn gevestigd en waar minimaal 1 persoon en maximaal 250 personen werkzaam zijn. ZZP-ers vallen hier niet onder. </text:p>
              </text:list-item>
              <text:list-item text:style-override="id1-3-2-2-1-3-2">
                <text:number>b.</text:number>
                <text:p text:style-name="al">Ondernemingen: een onderneming die in Nederland is gevestigd en die toebehoort aan een naamloze vennootschap, een besloten vennootschap met beperkte aansprakelijkheid, een vennootschap onder firma, een maatschap, een rederij, een coöperatie, en een onderneming die in Nederland gevestigd is en die toebehoort aan een natuurlijke persoon. </text:p>
              </text:list-item>
              <text:list-item text:style-override="id1-3-2-2-1-3-3">
                <text:number>c.</text:number>
                <text:p text:style-name="al">Regio Rijn- en Veenstreek: de gemeenten Alphen aan den Rijn, Nieuwkoop en Kaag en Braassem. </text:p>
              </text:list-item>
              <text:list-item text:style-override="id1-3-2-2-1-3-4">
                <text:number>d.</text:number>
                <text:p text:style-name="al">ASV: Algemene subsidieverordening Gemeente Alphen aan den Rijn 2020. </text:p>
              </text:list-item>
              <text:list-item text:style-override="id1-3-2-2-1-3-5">
                <text:number>e.</text:number>
                <text:p text:style-name="al">BYDB-programma: Boost Your Digital Business-programma. Dit programma is onderdeel van de Mkb-deal Boost Your Business Online, gesloten tussen de gemeenten Alphen aan den Rijn, Nieuwkoop, Kaag en Braassem, provincie Zuid-Holland, Vereniging Ondernemingen Alphen aan den Rijn, Verenigde Ondernemers Nieuwkoop, Ondernemersvereniging Kaag en Braassem, Economic Development Board Alphen aan den Rijn en VNO-NCW-west. </text:p>
              </text:list-item>
              <text:list-item text:style-override="id1-3-2-2-1-3-6">
                <text:number>f.</text:number>
                <text:p text:style-name="al">ZZP-er: iemand die als freelancer voor verschillende opdrachtgevers opdrachten verricht, anders dan ambacht en retail. </text:p>
              </text:list-item>
            </text:list>
          </text:section>
          <text:section text:name="artikel_id1-3-2-2-2" text:style-name="artikel">
            <text:p text:style-name="artikel_kop_titel"><text:span text:style-name="artikel_kop_label">Artikel</text:span> <text:span text:style-name="artikel_kop_nr">2</text:span> Doelstelling </text:p>
            <text:p text:style-name="al">Het doel van de subsidieregeling is MKB-bedrijven in de regio Rijn- en Veenstreek te activeren om digitaliseringsmaatregelen te nemen die het MKB wendbaar en toekomstbestendig maken. </text:p>
          </text:section>
          <text:section text:name="artikel_id1-3-2-2-3" text:style-name="artikel">
            <text:p text:style-name="artikel_kop_titel"><text:span text:style-name="artikel_kop_label">Artikel</text:span> <text:span text:style-name="artikel_kop_nr">3</text:span> Activiteiten die voor subsidie in aanmerking komen </text:p>
            <text:p text:style-name="al">De volgende activiteiten komen voor subsidie in aanmerking: </text:p>
            <text:list text:style-name="id1-3-2-2-3-3">
              <text:list-item text:style-override="id1-3-2-2-3-3-1">
                <text:number>a.</text:number>
                <text:p text:style-name="al">aanschaf van nieuwe producten of adviesdiensten op het gebied van digitalisering, met uitzondering van hardware producten; </text:p>
              </text:list-item>
              <text:list-item text:style-override="id1-3-2-2-3-3-2">
                <text:number>b.</text:number>
                <text:p text:style-name="al">het verbeteren van bestaande producten, diensten of bedrijfsprocessen door toepassing van digitalisering. </text:p>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MKB-bedrijven die in de regio Rijn- en Veenstreek zijn gevestigd en hebben deelgenomen aan tenminste één bijeenkomst van het BYDB-programma.</text:p>
              </text:list-item>
              <text:list-item text:style-override="id1-3-2-2-4-3">
                <text:number>2.</text:number>
                <text:p text:style-name="al">Na 1 november 2023 wordt de doelgroep uitgebreid naar alle MKB-bedrijven die in de regio Rijn- en Veenstreek zijn gevestigd.</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subsidieaanvraag wordt via <text:a xlink:href="http://www.alphenaandenrijn.nl/subsidies" xlink:type="simple"><text:span text:style-name="nadrukondlijn">www.alphenaandenrijn.nl/subsidies</text:span></text:a> ingediend met gebruik van E-herkenning en door middel van het vastgestelde digitale aanvraagformulier. </text:p>
              </text:list-item>
              <text:list-item text:style-override="id1-3-2-2-5-3">
                <text:number>2.</text:number>
                <text:p text:style-name="al">De volgende gegevens moeten bij de aanvragen worden overlegd: </text:p>
                <text:list text:style-name="id1-3-2-2-5-3-3">
                  <text:list-item text:style-override="id1-3-2-2-5-3-3-1">
                    <text:number>a.</text:number>
                    <text:p text:style-name="al">Bedrijfsnaam. </text:p>
                  </text:list-item>
                  <text:list-item text:style-override="id1-3-2-2-5-3-3-2">
                    <text:number>b.</text:number>
                    <text:p text:style-name="al">Adres vestiging. </text:p>
                  </text:list-item>
                  <text:list-item text:style-override="id1-3-2-2-5-3-3-3">
                    <text:number>c.</text:number>
                    <text:p text:style-name="al">Postadres. </text:p>
                  </text:list-item>
                  <text:list-item text:style-override="id1-3-2-2-5-3-3-4">
                    <text:number>d.</text:number>
                    <text:p text:style-name="al">Naam contactpersoon. </text:p>
                  </text:list-item>
                  <text:list-item text:style-override="id1-3-2-2-5-3-3-5">
                    <text:number>e.</text:number>
                    <text:p text:style-name="al">KvK-nummer. </text:p>
                  </text:list-item>
                  <text:list-item text:style-override="id1-3-2-2-5-3-3-6">
                    <text:number>f.</text:number>
                    <text:p text:style-name="al">Rekeningafschrift of fotokopie bankpas. </text:p>
                  </text:list-item>
                  <text:list-item text:style-override="id1-3-2-2-5-3-3-7">
                    <text:number>g.</text:number>
                    <text:p text:style-name="al">De-minimisverklaring. </text:p>
                  </text:list-item>
                  <text:list-item text:style-override="id1-3-2-2-5-3-3-8">
                    <text:number>h.</text:number>
                    <text:p text:style-name="al">Indien de aanvraag onderdeel is van een keten, een verklaring dat de aanvraag geldt voor het filiaal binnen de Rijn- en Veenstreek. </text:p>
                  </text:list-item>
                  <text:list-item text:style-override="id1-3-2-2-5-3-3-9">
                    <text:number>i.</text:number>
                    <text:p text:style-name="al">Een vrijblijvende offerte van een leverancier die is gevestigd in de regio Rijn- en Veenstreek en wanneer dat niet mogelijk is dan de provincie Zuid-Holland. Uit de offerte moeten de uit te voeren activiteiten en de in aanmerking komende kosten blijken. </text:p>
                  </text:list-item>
                  <text:list-item text:style-override="id1-3-2-2-5-3-3-10">
                    <text:number>j.</text:number>
                    <text:p text:style-name="al">Een korte omschrijving van de activiteiten en de wijze waarop die bijdragen aan de doelen van de regeling. </text:p>
                  </text:list-item>
                  <text:list-item text:style-override="id1-3-2-2-5-3-3-11">
                    <text:number>k.</text:number>
                    <text:p text:style-name="al">Indien het een aanvraag betreft voor meerdere MKB-bedrijven een ondertekende samenwerkingsovereenkomst. </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 </text:p>
            <text:list text:style-name="id1-3-2-2-6-2">
              <text:list-item text:style-override="id1-3-2-2-6-2">
                <text:number>1.</text:number>
                <text:p text:style-name="al">Als subsidiabel worden uitsluitend aangemerkt de noodzakelijke en rechtstreeks aan de activiteit toe te rekenen kosten. </text:p>
              </text:list-item>
              <text:list-item text:style-override="id1-3-2-2-6-3">
                <text:number>2.</text:number>
                <text:p text:style-name="al">In ieder geval wordt niet als subsidiabel aangemerkt: </text:p>
                <text:list text:style-name="id1-3-2-2-6-3-3">
                  <text:list-item text:style-override="id1-3-2-2-6-3-3-1">
                    <text:number>a.</text:number>
                    <text:p text:style-name="al">Verrekenbare BTW. </text:p>
                  </text:list-item>
                  <text:list-item text:style-override="id1-3-2-2-6-3-3-2">
                    <text:number>b.</text:number>
                    <text:p text:style-name="al">Kosten die zijn gemaakt voordat de aanvraag is ingediend. </text:p>
                  </text:list-item>
                  <text:list-item text:style-override="id1-3-2-2-6-3-3-3">
                    <text:number>c.</text:number>
                    <text:p text:style-name="al">Directe promotie en marketingactiviteiten. </text:p>
                  </text:list-item>
                  <text:list-item text:style-override="id1-3-2-2-6-3-3-4">
                    <text:number>d.</text:number>
                    <text:p text:style-name="al">Trainingen en cursussen. </text:p>
                  </text:list-item>
                  <text:list-item text:style-override="id1-3-2-2-6-3-3-5">
                    <text:number>e.</text:number>
                    <text:p text:style-name="al">Representatiekosten. </text:p>
                  </text:list-item>
                  <text:list-item text:style-override="id1-3-2-2-6-3-3-6">
                    <text:number>f.</text:number>
                    <text:p text:style-name="al">Interne loonkosten. </text:p>
                  </text:list-item>
                  <text:list-item text:style-override="id1-3-2-2-6-3-3-7">
                    <text:number>g.</text:number>
                    <text:p text:style-name="al">Administratieve en financiële sancties en boetes. </text:p>
                  </text:list-item>
                </text:list>
              </text:list-item>
            </text:list>
          </text:section>
          <text:section text:name="artikel_id1-3-2-2-7" text:style-name="artikel">
            <text:p text:style-name="artikel_kop_titel"><text:span text:style-name="artikel_kop_label">Artikel</text:span> <text:span text:style-name="artikel_kop_nr">7</text:span> Berekening van de subsidie </text:p>
            <text:p text:style-name="al">De subsidie bedraagt maximaal 50% van de subsidiabele kosten met een minimum van € 1.000,- en een maximum van € 1.500,-. </text:p>
          </text:section>
          <text:section text:name="artikel_id1-3-2-2-8" text:style-name="artikel">
            <text:p text:style-name="artikel_kop_titel"><text:span text:style-name="artikel_kop_label">Artikel</text:span> <text:span text:style-name="artikel_kop_nr">8</text:span> Verdeling van het subsidieplafond </text:p>
            <text:list text:style-name="id1-3-2-2-8-2">
              <text:list-item text:style-override="id1-3-2-2-8-2">
                <text:number>1.</text:number>
                <text:p text:style-name="al">Het subsidieplafond voor deze regeling en voor de subsidieregeling Digitaliseringsvoucher MKB Rijn- en Veenstreek gezamenlijk bedraagt € 90.000,-. </text:p>
              </text:list-item>
              <text:list-item text:style-override="id1-3-2-2-8-3">
                <text:number>2.</text:number>
                <text:p text:style-name="al">Naast de zes bijeenkomsten van het BYDB-programma gedurende de looptijd van de subsidieregeling Digitaliseringsvoucher MKB Rijn- en Veenstreek worden in het kader van deze subsidieregeling tot uiterlijk 1 november 2023 aanvullende bijeenkomsten georganiseerd.</text:p>
              </text:list-item>
              <text:list-item text:style-override="id1-3-2-2-8-4">
                <text:number>2.</text:number>
                <text:p text:style-name="al">Subsidie kan tot 1 november 2023 uitsluitend worden aangevraagd door deelnemers aan bijeenkomsten van het BYDB-programma. </text:p>
              </text:list-item>
              <text:list-item text:style-override="id1-3-2-2-8-5">
                <text:number>3.</text:number>
                <text:p text:style-name="al">Indien op 1 november 2023 het subsidieplafond niet volledig is benut, kunnen alle MKB-bedrijven die in de regio Rijn- en Veenstreek zijn gevestigd subsidie aanvragen.</text:p>
              </text:list-item>
              <text:list-item text:style-override="id1-3-2-2-8-6">
                <text:number>4.</text:number>
                <text:p text:style-name="al">Verstrekking vindt plaats op volgorde van binnenkomst totdat het op dat moment opengestelde deelplafond is bereikt of totdat het subsidieplafond is bereikt. </text:p>
              </text:list-item>
              <text:list-item text:style-override="id1-3-2-2-8-7">
                <text:number>5.</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
          </text:section>
          <text:section text:name="artikel_id1-3-2-2-9" text:style-name="artikel">
            <text:p text:style-name="artikel_kop_titel"><text:span text:style-name="artikel_kop_label">Artikel</text:span> <text:span text:style-name="artikel_kop_nr">9</text:span> Verplichtingen </text:p>
            <text:list text:style-name="id1-3-2-2-9-2">
              <text:list-item text:style-override="id1-3-2-2-9-2">
                <text:number>1.</text:number>
                <text:p text:style-name="al">De activiteiten zijn uiterlijk 1 april 2024 afgerond. </text:p>
              </text:list-item>
              <text:list-item text:style-override="id1-3-2-2-9-3">
                <text:number>2.</text:number>
                <text:p text:style-name="al">De opdracht voor uit te voeren werkzaamheden worden verstrekt aan een onderneming in de Rijn- en Veenstreek of indien dat niet mogelijk is een onderneming gevestigd in de provincie Zuid-Holland. Deze onderneming mag geen financieel belang hebben in de aanvragende onderneming. </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Naast de in de wet en de ASV genoemde weigeringsgronden kan het college een subsidieaanvraag in elk geval weigeren indien: </text:p>
            <text:list text:style-name="id1-3-2-2-10-3">
              <text:list-item text:style-override="id1-3-2-2-10-3-1">
                <text:number>a.</text:number>
                <text:p text:style-name="al">de uit te voeren activiteiten onvoldoende verband houden met de thema’s van het BYDB-programma; </text:p>
              </text:list-item>
              <text:list-item text:style-override="id1-3-2-2-10-3-2">
                <text:number>b.</text:number>
                <text:p text:style-name="al">het subsidieplafond is bereikt; </text:p>
              </text:list-item>
              <text:list-item text:style-override="id1-3-2-2-10-3-3">
                <text:number>c.</text:number>
                <text:p text:style-name="al">de aanvrager reeds gebruik heeft gemaakt van deze regeling, of de subsidieregeling Digitaliseringsvoucher MKB Rijn- en Veenstreek; </text:p>
              </text:list-item>
              <text:list-item text:style-override="id1-3-2-2-10-3-4">
                <text:number>d.</text:number>
                <text:p text:style-name="al">de kosten niet in een redelijke verhouding staan tot de uit te voeren activiteiten; </text:p>
              </text:list-item>
              <text:list-item text:style-override="id1-3-2-2-10-3-5">
                <text:number>e.</text:number>
                <text:p text:style-name="al">de aanvrager niet voldoet aan de criteria, verplichtingen of hetgeen overigens in deze regeling is bepaald. </text:p>
              </text:list-item>
            </text:list>
          </text:section>
          <text:section text:name="artikel_id1-3-2-2-11" text:style-name="artikel">
            <text:p text:style-name="artikel_kop_titel"><text:span text:style-name="artikel_kop_label">Artikel</text:span> <text:span text:style-name="artikel_kop_nr">11.</text:span> Subsidievaststelling </text:p>
            <text:list text:style-name="id1-3-2-2-11-2">
              <text:list-item text:style-override="id1-3-2-2-11-2">
                <text:number>1.</text:number>
                <text:p text:style-name="al">De subsidieontvanger is verplicht binnen vier weken na afloop van de activiteiten, doch uiterlijk 1 mei 2024 een aanvraag tot vaststelling in te dienen. </text:p>
              </text:list-item>
              <text:list-item text:style-override="id1-3-2-2-11-3">
                <text:number>2.</text:number>
                <text:p text:style-name="al">Bij deze aanvraag overlegt de aanvrager: </text:p>
                <text:list text:style-name="id1-3-2-2-11-3-3">
                  <text:list-item text:style-override="id1-3-2-2-11-3-3-1">
                    <text:number>a.</text:number>
                    <text:p text:style-name="al">een kort verslag van de uitgevoerde activiteiten. </text:p>
                  </text:list-item>
                  <text:list-item text:style-override="id1-3-2-2-11-3-3-2">
                    <text:number>b.</text:number>
                    <text:p text:style-name="al">een betaalde factuur waaruit blijkt dat de activiteiten zijn uitgevoerd en een betaalbewijs. </text:p>
                  </text:list-item>
                </text:list>
              </text:list-item>
            </text:list>
          </text:section>
          <text:section text:name="artikel_id1-3-2-2-12" text:style-name="artikel">
            <text:p text:style-name="artikel_kop_titel"><text:span text:style-name="artikel_kop_label">Artikel</text:span> <text:span text:style-name="artikel_kop_nr">11</text:span> Afwijkingsmogelijkheid </text:p>
            <text:list text:style-name="id1-3-2-2-12-2">
              <text:list-item text:style-override="id1-3-2-2-12-2-1">
                <text:number>a.</text:number>
                <text:p text:style-name="al">Het college kan, in bijzondere gevallen, afwijken van één of meerdere bepalingen in deze subsidieregeling. </text:p>
              </text:list-item>
              <text:list-item text:style-override="id1-3-2-2-12-2-2">
                <text:number>b.</text:number>
                <text:p text:style-name="al">In gevallen waarin deze subsidieregeling niet voorziet beslist het college. </text:p>
              </text:list-item>
            </text:list>
          </text:section>
          <text:section text:name="artikel_id1-3-2-2-13" text:style-name="artikel">
            <text:p text:style-name="artikel_kop_titel"><text:span text:style-name="artikel_kop_label">Artikel</text:span> <text:span text:style-name="artikel_kop_nr">12</text:span> Inwerkingtreding en overgangsbepalingen </text:p>
            <text:list text:style-name="id1-3-2-2-13-2">
              <text:list-item text:style-override="id1-3-2-2-13-2">
                <text:number>1.</text:number>
                <text:p text:style-name="al">Deze subsidieregeling treedt met terugwerkende kracht in werking op 1 mei 2023 en vervalt op 1 juni 2024.</text:p>
              </text:list-item>
              <text:list-item text:style-override="id1-3-2-2-13-3">
                <text:number>2.</text:number>
                <text:p text:style-name="al">Voor subsidieaanvragen die zijn gedaan tot twee maanden na de BYDB bijeenkomst van 11 april 2023 blijft het recht gelden zoals dat luidde direct voor de inwerkingtreding van deze regeling. </text:p>
              </text:list-item>
              <text:list-item text:style-override="id1-3-2-2-13-4">
                <text:number>3.</text:number>
                <text:p text:style-name="al">Deze subsidieregeling wordt aangehaald als: Digitaliseringsvoucher MKB Rijn- en Veenstreek 2023.</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Artikel 1 Begripsomschrijving </text:p>
          <text:list text:style-name="id1-3-2-4-3">
            <text:list-item text:style-override="id1-3-2-4-3-1">
              <text:number>f.</text:number>
              <text:p text:style-name="al">Voor deze definitie is gekozen omdat het niet past bij de doelstelling van de regeling om subsidie te verlenen aan individuen die diensten verrichten. </text:p>
            </text:list-item>
          </text:list>
          <text:p text:style-name="al"/>
          <text:p text:style-name="al">Artikel 2 Doelstelling </text:p>
          <text:p text:style-name="al">Veel MKB bedrijven zijn zich vaak niet bewust van de kansen die digitalisering biedt en/of hebben niet het investeringsvermogen om zelf de volgende stap naar digitalisering te maken. Vaak zijn de bedrijfsprocessen zoals administratie, voorraadbeheer, mail etc. geautomatiseerd, echter ontbreekt de kennis en investeringsvermogen om zaken als online verkoopkanalen en veilig databeheer te implementeren. Om toegevoegde waarde te kunnen blijven leveren en continuïteit van de onderneming te verzekeren in deze tijd, is het zetten van de volgende stap in digitalisering belangrijk. </text:p>
          <text:p text:style-name="al"/>
          <text:p text:style-name="al">Artikel 5 Aanvraag </text:p>
          <text:list text:style-name="id1-3-2-4-9">
            <text:list-item text:style-override="id1-3-2-4-9-1">
              <text:number>2g.</text:number>
              <text:p text:style-name="al">Door het invullen van een de-minimisverklaring geeft de aanvrager aan dat deze onder de toegestane hoeveelheid staatssteun blijft met het ontvangen van deze subsidie. </text:p>
            </text:list-item>
            <text:list-item text:style-override="id1-3-2-4-9-2">
              <text:number>3.</text:number>
              <text:p text:style-name="al">De aanvrager mag bijvoorbeeld niet tevens eigenaar zijn van het bedrijf dat de maatregelen uitvoert. </text:p>
            </text:list-item>
          </text:list>
          <text:p text:style-name="al"/>
          <text:p text:style-name="al">Artikel 7. Berekening van de subsidie </text:p>
          <text:p text:style-name="al">Rekenvoorbeeld: </text:p>
          <text:p text:style-name="al"/>
          <text:p text:style-name="al">U heeft een offerte van €3.000,-, waarvan € 2.000,- voor het implementeren van software waarmee een bedrijfsproces wordt geoptimaliseerd en € 1.000,- voor een training. De subsidiabele kosten zijn dan € 2.000,- want de training is uitgesloten. Als aan de andere voorwaarden wordt voldaan wordt in dit geval een subsidie verstrekt van 50% van € 2.000,- = € 1.000,- subsid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946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6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6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Onbekend</meta:user-defined>
    <meta:user-defined meta:name="OVERHEIDop.referentienummer">2847894</meta:user-defined>
    <meta:user-defined meta:name="DCTERMS.alternative">Digitaliseringsvoucher MKB Rijn- en Veenstreek 2023</meta:user-defined>
    <dc:language>nl</dc:language>
    <meta:user-defined meta:name="OVERHEIDop.locatietype/OVERHEIDop.gebiedsmarkering">Gemeente</meta:user-defined>
    <meta:user-defined meta:name="DC.title">Digitaliseringsvoucher MKB Rijn- en Veenstreek 2023</meta:user-defined>
    <meta:user-defined meta:name="DCTERMS.W3CDTF/DCTERMS.available">2023-12-12</meta:user-defined>
    <meta:user-defined meta:name="DCTERMS.W3CDTF/OVERHEIDop.jaargang">2023</meta:user-defined>
    <meta:user-defined meta:name="OVERHEIDop.publicationIssue">529467</meta:user-defined>
    <meta:user-defined meta:name="OVERHEIDop.betreftRegeling">CVDR706401_1</meta:user-defined>
    <meta:user-defined meta:name="xs:date/OVERHEIDop.startdatum">2023-12-13</meta:user-defined>
    <meta:user-defined meta:name="OVERHEIDop.GmbID/DC.identifier">gmb-2023-529467</meta:user-defined>
    <meta:user-defined meta:name="OVERHEIDop.versieInformatie"/>
  </office:meta>
</office:document-meta>
</file>