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Uitvoeringsbesluit overlastgevende en gevaarlijke planten</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wenselijk is regels vast te stellen over de wijze waarop uitvoering moet worden gegeven aan de bestrijding van bepaalde overlastgevende en gevaarlijke planten, waaronder mede wordt begrepen de wijze waarop planten(resten) moeten worden afgevoerd;</text:p>
            <text:p text:style-name="al"/>
            <text:p text:style-name="al">Gelet op artikel 4:25, vierde lid, Algemene Plaatselijke Verordening 2016 (APV);</text:p>
            <text:p text:style-name="al"/>
            <text:p text:style-name="al">Besluiten</text:p>
            <text:p text:style-name="al"/>
            <text:p text:style-name="al">Vast te stellen de Uitvoeringsregeling overlastgevende en gevaarlijke pla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nneer de verplichting bestaat om gronden te zuiveren van de Reuzenberenklauw (Heracleum mantegazzianum) dient dit op de volgende wijze te gebeuren:</text:p>
            <text:list text:style-name="id1-3-2-2-1-3">
              <text:list-item text:style-override="id1-3-2-2-1-3-1">
                <text:number>•</text:number>
                <text:p text:style-name="al">Raak de reuzenberenklauw nooit aan zonder bescherming. Het sap van de plant kan in combinatie met zonlicht blaren veroorzaken.</text:p>
              </text:list-item>
              <text:list-item text:style-override="id1-3-2-2-1-3-2">
                <text:number>•</text:number>
                <text:p text:style-name="al">Draag altijd beschermende kleding (handschoenen, lange kleding en eventueel een veiligheidsbril).</text:p>
              </text:list-item>
              <text:list-item text:style-override="id1-3-2-2-1-3-3">
                <text:number>•</text:number>
                <text:p text:style-name="al">Voorkom dat de zaden van de plant zich op eigen terrein verspreiden en doe een vuilniszak om de kop van de berenklauw voor deze wordt afgeknipt.</text:p>
              </text:list-item>
              <text:list-item text:style-override="id1-3-2-2-1-3-4">
                <text:number>•</text:number>
                <text:p text:style-name="al">Knip de bloem (knoppen) weg vóór het zaad rijp is en de berenklauw in de bloei staat en werp deze in de grijze afvalcontainer (voor restaval).</text:p>
              </text:list-item>
              <text:list-item text:style-override="id1-3-2-2-1-3-5">
                <text:number>•</text:number>
                <text:p text:style-name="al">Steek de wortel in het vroege voorjaar op ten minste 15 centimeter af en herhaal dit in de zomer.</text:p>
              </text:list-item>
              <text:list-item text:style-override="id1-3-2-2-1-3-6">
                <text:number>•</text:number>
                <text:p text:style-name="al">Maai de planten weg. Doe dit ten minste 5 keer per groeiseizoen. Zo raakt de plant uitgeput.</text:p>
              </text:list-item>
              <text:list-item text:style-override="id1-3-2-2-1-3-7">
                <text:number>•</text:number>
                <text:p text:style-name="al">Gooi verwijderde planten (uitgestoken wortel en de bladeren), met uitzondering van de kop en de zaden, bij het groenafval.</text:p>
              </text:list-item>
              <text:list-item text:style-override="id1-3-2-2-1-3-8">
                <text:number>•</text:number>
                <text:p text:style-name="al">Bloemenkoppen en zaden mogen niet in de groene afvalcontainer geworpen worden. Deze moeten (verpakt in een vuilniszak om verspreiding van zaden te voorkomen) in de grijze container (restafval) worden weggegooid. Hiermee wordt voorkomen dat de zaden zich verspreiden tijdens de verwerking van het groencompost.</text:p>
              </text:list-item>
            </text:list>
          </text:section>
          <text:section text:name="artikel_id1-3-2-2-2" text:style-name="artikel">
            <text:p text:style-name="artikel_kop_titel"><text:span text:style-name="artikel_kop_label">Artikel</text:span> <text:span text:style-name="artikel_kop_nr">2</text:span> </text:p>
            <text:p text:style-name="al">Wanneer de verplichting bestaat om gronden te zuiveren van de Japanse Duizendknoop (Fallopia japonica) morgen de delen van de plant dan wel de plantresten, inclusief de wortels, niet in de groene afvalcontainer geworpen worden. Deze moeten (verpakt in een vuilniszak om verspreiding te voorkomen) in de grijze container (restafval) worden weggegooid. Hiermee wordt voorkomen dat de plant zich kan verspreiden tijdens de verwerking van het groencompost.</text:p>
          </text:section>
          <text:section text:name="artikel_id1-3-2-2-3" text:style-name="artikel">
            <text:p text:style-name="artikel_kop_titel"><text:span text:style-name="artikel_kop_label">Artikel</text:span> <text:span text:style-name="artikel_kop_nr">3</text:span> </text:p>
            <text:p text:style-name="al">Deze regeling treedt in werking op de achtste dag na die waarop deze is bekendgemaakt.</text:p>
          </text:section>
        </text:section>
        <text:section text:name="regeling-sluiting_id1-3-2-3" text:style-name="regeling-sluiting">
          <text:section text:name="ondertekening_id1-3-2-3-1">
            <text:p><text:span text:style-name="functie">Vastgesteld in de vergadering van 28-11-2023,</text:span></text:p>
            <text:p><text:span text:style-name="functie">Burgemeester &amp; wethouders van Texel,</text:span></text:p>
            <text:p><text:span text:style-name="functie">De secretaris, De burgemeester,</text:span></text:p>
            <text:p><text:span text:style-name="functie">E. Wolfkamp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294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lgemene Plaatselijke Verordening Texel 2016, artikel 4:25]|[https://lokaleregelgeving.overheid.nl/CVDR457123</meta:user-defined>
    <meta:user-defined meta:name="OVERHEIDop.referentienummer">3384670</meta:user-defined>
    <meta:user-defined meta:name="DCTERMS.abstract">In dit besluit staat hoe bepaalde overlastgevende en gevaarlijke planen moeten worden afgevoerd.</meta:user-defined>
    <meta:user-defined meta:name="DCTERMS.alternative">Uitvoeringsbesluit overlastgevende en gevaarlijke planten</meta:user-defined>
    <dc:language>nl</dc:language>
    <meta:user-defined meta:name="OVERHEIDop.locatietype/OVERHEIDop.gebiedsmarkering">Gemeente</meta:user-defined>
    <meta:user-defined meta:name="DC.title">Uitvoeringsbesluit overlastgevende en gevaarlijke planten</meta:user-defined>
    <meta:user-defined meta:name="DCTERMS.W3CDTF/DCTERMS.available">2023-12-13</meta:user-defined>
    <meta:user-defined meta:name="DCTERMS.W3CDTF/OVERHEIDop.jaargang">2023</meta:user-defined>
    <meta:user-defined meta:name="OVERHEIDop.publicationIssue">529457</meta:user-defined>
    <meta:user-defined meta:name="OVERHEIDop.betreftRegeling">CVDR706400_1</meta:user-defined>
    <meta:user-defined meta:name="xs:date/OVERHEIDop.startdatum">2023-12-21</meta:user-defined>
    <meta:user-defined meta:name="OVERHEIDop.GmbID/DC.identifier">gmb-2023-529457</meta:user-defined>
    <meta:user-defined meta:name="OVERHEIDop.versieInformatie"/>
  </office:meta>
</office:document-meta>
</file>