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anwijzen gebieden kampeermiddelen, aanhangwagens e.d.</text:p>
      <text:section text:name="regeling_id1-3-2" text:style-name="regeling">
        <text:section text:name="aanhef_id1-3-2-1" text:style-name="aanhef">
          <text:section text:name="preambule_id1-3-2-1-1" text:style-name="preambule">
            <text:p text:style-name="al"/>
            <text:p text:style-name="al">Burgemeester en wethouders van Texel;</text:p>
            <text:p text:style-name="al">Overwegende dat</text:p>
            <text:list text:style-name="id1-3-2-1-1-4">
              <text:list-item text:style-override="id1-3-2-1-1-4-1">
                <text:number>•</text:number>
                <text:p text:style-name="al">het wenselijk en noodzakelijk is gebieden aan te wijzen waar kampeermiddelen en andere voertuigen die voor andere dan verkeersdoeleinden worden gebruikt (aanhangwagens e.d.), niet langer dan drie dagen op de weg geparkeerd mogen worden met het oog op de beschikbare (schaarse) parkeerruimte;</text:p>
              </text:list-item>
              <text:list-item text:style-override="id1-3-2-1-1-4-2">
                <text:number>•</text:number>
                <text:p text:style-name="al">deze beperking nodig is voor alle dorpen (gebieden binnen de bebouwde kom), omdat alle dorpen in meer of mindere mate te kampen hebben met beperkte parkeermogelijkheden en kampeermiddelen, aanhangwagens e.d. langere tijd worden geparkeerd op plekken die bestemd zijn voor het parkeren van motorvoertuigen</text:p>
              </text:list-item>
            </text:list>
            <text:p text:style-name="al"/>
            <text:p text:style-name="al">Gelet op artikel 5:6 van de Algemene Plaatselijke Verordening Texel 2016 (APV);</text:p>
            <text:p text:style-name="al"/>
            <text:p text:style-name="al">Besluiten</text:p>
            <text:p text:style-name="al"/>
            <text:p text:style-name="al">Vast te stellen de Uitvoeringsregeling aanwijzen gebieden kampeermiddelen, aanhangwagens, e.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Op grond van artikel 5:6, eerste lid, aanhef en onder a, APV worden aangewezen de wegen die zijn gelegen binnen de bebouwde kommen van:</text:p>
            <text:p text:style-name="al">- De Cocksdorp;</text:p>
            <text:p text:style-name="al">- De Koog;</text:p>
            <text:p text:style-name="al">- De Waal;</text:p>
            <text:p text:style-name="al">- Den Burg;</text:p>
            <text:p text:style-name="al">- Den Hoorn;</text:p>
            <text:p text:style-name="al">- Oosterend;</text:p>
            <text:p text:style-name="al">- Oudeschild;</text:p>
            <text:p text:style-name="al">- Oost;</text:p>
            <text:p text:style-name="al">- ’t Horntje;</text:p>
            <text:p text:style-name="al">- Zuid- en Midden Eierland.</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ze regeling treedt in werking op de achtste dag na die waarop het is bekendgemaakt. </text:p>
              </text:list-item>
              <text:list-item text:style-override="id1-3-2-2-3-3">
                <text:number>2.</text:number>
                <text:p text:style-name="al">Het Aanwijzingsbesluit kampeermiddelen e.d. van 27 juni 2017 komt hiermee te vervallen.</text:p>
              </text:list-item>
            </text:list>
            <text:p text:style-name="al"/>
          </text:section>
        </text:section>
        <text:section text:name="regeling-sluiting_id1-3-2-3" text:style-name="regeling-sluiting">
          <text:section text:name="ondertekening_id1-3-2-3-1">
            <text:p><text:span text:style-name="functie">Vastgesteld in de vergadering van 28-11-2023,</text:span></text:p>
            <text:p><text:span text:style-name="functie">Burgemeester &amp; wethouders van Texel,</text:span></text:p>
            <text:p><text:span text:style-name="functie">De secretaris, De burgemeester,</text:span></text:p>
            <text:p><text:span text:style-name="functie">E. Wolfkamp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294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lgemene Plaatselijke Verordening Texel 2016, artikel 5:6]|[https://lokaleregelgeving.overheid.nl/CVDR457123</meta:user-defined>
    <meta:user-defined meta:name="OVERHEIDop.referentienummer">3384670</meta:user-defined>
    <meta:user-defined meta:name="DCTERMS.abstract">In dit besluit staat waar kampeermiddelen en aanhangwagens maximaal 3 dagen op de weg kunnen parkeren.</meta:user-defined>
    <meta:user-defined meta:name="DCTERMS.alternative">Uitvoeringsregeling aanwijzen gebieden kampeermiddelen, aanhangwagens, e.d.</meta:user-defined>
    <dc:language>nl</dc:language>
    <meta:user-defined meta:name="OVERHEIDop.locatietype/OVERHEIDop.gebiedsmarkering">Gemeente</meta:user-defined>
    <meta:user-defined meta:name="DC.title">Uitvoeringsregeling aanwijzen gebieden kampeermiddelen, aanhangwagens e.d.</meta:user-defined>
    <meta:user-defined meta:name="DCTERMS.W3CDTF/DCTERMS.available">2023-12-13</meta:user-defined>
    <meta:user-defined meta:name="DCTERMS.W3CDTF/OVERHEIDop.jaargang">2023</meta:user-defined>
    <meta:user-defined meta:name="OVERHEIDop.publicationIssue">529451</meta:user-defined>
    <meta:user-defined meta:name="OVERHEIDop.betreftRegeling">CVDR706399_1</meta:user-defined>
    <meta:user-defined meta:name="xs:date/OVERHEIDop.startdatum">2023-12-21</meta:user-defined>
    <meta:user-defined meta:name="OVERHEIDop.GmbID/DC.identifier">gmb-2023-529451</meta:user-defined>
    <meta:user-defined meta:name="OVERHEIDop.versieInformatie"/>
  </office:meta>
</office:document-meta>
</file>