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r. 77, Virulypad Leiden, [LDN01L02548]Straatnaam Leiden L 2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3387</text:p>
            <text:p text:style-name="common-al">Ingekomen: 02-02-2023 00:00</text:p>
            <text:p text:style-name="common-al">Locatie: Virulypad Leiden, [LDN01L02548]Straatnaam Leiden L 2548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3387" xlink:type="simple">publicatiesomgevingsvergunningen@leiden.nl</text:a> de volgende gegevens:</text:p>
            <text:p text:style-name="common-al">-het kenmerk van de aanvraag: Z/23/34933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45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45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493387</meta:user-defined>
    <meta:user-defined meta:name="DCTERMS.abstract">kappen boom t.h.v. nr. 77</meta:user-defined>
    <dc:language>nl</dc:language>
    <meta:user-defined meta:name="OVERHEIDop.locatietype/OVERHEIDop.gebiedsmarkering">Punt</meta:user-defined>
    <meta:user-defined meta:name="DC.title">Aanvraag omgevingsvergunning, kappen boom t.h.v. nr. 77, Virulypad Leiden, [LDN01L02548]Straatnaam Leiden L 2548</meta:user-defined>
    <meta:user-defined meta:name="DCTERMS.W3CDTF/DCTERMS.available">2023-02-16</meta:user-defined>
    <meta:user-defined meta:name="DCTERMS.W3CDTF/OVERHEIDop.jaargang">2023</meta:user-defined>
    <meta:user-defined meta:name="OVERHEIDop.externeBijlage">LEIDEN_202302_GFO_ZAKEN_797718_7563187_16753404...|exb-2023-5897</meta:user-defined>
    <meta:user-defined meta:name="OVERHEIDop.publicationIssue">52945</meta:user-defined>
    <meta:user-defined meta:name="OVERHEIDop.GmbID/DC.identifier">gmb-2023-52945</meta:user-defined>
    <meta:user-defined meta:name="OVERHEIDop.versieInformatie"/>
  </office:meta>
</office:document-meta>
</file>