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carport, Jac. P. Thijsseweg 9 7414AC Deventer, [DVT00F01354] Deventer F 13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809</text:p>
            <text:p text:style-name="common-al">
            <text:span text:style-name="nadrukvet">Verzenddatum besluit:</text:span> 08-12-2023</text:p>
            <text:p text:style-name="common-al">
            <text:span text:style-name="nadrukvet">Locatie:</text:span> Jac. P. Thijsseweg 9 7414AC Deventer, [DVT00F01354] Deventer F 1354</text:p>
            <text:p text:style-name="common-al">
            <text:span text:style-name="nadrukvet">Projectomschrijving:</text:span> het realiseren van een carpor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44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809</meta:user-defined>
    <meta:user-defined meta:name="DCTERMS.abstract">het realiseren van een carport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carport, Jac. P. Thijsseweg 9 7414AC Deventer, [DVT00F01354] Deventer F 1354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447</meta:user-defined>
    <meta:user-defined meta:name="OVERHEIDop.GmbID/DC.identifier">gmb-2023-529447</meta:user-defined>
    <meta:user-defined meta:name="OVERHEIDop.versieInformatie"/>
  </office:meta>
</office:document-meta>
</file>