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breden van een dakkapel op het voordakvlak van een woning aan Menno ter Braaklaan 6, 2343K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no ter Braaklaan 6, 2343KP Oegstgeest - het vervangen en verbreden van een dakkapel op het voordakvlak van een woning (08-12-2023/ Z/23/18157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4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579</meta:user-defined>
    <meta:user-defined meta:name="DCTERMS.abstract">het vervangen van een dakkapel op het voordakvlak van een woning</meta:user-defined>
    <dc:language>nl</dc:language>
    <meta:user-defined meta:name="OVERHEIDop.locatietype/OVERHEIDop.gebiedsmarkering">Punt</meta:user-defined>
    <meta:user-defined meta:name="DC.title">Toestemming voor het vervangen en verbreden van een dakkapel op het voordakvlak van een woning aan Menno ter Braaklaan 6, 2343KP Oegstgeest</meta:user-defined>
    <meta:user-defined meta:name="DCTERMS.W3CDTF/DCTERMS.available">2023-12-13</meta:user-defined>
    <meta:user-defined meta:name="DCTERMS.W3CDTF/OVERHEIDop.jaargang">2023</meta:user-defined>
    <meta:user-defined meta:name="OVERHEIDop.externeBijlage">OEGSTGEEST_202312_GFO_ZAKEN_805059_Menno ter Br...|exb-2023-58273</meta:user-defined>
    <meta:user-defined meta:name="OVERHEIDop.publicationIssue">529446</meta:user-defined>
    <meta:user-defined meta:name="OVERHEIDop.GmbID/DC.identifier">gmb-2023-529446</meta:user-defined>
    <meta:user-defined meta:name="OVERHEIDop.versieInformatie"/>
  </office:meta>
</office:document-meta>
</file>