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straat ongenummerd, kadastraal bekend I 3707 Deurne</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voor het bouwen van een woning op de locatie Meistraat ongenummerd, kadastraal bekend I 3707 Deurne. De zaak is geregistreerd onder nummer HZ-2023-1247.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943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3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3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eistraat ongenummerd, kadastraal bekend I 3707 Deurne</meta:user-defined>
    <meta:user-defined meta:name="DCTERMS.W3CDTF/DCTERMS.available">2023-12-12</meta:user-defined>
    <meta:user-defined meta:name="DCTERMS.W3CDTF/OVERHEIDop.jaargang">2023</meta:user-defined>
    <meta:user-defined meta:name="OVERHEIDop.externeBijlage">Woning BP Meistraat kavel 4|exb-2023-58270</meta:user-defined>
    <meta:user-defined meta:name="OVERHEIDop.externeBijlage">BP_Meistraat_kavel_4_B01_27-11-23_pdf.pdf (publ...|exb-2023-58271</meta:user-defined>
    <meta:user-defined meta:name="OVERHEIDop.externeBijlage">1_-_Overzicht_Constructie_01-11-2023_pdf.pdf (p...|exb-2023-58272</meta:user-defined>
    <meta:user-defined meta:name="OVERHEIDop.publicationIssue">529439</meta:user-defined>
    <meta:user-defined meta:name="OVERHEIDop.GmbID/DC.identifier">gmb-2023-529439</meta:user-defined>
    <meta:user-defined meta:name="OVERHEIDop.versieInformatie"/>
  </office:meta>
</office:document-meta>
</file>