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reclame-uitingen op de locatie Statenplein 139 Dordrecht     zaaknummer Z-23-4341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bestaande reclame-uitingen op de locatie Statenplein 13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43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3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3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bestaande reclame-uitingen op de locatie Statenplein 139 Dordrecht     zaaknummer Z-23-434197</meta:user-defined>
    <meta:user-defined meta:name="DCTERMS.W3CDTF/DCTERMS.available">2023-12-12</meta:user-defined>
    <meta:user-defined meta:name="DCTERMS.W3CDTF/OVERHEIDop.jaargang">2023</meta:user-defined>
    <meta:user-defined meta:name="OVERHEIDop.publicationIssue">529431</meta:user-defined>
    <meta:user-defined meta:name="OVERHEIDop.GmbID/DC.identifier">gmb-2023-529431</meta:user-defined>
    <meta:user-defined meta:name="OVERHEIDop.versieInformatie"/>
  </office:meta>
</office:document-meta>
</file>