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plein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23 een aanvraag met zaaknummer <text:span text:style-name="nadrukvet">Z2023-00001533</text:span> hebben ontvangen voor het vervangen van de wiekenkruis van de molen (Windlust Hoek) op de locatie <text:span text:style-name="nadrukvet">Molenplein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4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3</meta:user-defined>
    <meta:user-defined meta:name="DCTERMS.abstract">Ingekomen aanvraag - Molenplein 1 in Hoek</meta:user-defined>
    <dc:language>nl</dc:language>
    <meta:user-defined meta:name="OVERHEIDop.locatietype/OVERHEIDop.gebiedsmarkering">Punt</meta:user-defined>
    <meta:user-defined meta:name="DC.title">Ingekomen aanvraag - Molenplein 1 in Ho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430</meta:user-defined>
    <meta:user-defined meta:name="OVERHEIDop.GmbID/DC.identifier">gmb-2023-529430</meta:user-defined>
    <meta:user-defined meta:name="OVERHEIDop.versieInformatie"/>
  </office:meta>
</office:document-meta>
</file>