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delkennisgeving voor het verlengen van de vergunning voor Natuurcentrum Katwijk voor het jaar 2023 op het adres Boulevard 7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lengen van de omgevingsvergunning voor Natuurcentrum Katwijk voor het jaar 2023 aan Boulevard 73 te Katwijk</text:span>
          </text:p>
            <text:p text:style-name="common-al">
            
          </text:p>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94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053143</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Perceel</meta:user-defined>
    <meta:user-defined meta:name="DC.title">Aanvraag omgevingsvergunning modelkennisgeving voor het verlengen van de vergunning voor Natuurcentrum Katwijk voor het jaar 2023 op het adres Boulevard 73 te Katwijk</meta:user-defined>
    <meta:user-defined meta:name="DCTERMS.W3CDTF/DCTERMS.available">2023-02-07</meta:user-defined>
    <meta:user-defined meta:name="DCTERMS.W3CDTF/OVERHEIDop.jaargang">2023</meta:user-defined>
    <meta:user-defined meta:name="OVERHEIDop.publicationIssue">52943</meta:user-defined>
    <meta:user-defined meta:name="OVERHEIDop.GmbID/DC.identifier">gmb-2023-52943</meta:user-defined>
    <meta:user-defined meta:name="OVERHEIDop.versieInformatie"/>
  </office:meta>
</office:document-meta>
</file>