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een woonhuis, Noenvershof ong, 6082 BE Buggenum (perceel BGN04 A 23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7 december 2023 een aanvraag omgevingsvergunning hebben ontvangen voor het bouwen van een woonhuis op locatie Noenvershof ong, 6082 BE Buggenum (perceel BGN04 A 2375).</text:p>
            <text:p text:style-name="common-al">De aanvraag is geregistreerd onder zaaknummer Z2023-00001521.</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2941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1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1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21</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woonhuis, Noenvershof ong, 6082 BE Buggenum (perceel BGN04 A 2375)</meta:user-defined>
    <meta:user-defined meta:name="DCTERMS.W3CDTF/DCTERMS.available">2023-12-12</meta:user-defined>
    <meta:user-defined meta:name="DCTERMS.W3CDTF/OVERHEIDop.jaargang">2023</meta:user-defined>
    <meta:user-defined meta:name="OVERHEIDop.publicationIssue">529417</meta:user-defined>
    <meta:user-defined meta:name="OVERHEIDop.GmbID/DC.identifier">gmb-2023-529417</meta:user-defined>
    <meta:user-defined meta:name="OVERHEIDop.versieInformatie"/>
  </office:meta>
</office:document-meta>
</file>