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ningbouw voormalige dropfabriek, Lengelseweg ’s-Heer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bestemmingsplan ‘Woningbouw voormalige dropfabriek, Lengelseweg ’s-Heerenberg’ met ingang van 13 december 2023 gedurende een termijn van zes weken, bij de receptie van het gemeentehuis in Didam (Bergvredestraat 10) voor eenieder ter inzage ligt en tevens via www.ruimtelijkeplannen.nl te raadplegen is. </text:p>
            <text:p text:style-name="common-al">Het ontwerpbestemmingsplan voorziet in een planologische regeling waarbij de percelen kadastraal bekend Bergh sectie G<text:span text:style-name="nadrukvet">,</text:span> nummer(s) 1154, 2153 en 2154 aan de Lengelseweg in ‘s-Heerenberg worden herbestemd voor woondoeleinden om de bouw van 40 woningen mogelijk te maken.</text:p>
            <text:p text:style-name="last-al">Gedurende de termijn van terinzagelegging kan een ieder zijn/haar zienswijze omtrent het ontwerp schriftelijk kenbaar maken bij de gemeenteraad van Montferland, Postbus 47, 6940 BA DIDAM.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2 december 2023</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941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1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1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sgshbwondropfabr-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Woningbouw voormalige dropfabriek, Lengelseweg ’s-Heerenberg’</meta:user-defined>
    <meta:user-defined meta:name="DCTERMS.W3CDTF/DCTERMS.available">2023-12-12</meta:user-defined>
    <meta:user-defined meta:name="DCTERMS.W3CDTF/OVERHEIDop.jaargang">2023</meta:user-defined>
    <meta:user-defined meta:name="OVERHEIDop.publicationIssue">529416</meta:user-defined>
    <meta:user-defined meta:name="OVERHEIDop.GmbID/DC.identifier">gmb-2023-529416</meta:user-defined>
    <meta:user-defined meta:name="OVERHEIDop.versieInformatie"/>
  </office:meta>
</office:document-meta>
</file>