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7 te Liessel</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verbouwen van de woning op de locatie Binnenweg 7 te Liessel. De zaak is geregistreerd onder nummer HZ-2023-12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4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nnenweg 7 te Liessel</meta:user-defined>
    <meta:user-defined meta:name="DCTERMS.W3CDTF/DCTERMS.available">2023-12-12</meta:user-defined>
    <meta:user-defined meta:name="DCTERMS.W3CDTF/OVERHEIDop.jaargang">2023</meta:user-defined>
    <meta:user-defined meta:name="OVERHEIDop.externeBijlage">Vinken|exb-2023-58266</meta:user-defined>
    <meta:user-defined meta:name="OVERHEIDop.publicationIssue">529415</meta:user-defined>
    <meta:user-defined meta:name="OVERHEIDop.GmbID/DC.identifier">gmb-2023-529415</meta:user-defined>
    <meta:user-defined meta:name="OVERHEIDop.versieInformatie"/>
  </office:meta>
</office:document-meta>
</file>