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woning en bijgebouw op locatie Minnelingsebrugstraat 12, 4885 KP Achtmaal</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Zundert een aanvraag voor een omgevingsvergunning ontvangen voor het bouwen van een bedrijfswoning en bijgebouw op locatie Minnelingsebrugstraat 12, 4885 KP Achtmaal. De aanvraag is geregistreerd onder zaaknummer 0879ZV20230051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941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19</meta:user-defined>
    <dc:language>nl</dc:language>
    <meta:user-defined meta:name="OVERHEIDop.locatietype/OVERHEIDop.gebiedsmarkering">Punt</meta:user-defined>
    <meta:user-defined meta:name="DC.title">Kennisgeving ontvangst aanvraag omgevingsvergunning voor het bouwen van een bedrijfswoning en bijgebouw op locatie Minnelingsebrugstraat 12, 4885 KP Achtmaal</meta:user-defined>
    <meta:user-defined meta:name="DCTERMS.W3CDTF/DCTERMS.available">2023-12-12</meta:user-defined>
    <meta:user-defined meta:name="DCTERMS.W3CDTF/OVERHEIDop.jaargang">2023</meta:user-defined>
    <meta:user-defined meta:name="OVERHEIDop.publicationIssue">529412</meta:user-defined>
    <meta:user-defined meta:name="OVERHEIDop.GmbID/DC.identifier">gmb-2023-529412</meta:user-defined>
    <meta:user-defined meta:name="OVERHEIDop.versieInformatie"/>
  </office:meta>
</office:document-meta>
</file>