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iersonweg 1, 2801A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december 2023 een aanvraag om een omgevingsvergunning ontvangen. Het gaat over het plaatsen van een uitbouw aan de achterzijde van de woning op de locatie Piersonweg 1, 2801AD Gouda. De aanvraag is geregistreerd onder kenmerk 2023-0001919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940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0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0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19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iersonweg 1, 2801AD Gouda</meta:user-defined>
    <meta:user-defined meta:name="DCTERMS.W3CDTF/DCTERMS.available">2023-12-12</meta:user-defined>
    <meta:user-defined meta:name="DCTERMS.W3CDTF/OVERHEIDop.jaargang">2023</meta:user-defined>
    <meta:user-defined meta:name="OVERHEIDop.publicationIssue">529405</meta:user-defined>
    <meta:user-defined meta:name="OVERHEIDop.GmbID/DC.identifier">gmb-2023-529405</meta:user-defined>
    <meta:user-defined meta:name="OVERHEIDop.versieInformatie"/>
  </office:meta>
</office:document-meta>
</file>