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nweg (nabij), 7241J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december 2023 de volgende aanvraag voor een omgevingsvergunning hebben ontvangen:</text:p>
            <text:p text:style-name="common-al">Hessenweg (nabij), 7241JS Lochem, het aanleggen van parkeerruimte voor een periode van 10 jaar, Z2023-010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940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1081</meta:user-defined>
    <meta:user-defined meta:name="DCTERMS.abstract">Z2023-01081 Hessenweg (nabij), 7241JS Lochem</meta:user-defined>
    <dc:language>nl</dc:language>
    <meta:user-defined meta:name="OVERHEIDop.locatietype/OVERHEIDop.gebiedsmarkering">Punt</meta:user-defined>
    <meta:user-defined meta:name="DC.title">Aangevraagde omgevingsvergunning Hessenweg (nabij), 7241JS Loche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401</meta:user-defined>
    <meta:user-defined meta:name="OVERHEIDop.GmbID/DC.identifier">gmb-2023-529401</meta:user-defined>
    <meta:user-defined meta:name="OVERHEIDop.versieInformatie"/>
  </office:meta>
</office:document-meta>
</file>