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ve den op Eerselsedijk 26 5571C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045</text:p>
            <text:p text:style-name="common-al">Plaats/adres: Eerselsedijk 26 5571CM Bergeijk</text:p>
            <text:p text:style-name="common-al">Omschrijving: kappen van een grove den</text:p>
            <text:p text:style-name="common-al">Het besluit is verstuurd op 11-12-2023.</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940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0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0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2045</meta:user-defined>
    <meta:user-defined meta:name="DCTERMS.abstract">kappen van een grove den</meta:user-defined>
    <dc:language>nl</dc:language>
    <meta:user-defined meta:name="OVERHEIDop.locatietype/OVERHEIDop.gebiedsmarkering">Punt</meta:user-defined>
    <meta:user-defined meta:name="DC.title">Toestemming voor het kappen van een grove den op Eerselsedijk 26 5571CM Bergeijk</meta:user-defined>
    <meta:user-defined meta:name="DCTERMS.W3CDTF/DCTERMS.available">2023-12-12</meta:user-defined>
    <meta:user-defined meta:name="DCTERMS.W3CDTF/OVERHEIDop.jaargang">2023</meta:user-defined>
    <meta:user-defined meta:name="OVERHEIDop.publicationIssue">529400</meta:user-defined>
    <meta:user-defined meta:name="OVERHEIDop.GmbID/DC.identifier">gmb-2023-529400</meta:user-defined>
    <meta:user-defined meta:name="OVERHEIDop.versieInformatie"/>
  </office:meta>
</office:document-meta>
</file>