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en www.etten-leur.nl. Heeft u een vraag over onderstaande lijst, dan kunt u ook terecht in het Stadskantoor, tel. 14076.</text:p>
            <text:p text:style-name="al">Tip: neem een gratis e-mailabonnement op de bekendmakingen van Gemeente Etten-Leur. Dat regelt u op www.overheid.nl/berichten-over-uw-buurt of download de app over uw buurt.</text:p>
            <text:p text:style-name="tussenkopcur">Ingekomen omgevingsaanvragen</text:p>
            <text:p text:style-name="al">• Het aanpassen van de ingang en ruimer maken van de fietsenstalling, Kruisberg 187</text:p>
            <text:p text:style-name="al">• Het oprichten van 74 woningen, Van Bergenpark </text:p>
            <text:p text:style-name="al">• Het plaatsen van een berging/garage, Bijvang 22</text:p>
            <text:p text:style-name="al">• Het plaatsen van zonnepanelen, ’s Heeren Vrunten 9</text:p>
            <text:p text:style-name="al">• Het uitbreiden van en uitvoeren van herstel- en onderhoudswerkzaamheden aan het Rijksmonument, Zevenbergseweg 21</text:p>
            <text:p text:style-name="al">• Het intern verbouwen en verduurzamen van de woning, Lichttorenhoofd 12</text:p>
            <text:p text:style-name="al">• Het omzetten van een geitenbedrijf naar een vleesstierenhouderij, Haansberg 146</text:p>
            <text:p text:style-name="tussenkopcur">Verleende Omgevingsvergunning</text:p>
            <text:p text:style-name="al">• Het uitbreiden van de woning, Triangeldreef 30</text:p>
            <text:p text:style-name="al">• Het huisvesten van maximaal 4 individuele personen, Luxemburgstraat 18</text:p>
            <text:p text:style-name="al">• Het huisvesten van maximaal 4 individuele personen, Hobodreef 164</text:p>
            <text:p text:style-name="al">• Het huisvesten van maximaal 4 individuele personen, Mechelenstraat 21</text:p>
            <text:p text:style-name="al">• Het wijzigen van de voorgevel, Hof van den Houte 156</text:p>
            <text:p text:style-name="al">• Het legaliseren van een veldschuur, Klappenberg 3</text:p>
            <text:p text:style-name="tussenkopcur">Wet Milieubeheer, Besluit mobiel breken bouw- en sloopafval</text:p>
            <text:p text:style-name="al">• Voor de locatie Ecustraat 5 te Etten-Leur; door Sagro Aannemingsmaatschappij Zeeland B.V.  De puinbreker zal in werking zijn in de periode van week 4 - 2023 tot en met week 5 -2023, voor naar verwachting hoogstens 10 dagen.</text:p>
            <text:p text:style-name="al"/>
            <text:p text:style-name="tussenkopcur">Melding Activiteitenbesluit</text:p>
            <text:p text:style-name="al">• Het veranderen van de inrichting, Lokkerdreef 39</text:p>
            <text:p text:style-name="al">• Het veranderen van de inrichting, Nijverheidsweg 1 </text:p>
            <text:p text:style-name="tussenkopcur">Aanvraag  m.e.r.-beoordeling </text:p>
            <text:p text:style-name="al">• Haansberg 146, voor het staken van een melkgeitenhouderij en om te schakelen naar een rundveehoude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94</meta:user-defined>
    <meta:user-defined meta:name="OVERHEIDop.GmbID/DC.identifier">gmb-2023-5294</meta:user-defined>
    <meta:user-defined meta:name="OVERHEIDop.versieInformatie"/>
  </office:meta>
</office:document-meta>
</file>