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4-3">
      <text:list-level-style-bullet text:bullet-char="–" text:level="1">
        <style:list-level-properties text:min-label-width="10mm"/>
      </text:list-level-style-bullet>
    </text:list-style>
    <text:list-style style:name="id1-3-2-1-1-4-4-3-1">
      <text:list-level-style-bullet text:bullet-char="–" text:level="1">
        <style:list-level-properties text:min-label-width="10mm"/>
      </text:list-level-style-bullet>
    </text:list-style>
    <text:list-style style:name="id1-3-2-1-1-4-4-3-2">
      <text:list-level-style-bullet text:bullet-char="–" text:level="1">
        <style:list-level-properties text:min-label-width="10mm"/>
      </text:list-level-style-bullet>
    </text:list-style>
    <text:list-style style:name="id1-3-2-1-1-4-4-3-3">
      <text:list-level-style-bullet text:bullet-char="–" text:level="1">
        <style:list-level-properties text:min-label-width="10mm"/>
      </text:list-level-style-bullet>
    </text:list-style>
    <text:list-style style:name="id1-3-2-1-1-4-4-3-4">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text:list-style style:name="id1-3-2-4-3-1-10-23-2-2">
      <text:list-level-style-bullet text:bullet-char="–" text:level="1">
        <style:list-level-properties text:min-label-width="10mm"/>
      </text:list-level-style-bullet>
    </text:list-style>
    <text:list-style style:name="id1-3-2-4-3-1-10-23-2-2-1">
      <text:list-level-style-bullet text:bullet-char="–" text:level="1">
        <style:list-level-properties text:min-label-width="10mm"/>
      </text:list-level-style-bullet>
    </text:list-style>
    <text:list-style style:name="id1-3-2-4-3-1-10-23-2-2-2">
      <text:list-level-style-bullet text:bullet-char="–" text:level="1">
        <style:list-level-properties text:min-label-width="10mm"/>
      </text:list-level-style-bullet>
    </text:list-style>
    <text:list-style style:name="id1-3-2-4-3-1-10-26-9-1">
      <text:list-level-style-bullet text:bullet-char="–" text:level="1">
        <style:list-level-properties text:min-label-width="10mm"/>
      </text:list-level-style-bullet>
    </text:list-style>
    <text:list-style style:name="id1-3-2-4-3-1-10-26-9-1-1">
      <text:list-level-style-bullet text:bullet-char="–" text:level="1">
        <style:list-level-properties text:min-label-width="10mm"/>
      </text:list-level-style-bullet>
    </text:list-style>
    <text:list-style style:name="id1-3-2-4-3-1-10-26-9-1-2">
      <text:list-level-style-bullet text:bullet-char="–" text:level="1">
        <style:list-level-properties text:min-label-width="10mm"/>
      </text:list-level-style-bullet>
    </text:list-style>
    <text:list-style style:name="id1-3-2-4-3-1-10-27-9-1">
      <text:list-level-style-bullet text:bullet-char="–" text:level="1">
        <style:list-level-properties text:min-label-width="10mm"/>
      </text:list-level-style-bullet>
    </text:list-style>
    <text:list-style style:name="id1-3-2-4-3-1-10-27-9-1-1">
      <text:list-level-style-bullet text:bullet-char="–" text:level="1">
        <style:list-level-properties text:min-label-width="10mm"/>
      </text:list-level-style-bullet>
    </text:list-style>
    <text:list-style style:name="id1-3-2-4-3-1-10-27-9-1-2">
      <text:list-level-style-bullet text:bullet-char="–" text:level="1">
        <style:list-level-properties text:min-label-width="10mm"/>
      </text:list-level-style-bullet>
    </text:list-style>
    <text:list-style style:name="id1-3-2-4-3-1-10-3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0-3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0-3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0-31-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10-31-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10-31-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10-37-2-2">
      <text:list-level-style-bullet text:bullet-char="–" text:level="1">
        <style:list-level-properties text:min-label-width="10mm"/>
      </text:list-level-style-bullet>
    </text:list-style>
    <text:list-style style:name="id1-3-2-4-3-1-10-37-2-2-1">
      <text:list-level-style-bullet text:bullet-char="–" text:level="1">
        <style:list-level-properties text:min-label-width="10mm"/>
      </text:list-level-style-bullet>
    </text:list-style>
    <text:list-style style:name="id1-3-2-4-3-1-10-37-2-2-2">
      <text:list-level-style-bullet text:bullet-char="–" text:level="1">
        <style:list-level-properties text:min-label-width="10mm"/>
      </text:list-level-style-bullet>
    </text:list-style>
    <text:list-style style:name="id1-3-2-4-3-1-10-41-2-1">
      <text:list-level-style-bullet text:bullet-char="–" text:level="1">
        <style:list-level-properties text:min-label-width="10mm"/>
      </text:list-level-style-bullet>
    </text:list-style>
    <text:list-style style:name="id1-3-2-4-3-1-10-41-2-1-1">
      <text:list-level-style-bullet text:bullet-char="–" text:level="1">
        <style:list-level-properties text:min-label-width="10mm"/>
      </text:list-level-style-bullet>
    </text:list-style>
    <text:list-style style:name="id1-3-2-4-3-1-10-41-2-1-2">
      <text:list-level-style-bullet text:bullet-char="–" text:level="1">
        <style:list-level-properties text:min-label-width="10mm"/>
      </text:list-level-style-bullet>
    </text:list-style>
    <text:list-style style:name="id1-3-2-4-3-1-10-41-2-1-3">
      <text:list-level-style-bullet text:bullet-char="–" text:level="1">
        <style:list-level-properties text:min-label-width="10mm"/>
      </text:list-level-style-bullet>
    </text:list-style>
    <text:list-style style:name="id1-3-2-4-3-1-10-42-2-2">
      <text:list-level-style-bullet text:bullet-char="–" text:level="1">
        <style:list-level-properties text:min-label-width="10mm"/>
      </text:list-level-style-bullet>
    </text:list-style>
    <text:list-style style:name="id1-3-2-4-3-1-10-42-2-2-1">
      <text:list-level-style-bullet text:bullet-char="–" text:level="1">
        <style:list-level-properties text:min-label-width="10mm"/>
      </text:list-level-style-bullet>
    </text:list-style>
    <text:list-style style:name="id1-3-2-4-3-1-10-42-2-2-2">
      <text:list-level-style-bullet text:bullet-char="–" text:level="1">
        <style:list-level-properties text:min-label-width="10mm"/>
      </text:list-level-style-bullet>
    </text:list-style>
    <text:list-style style:name="id1-3-2-4-3-1-10-42-9-2">
      <text:list-level-style-bullet text:bullet-char="•" text:level="1">
        <style:list-level-properties text:min-label-width="10mm"/>
      </text:list-level-style-bullet>
    </text:list-style>
    <text:list-style style:name="id1-3-2-4-3-1-10-42-9-2-1">
      <text:list-level-style-bullet text:bullet-char="•" text:level="1">
        <style:list-level-properties text:min-label-width="10mm"/>
      </text:list-level-style-bullet>
    </text:list-style>
    <text:list-style style:name="id1-3-2-4-3-1-10-42-9-2-2">
      <text:list-level-style-bullet text:bullet-char="•" text:level="1">
        <style:list-level-properties text:min-label-width="10mm"/>
      </text:list-level-style-bullet>
    </text:list-style>
    <text:list-style style:name="id1-3-2-4-3-1-10-42-9-2-3">
      <text:list-level-style-bullet text:bullet-char="•" text:level="1">
        <style:list-level-properties text:min-label-width="10mm"/>
      </text:list-level-style-bullet>
    </text:list-style>
    <text:list-style style:name="id1-3-2-4-3-1-10-44-2-2">
      <text:list-level-style-bullet text:bullet-char="–" text:level="1">
        <style:list-level-properties text:min-label-width="10mm"/>
      </text:list-level-style-bullet>
    </text:list-style>
    <text:list-style style:name="id1-3-2-4-3-1-10-44-2-2-1">
      <text:list-level-style-bullet text:bullet-char="–" text:level="1">
        <style:list-level-properties text:min-label-width="10mm"/>
      </text:list-level-style-bullet>
    </text:list-style>
    <text:list-style style:name="id1-3-2-4-3-1-10-44-2-2-2">
      <text:list-level-style-bullet text:bullet-char="–" text:level="1">
        <style:list-level-properties text:min-label-width="10mm"/>
      </text:list-level-style-bullet>
    </text:list-style>
    <text:list-style style:name="id1-3-2-4-3-1-10-45-2-1">
      <text:list-level-style-bullet text:bullet-char="–" text:level="1">
        <style:list-level-properties text:min-label-width="10mm"/>
      </text:list-level-style-bullet>
    </text:list-style>
    <text:list-style style:name="id1-3-2-4-3-1-10-45-2-1-1">
      <text:list-level-style-bullet text:bullet-char="–" text:level="1">
        <style:list-level-properties text:min-label-width="10mm"/>
      </text:list-level-style-bullet>
    </text:list-style>
    <text:list-style style:name="id1-3-2-4-3-1-10-45-2-1-2">
      <text:list-level-style-bullet text:bullet-char="–" text:level="1">
        <style:list-level-properties text:min-label-width="10mm"/>
      </text:list-level-style-bullet>
    </text:list-style>
    <text:list-style style:name="id1-3-2-4-3-1-10-45-2-1-3">
      <text:list-level-style-bullet text:bullet-char="–" text:level="1">
        <style:list-level-properties text:min-label-width="10mm"/>
      </text:list-level-style-bullet>
    </text:list-style>
    <text:list-style style:name="id1-3-2-4-3-1-10-46-2-2">
      <text:list-level-style-bullet text:bullet-char="–" text:level="1">
        <style:list-level-properties text:min-label-width="10mm"/>
      </text:list-level-style-bullet>
    </text:list-style>
    <text:list-style style:name="id1-3-2-4-3-1-10-46-2-2-1">
      <text:list-level-style-bullet text:bullet-char="–" text:level="1">
        <style:list-level-properties text:min-label-width="10mm"/>
      </text:list-level-style-bullet>
    </text:list-style>
    <text:list-style style:name="id1-3-2-4-3-1-10-46-2-2-2">
      <text:list-level-style-bullet text:bullet-char="–" text:level="1">
        <style:list-level-properties text:min-label-width="10mm"/>
      </text:list-level-style-bullet>
    </text:list-style>
    <text:list-style style:name="id1-3-2-4-3-1-10-63-2-1">
      <text:list-level-style-bullet text:bullet-char="–" text:level="1">
        <style:list-level-properties text:min-label-width="10mm"/>
      </text:list-level-style-bullet>
    </text:list-style>
    <text:list-style style:name="id1-3-2-4-3-1-10-63-2-1-1">
      <text:list-level-style-bullet text:bullet-char="–" text:level="1">
        <style:list-level-properties text:min-label-width="10mm"/>
      </text:list-level-style-bullet>
    </text:list-style>
    <text:list-style style:name="id1-3-2-4-3-1-10-63-2-1-2">
      <text:list-level-style-bullet text:bullet-char="–" text:level="1">
        <style:list-level-properties text:min-label-width="10mm"/>
      </text:list-level-style-bullet>
    </text:list-style>
    <text:list-style style:name="id1-3-2-4-3-1-10-63-2-1-3">
      <text:list-level-style-bullet text:bullet-char="–" text:level="1">
        <style:list-level-properties text:min-label-width="10mm"/>
      </text:list-level-style-bullet>
    </text:list-style>
    <text:list-style style:name="id1-3-2-4-3-1-10-63-2-1-4">
      <text:list-level-style-bullet text:bullet-char="–" text:level="1">
        <style:list-level-properties text:min-label-width="10mm"/>
      </text:list-level-style-bullet>
    </text:list-style>
    <text:list-style style:name="id1-3-2-4-3-1-10-63-2-1-5">
      <text:list-level-style-bullet text:bullet-char="–" text:level="1">
        <style:list-level-properties text:min-label-width="10mm"/>
      </text:list-level-style-bullet>
    </text:list-style>
    <text:list-style style:name="id1-3-2-4-3-1-10-63-2-1-6">
      <text:list-level-style-bullet text:bullet-char="–" text:level="1">
        <style:list-level-properties text:min-label-width="10mm"/>
      </text:list-level-style-bullet>
    </text:list-style>
    <text:list-style style:name="id1-3-2-4-3-1-10-78-2-2">
      <text:list-level-style-bullet text:bullet-char="–" text:level="1">
        <style:list-level-properties text:min-label-width="10mm"/>
      </text:list-level-style-bullet>
    </text:list-style>
    <text:list-style style:name="id1-3-2-4-3-1-10-78-2-2-1">
      <text:list-level-style-bullet text:bullet-char="–" text:level="1">
        <style:list-level-properties text:min-label-width="10mm"/>
      </text:list-level-style-bullet>
    </text:list-style>
    <text:list-style style:name="id1-3-2-4-3-1-10-78-2-2-2">
      <text:list-level-style-bullet text:bullet-char="–" text:level="1">
        <style:list-level-properties text:min-label-width="10mm"/>
      </text:list-level-style-bullet>
    </text:list-style>
    <text:list-style style:name="id1-3-2-4-3-1-10-141-2-2">
      <text:list-level-style-bullet text:bullet-char="–" text:level="1">
        <style:list-level-properties text:min-label-width="10mm"/>
      </text:list-level-style-bullet>
    </text:list-style>
    <text:list-style style:name="id1-3-2-4-3-1-10-141-2-2-1">
      <text:list-level-style-bullet text:bullet-char="–" text:level="1">
        <style:list-level-properties text:min-label-width="10mm"/>
      </text:list-level-style-bullet>
    </text:list-style>
    <text:list-style style:name="id1-3-2-4-3-1-10-141-2-2-2">
      <text:list-level-style-bullet text:bullet-char="–" text:level="1">
        <style:list-level-properties text:min-label-width="10mm"/>
      </text:list-level-style-bullet>
    </text:list-style>
    <text:list-style style:name="id1-3-2-4-3-1-10-141-2-2-3">
      <text:list-level-style-bullet text:bullet-char="–" text:level="1">
        <style:list-level-properties text:min-label-width="10mm"/>
      </text:list-level-style-bullet>
    </text:list-style>
    <text:list-style style:name="id1-3-2-4-3-1-10-141-2-2-4">
      <text:list-level-style-bullet text:bullet-char="–" text:level="1">
        <style:list-level-properties text:min-label-width="10mm"/>
      </text:list-level-style-bullet>
    </text:list-style>
    <text:list-style style:name="id1-3-2-4-3-1-10-160-2-2">
      <text:list-level-style-bullet text:bullet-char="–" text:level="1">
        <style:list-level-properties text:min-label-width="10mm"/>
      </text:list-level-style-bullet>
    </text:list-style>
    <text:list-style style:name="id1-3-2-4-3-1-10-160-2-2-1">
      <text:list-level-style-bullet text:bullet-char="–" text:level="1">
        <style:list-level-properties text:min-label-width="10mm"/>
      </text:list-level-style-bullet>
    </text:list-style>
    <text:list-style style:name="id1-3-2-4-3-1-10-160-2-2-2">
      <text:list-level-style-bullet text:bullet-char="–" text:level="1">
        <style:list-level-properties text:min-label-width="10mm"/>
      </text:list-level-style-bullet>
    </text:list-style>
    <text:list-style style:name="id1-3-2-4-3-1-10-160-2-2-3">
      <text:list-level-style-bullet text:bullet-char="–" text:level="1">
        <style:list-level-properties text:min-label-width="10mm"/>
      </text:list-level-style-bullet>
    </text:list-style>
    <text:list-style style:name="id1-3-2-4-3-1-10-206-2-2">
      <text:list-level-style-bullet text:bullet-char="–" text:level="1">
        <style:list-level-properties text:min-label-width="10mm"/>
      </text:list-level-style-bullet>
    </text:list-style>
    <text:list-style style:name="id1-3-2-4-3-1-10-206-2-2-1">
      <text:list-level-style-bullet text:bullet-char="–" text:level="1">
        <style:list-level-properties text:min-label-width="10mm"/>
      </text:list-level-style-bullet>
    </text:list-style>
    <text:list-style style:name="id1-3-2-4-3-1-10-206-2-2-2">
      <text:list-level-style-bullet text:bullet-char="–" text:level="1">
        <style:list-level-properties text:min-label-width="10mm"/>
      </text:list-level-style-bullet>
    </text:list-style>
    <text:list-style style:name="id1-3-2-4-3-1-10-206-2-2-3">
      <text:list-level-style-bullet text:bullet-char="–" text:level="1">
        <style:list-level-properties text:min-label-width="10mm"/>
      </text:list-level-style-bullet>
    </text:list-style>
    <text:list-style style:name="id1-3-2-4-3-1-10-206-2-2-4">
      <text:list-level-style-bullet text:bullet-char="–" text:level="1">
        <style:list-level-properties text:min-label-width="10mm"/>
      </text:list-level-style-bullet>
    </text:list-style>
    <text:list-style style:name="id1-3-2-4-3-1-10-206-2-2-5">
      <text:list-level-style-bullet text:bullet-char="–" text:level="1">
        <style:list-level-properties text:min-label-width="10mm"/>
      </text:list-level-style-bullet>
    </text:list-style>
    <text:list-style style:name="id1-3-2-4-3-1-10-247-9-2">
      <text:list-level-style-bullet text:bullet-char="–" text:level="1">
        <style:list-level-properties text:min-label-width="10mm"/>
      </text:list-level-style-bullet>
    </text:list-style>
    <text:list-style style:name="id1-3-2-4-3-1-10-247-9-2-1">
      <text:list-level-style-bullet text:bullet-char="–" text:level="1">
        <style:list-level-properties text:min-label-width="10mm"/>
      </text:list-level-style-bullet>
    </text:list-style>
    <text:list-style style:name="id1-3-2-4-3-1-10-247-9-2-2">
      <text:list-level-style-bullet text:bullet-char="–" text:level="1">
        <style:list-level-properties text:min-label-width="10mm"/>
      </text:list-level-style-bullet>
    </text:list-style>
    <text:list-style style:name="id1-3-2-4-3-1-10-247-9-2-3">
      <text:list-level-style-bullet text:bullet-char="–" text:level="1">
        <style:list-level-properties text:min-label-width="10mm"/>
      </text:list-level-style-bullet>
    </text:list-style>
    <text:list-style style:name="id1-3-2-4-3-1-10-247-9-2-4">
      <text:list-level-style-bullet text:bullet-char="–" text:level="1">
        <style:list-level-properties text:min-label-width="10mm"/>
      </text:list-level-style-bullet>
    </text:list-style>
    <text:list-style style:name="id1-3-2-4-3-1-10-247-9-2-5">
      <text:list-level-style-bullet text:bullet-char="–" text:level="1">
        <style:list-level-properties text:min-label-width="10mm"/>
      </text:list-level-style-bullet>
    </text:list-style>
    <text:list-style style:name="id1-3-2-4-3-1-10-247-9-4">
      <text:list-level-style-bullet text:bullet-char="–" text:level="1">
        <style:list-level-properties text:min-label-width="10mm"/>
      </text:list-level-style-bullet>
    </text:list-style>
    <text:list-style style:name="id1-3-2-4-3-1-10-247-9-4-1">
      <text:list-level-style-bullet text:bullet-char="–" text:level="1">
        <style:list-level-properties text:min-label-width="10mm"/>
      </text:list-level-style-bullet>
    </text:list-style>
    <text:list-style style:name="id1-3-2-4-3-1-10-247-9-4-2">
      <text:list-level-style-bullet text:bullet-char="–" text:level="1">
        <style:list-level-properties text:min-label-width="10mm"/>
      </text:list-level-style-bullet>
    </text:list-style>
    <text:list-style style:name="id1-3-2-4-3-1-10-247-9-4-3">
      <text:list-level-style-bullet text:bullet-char="–" text:level="1">
        <style:list-level-properties text:min-label-width="10mm"/>
      </text:list-level-style-bullet>
    </text:list-style>
    <text:list-style style:name="id1-3-2-4-3-1-10-248-2-2">
      <text:list-level-style-bullet text:bullet-char="–" text:level="1">
        <style:list-level-properties text:min-label-width="10mm"/>
      </text:list-level-style-bullet>
    </text:list-style>
    <text:list-style style:name="id1-3-2-4-3-1-10-248-2-2-1">
      <text:list-level-style-bullet text:bullet-char="–" text:level="1">
        <style:list-level-properties text:min-label-width="10mm"/>
      </text:list-level-style-bullet>
    </text:list-style>
    <text:list-style style:name="id1-3-2-4-3-1-10-248-2-2-2">
      <text:list-level-style-bullet text:bullet-char="–" text:level="1">
        <style:list-level-properties text:min-label-width="10mm"/>
      </text:list-level-style-bullet>
    </text:list-style>
    <text:list-style style:name="id1-3-2-4-3-1-10-248-2-2-3">
      <text:list-level-style-bullet text:bullet-char="–" text:level="1">
        <style:list-level-properties text:min-label-width="10mm"/>
      </text:list-level-style-bullet>
    </text:list-style>
    <text:list-style style:name="id1-3-2-4-3-1-10-248-2-2-4">
      <text:list-level-style-bullet text:bullet-char="–" text:level="1">
        <style:list-level-properties text:min-label-width="10mm"/>
      </text:list-level-style-bullet>
    </text:list-style>
    <text:list-style style:name="id1-3-2-4-3-1-10-248-2-2-5">
      <text:list-level-style-bullet text:bullet-char="–" text:level="1">
        <style:list-level-properties text:min-label-width="10mm"/>
      </text:list-level-style-bullet>
    </text:list-style>
    <text:list-style style:name="id1-3-2-4-3-1-10-250-9-2">
      <text:list-level-style-bullet text:bullet-char="–" text:level="1">
        <style:list-level-properties text:min-label-width="10mm"/>
      </text:list-level-style-bullet>
    </text:list-style>
    <text:list-style style:name="id1-3-2-4-3-1-10-250-9-2-1">
      <text:list-level-style-bullet text:bullet-char="–" text:level="1">
        <style:list-level-properties text:min-label-width="10mm"/>
      </text:list-level-style-bullet>
    </text:list-style>
    <text:list-style style:name="id1-3-2-4-3-1-10-250-9-2-2">
      <text:list-level-style-bullet text:bullet-char="–" text:level="1">
        <style:list-level-properties text:min-label-width="10mm"/>
      </text:list-level-style-bullet>
    </text:list-style>
    <text:list-style style:name="id1-3-2-4-3-1-10-250-9-2-3">
      <text:list-level-style-bullet text:bullet-char="–" text:level="1">
        <style:list-level-properties text:min-label-width="10mm"/>
      </text:list-level-style-bullet>
    </text:list-style>
    <text:list-style style:name="id1-3-2-4-3-1-10-285-2-2">
      <text:list-level-style-bullet text:bullet-char="–" text:level="1">
        <style:list-level-properties text:min-label-width="10mm"/>
      </text:list-level-style-bullet>
    </text:list-style>
    <text:list-style style:name="id1-3-2-4-3-1-10-285-2-2-1">
      <text:list-level-style-bullet text:bullet-char="–" text:level="1">
        <style:list-level-properties text:min-label-width="10mm"/>
      </text:list-level-style-bullet>
    </text:list-style>
    <text:list-style style:name="id1-3-2-4-3-1-10-285-2-2-2">
      <text:list-level-style-bullet text:bullet-char="–" text:level="1">
        <style:list-level-properties text:min-label-width="10mm"/>
      </text:list-level-style-bullet>
    </text:list-style>
    <text:list-style style:name="id1-3-2-4-3-1-10-285-2-2-3">
      <text:list-level-style-bullet text:bullet-char="–" text:level="1">
        <style:list-level-properties text:min-label-width="10mm"/>
      </text:list-level-style-bullet>
    </text:list-style>
    <text:list-style style:name="id1-3-2-4-3-1-10-285-2-2-4">
      <text:list-level-style-bullet text:bullet-char="–" text:level="1">
        <style:list-level-properties text:min-label-width="10mm"/>
      </text:list-level-style-bullet>
    </text:list-style>
    <text:list-style style:name="id1-3-2-4-3-1-10-285-2-2-5">
      <text:list-level-style-bullet text:bullet-char="–" text:level="1">
        <style:list-level-properties text:min-label-width="10mm"/>
      </text:list-level-style-bullet>
    </text:list-style>
    <text:list-style style:name="id1-3-2-4-3-1-10-285-2-2-6">
      <text:list-level-style-bullet text:bullet-char="–" text:level="1">
        <style:list-level-properties text:min-label-width="10mm"/>
      </text:list-level-style-bullet>
    </text:list-style>
    <text:list-style style:name="id1-3-2-4-3-1-10-285-2-2-7">
      <text:list-level-style-bullet text:bullet-char="–" text:level="1">
        <style:list-level-properties text:min-label-width="10mm"/>
      </text:list-level-style-bullet>
    </text:list-style>
    <text:list-style style:name="id1-3-2-4-3-1-10-286-2-1">
      <text:list-level-style-bullet text:bullet-char="–" text:level="1">
        <style:list-level-properties text:min-label-width="10mm"/>
      </text:list-level-style-bullet>
    </text:list-style>
    <text:list-style style:name="id1-3-2-4-3-1-10-286-2-1-1">
      <text:list-level-style-bullet text:bullet-char="–" text:level="1">
        <style:list-level-properties text:min-label-width="10mm"/>
      </text:list-level-style-bullet>
    </text:list-style>
    <text:list-style style:name="id1-3-2-4-3-1-10-286-2-1-2">
      <text:list-level-style-bullet text:bullet-char="–" text:level="1">
        <style:list-level-properties text:min-label-width="10mm"/>
      </text:list-level-style-bullet>
    </text:list-style>
    <text:list-style style:name="id1-3-2-4-3-1-10-289-2-1">
      <text:list-level-style-bullet text:bullet-char="–" text:level="1">
        <style:list-level-properties text:min-label-width="10mm"/>
      </text:list-level-style-bullet>
    </text:list-style>
    <text:list-style style:name="id1-3-2-4-3-1-10-289-2-1-1">
      <text:list-level-style-bullet text:bullet-char="–" text:level="1">
        <style:list-level-properties text:min-label-width="10mm"/>
      </text:list-level-style-bullet>
    </text:list-style>
    <text:list-style style:name="id1-3-2-4-3-1-10-289-2-1-2">
      <text:list-level-style-bullet text:bullet-char="–" text:level="1">
        <style:list-level-properties text:min-label-width="10mm"/>
      </text:list-level-style-bullet>
    </text:list-style>
    <text:list-style style:name="id1-3-2-4-3-1-10-291-9-2">
      <text:list-level-style-bullet text:bullet-char="–" text:level="1">
        <style:list-level-properties text:min-label-width="10mm"/>
      </text:list-level-style-bullet>
    </text:list-style>
    <text:list-style style:name="id1-3-2-4-3-1-10-291-9-2-1">
      <text:list-level-style-bullet text:bullet-char="–" text:level="1">
        <style:list-level-properties text:min-label-width="10mm"/>
      </text:list-level-style-bullet>
    </text:list-style>
    <text:list-style style:name="id1-3-2-4-3-1-10-291-9-2-2">
      <text:list-level-style-bullet text:bullet-char="–" text:level="1">
        <style:list-level-properties text:min-label-width="10mm"/>
      </text:list-level-style-bullet>
    </text:list-style>
    <text:list-style style:name="id1-3-2-4-3-1-10-291-9-2-3">
      <text:list-level-style-bullet text:bullet-char="–" text:level="1">
        <style:list-level-properties text:min-label-width="10mm"/>
      </text:list-level-style-bullet>
    </text:list-style>
    <text:list-style style:name="id1-3-2-4-3-1-10-291-9-2-4">
      <text:list-level-style-bullet text:bullet-char="–" text:level="1">
        <style:list-level-properties text:min-label-width="10mm"/>
      </text:list-level-style-bullet>
    </text:list-style>
    <text:list-style style:name="id1-3-2-4-3-1-10-292-9-2">
      <text:list-level-style-bullet text:bullet-char="–" text:level="1">
        <style:list-level-properties text:min-label-width="10mm"/>
      </text:list-level-style-bullet>
    </text:list-style>
    <text:list-style style:name="id1-3-2-4-3-1-10-292-9-2-1">
      <text:list-level-style-bullet text:bullet-char="–" text:level="1">
        <style:list-level-properties text:min-label-width="10mm"/>
      </text:list-level-style-bullet>
    </text:list-style>
    <text:list-style style:name="id1-3-2-4-3-1-10-292-9-2-2">
      <text:list-level-style-bullet text:bullet-char="–" text:level="1">
        <style:list-level-properties text:min-label-width="10mm"/>
      </text:list-level-style-bullet>
    </text:list-style>
    <text:list-style style:name="id1-3-2-4-3-1-10-292-9-2-3">
      <text:list-level-style-bullet text:bullet-char="–" text:level="1">
        <style:list-level-properties text:min-label-width="10mm"/>
      </text:list-level-style-bullet>
    </text:list-style>
    <text:list-style style:name="id1-3-2-4-3-1-10-292-9-2-4">
      <text:list-level-style-bullet text:bullet-char="–" text:level="1">
        <style:list-level-properties text:min-label-width="10mm"/>
      </text:list-level-style-bullet>
    </text:list-style>
    <text:list-style style:name="id1-3-2-4-3-1-10-293-9-2">
      <text:list-level-style-bullet text:bullet-char="–" text:level="1">
        <style:list-level-properties text:min-label-width="10mm"/>
      </text:list-level-style-bullet>
    </text:list-style>
    <text:list-style style:name="id1-3-2-4-3-1-10-293-9-2-1">
      <text:list-level-style-bullet text:bullet-char="–" text:level="1">
        <style:list-level-properties text:min-label-width="10mm"/>
      </text:list-level-style-bullet>
    </text:list-style>
    <text:list-style style:name="id1-3-2-4-3-1-10-293-9-2-2">
      <text:list-level-style-bullet text:bullet-char="–" text:level="1">
        <style:list-level-properties text:min-label-width="10mm"/>
      </text:list-level-style-bullet>
    </text:list-style>
    <text:list-style style:name="id1-3-2-4-3-1-10-293-9-2-3">
      <text:list-level-style-bullet text:bullet-char="–" text:level="1">
        <style:list-level-properties text:min-label-width="10mm"/>
      </text:list-level-style-bullet>
    </text:list-style>
    <text:list-style style:name="id1-3-2-4-3-1-10-299-9-6">
      <text:list-level-style-bullet text:bullet-char="–" text:level="1">
        <style:list-level-properties text:min-label-width="10mm"/>
      </text:list-level-style-bullet>
    </text:list-style>
    <text:list-style style:name="id1-3-2-4-3-1-10-299-9-6-1">
      <text:list-level-style-bullet text:bullet-char="–" text:level="1">
        <style:list-level-properties text:min-label-width="10mm"/>
      </text:list-level-style-bullet>
    </text:list-style>
    <text:list-style style:name="id1-3-2-4-3-1-10-299-9-6-2">
      <text:list-level-style-bullet text:bullet-char="–" text:level="1">
        <style:list-level-properties text:min-label-width="10mm"/>
      </text:list-level-style-bullet>
    </text:list-style>
    <text:list-style style:name="id1-3-2-4-3-1-10-299-9-6-3">
      <text:list-level-style-bullet text:bullet-char="–" text:level="1">
        <style:list-level-properties text:min-label-width="10mm"/>
      </text:list-level-style-bullet>
    </text:list-style>
    <text:list-style style:name="id1-3-2-4-3-1-10-301-9-2">
      <text:list-level-style-bullet text:bullet-char="–" text:level="1">
        <style:list-level-properties text:min-label-width="10mm"/>
      </text:list-level-style-bullet>
    </text:list-style>
    <text:list-style style:name="id1-3-2-4-3-1-10-301-9-2-1">
      <text:list-level-style-bullet text:bullet-char="–" text:level="1">
        <style:list-level-properties text:min-label-width="10mm"/>
      </text:list-level-style-bullet>
    </text:list-style>
    <text:list-style style:name="id1-3-2-4-3-1-10-301-9-2-2">
      <text:list-level-style-bullet text:bullet-char="–" text:level="1">
        <style:list-level-properties text:min-label-width="10mm"/>
      </text:list-level-style-bullet>
    </text:list-style>
    <text:list-style style:name="id1-3-2-4-3-1-10-301-9-2-3">
      <text:list-level-style-bullet text:bullet-char="–" text:level="1">
        <style:list-level-properties text:min-label-width="10mm"/>
      </text:list-level-style-bullet>
    </text:list-style>
    <text:list-style style:name="id1-3-2-4-3-1-10-301-9-2-4">
      <text:list-level-style-bullet text:bullet-char="–" text:level="1">
        <style:list-level-properties text:min-label-width="10mm"/>
      </text:list-level-style-bullet>
    </text:list-style>
    <text:list-style style:name="id1-3-2-4-3-1-10-301-9-6">
      <text:list-level-style-bullet text:bullet-char="–" text:level="1">
        <style:list-level-properties text:min-label-width="10mm"/>
      </text:list-level-style-bullet>
    </text:list-style>
    <text:list-style style:name="id1-3-2-4-3-1-10-301-9-6-1">
      <text:list-level-style-bullet text:bullet-char="–" text:level="1">
        <style:list-level-properties text:min-label-width="10mm"/>
      </text:list-level-style-bullet>
    </text:list-style>
    <text:list-style style:name="id1-3-2-4-3-1-10-301-9-6-2">
      <text:list-level-style-bullet text:bullet-char="–" text:level="1">
        <style:list-level-properties text:min-label-width="10mm"/>
      </text:list-level-style-bullet>
    </text:list-style>
    <text:list-style style:name="id1-3-2-4-3-1-10-301-9-6-3">
      <text:list-level-style-bullet text:bullet-char="–" text:level="1">
        <style:list-level-properties text:min-label-width="10mm"/>
      </text:list-level-style-bullet>
    </text:list-style>
    <text:list-style style:name="id1-3-2-4-3-1-10-302-2-1">
      <text:list-level-style-bullet text:bullet-char="–" text:level="1">
        <style:list-level-properties text:min-label-width="10mm"/>
      </text:list-level-style-bullet>
    </text:list-style>
    <text:list-style style:name="id1-3-2-4-3-1-10-302-2-1-1">
      <text:list-level-style-bullet text:bullet-char="–" text:level="1">
        <style:list-level-properties text:min-label-width="10mm"/>
      </text:list-level-style-bullet>
    </text:list-style>
    <text:list-style style:name="id1-3-2-4-3-1-10-302-2-1-2">
      <text:list-level-style-bullet text:bullet-char="–" text:level="1">
        <style:list-level-properties text:min-label-width="10mm"/>
      </text:list-level-style-bullet>
    </text:list-style>
    <text:list-style style:name="id1-3-2-4-3-1-10-302-2-1-3">
      <text:list-level-style-bullet text:bullet-char="–" text:level="1">
        <style:list-level-properties text:min-label-width="10mm"/>
      </text:list-level-style-bullet>
    </text:list-style>
    <text:list-style style:name="id1-3-2-4-3-1-10-308-2-1">
      <text:list-level-style-bullet text:bullet-char="–" text:level="1">
        <style:list-level-properties text:min-label-width="10mm"/>
      </text:list-level-style-bullet>
    </text:list-style>
    <text:list-style style:name="id1-3-2-4-3-1-10-308-2-1-1">
      <text:list-level-style-bullet text:bullet-char="–" text:level="1">
        <style:list-level-properties text:min-label-width="10mm"/>
      </text:list-level-style-bullet>
    </text:list-style>
    <text:list-style style:name="id1-3-2-4-3-1-10-308-2-1-2">
      <text:list-level-style-bullet text:bullet-char="–" text:level="1">
        <style:list-level-properties text:min-label-width="10mm"/>
      </text:list-level-style-bullet>
    </text:list-style>
    <text:list-style style:name="id1-3-2-4-3-1-10-310-2-2">
      <text:list-level-style-bullet text:bullet-char="–" text:level="1">
        <style:list-level-properties text:min-label-width="10mm"/>
      </text:list-level-style-bullet>
    </text:list-style>
    <text:list-style style:name="id1-3-2-4-3-1-10-310-2-2-1">
      <text:list-level-style-bullet text:bullet-char="–" text:level="1">
        <style:list-level-properties text:min-label-width="10mm"/>
      </text:list-level-style-bullet>
    </text:list-style>
    <text:list-style style:name="id1-3-2-4-3-1-10-310-2-2-2">
      <text:list-level-style-bullet text:bullet-char="–" text:level="1">
        <style:list-level-properties text:min-label-width="10mm"/>
      </text:list-level-style-bullet>
    </text:list-style>
    <text:list-style style:name="id1-3-2-4-3-1-10-310-2-2-3">
      <text:list-level-style-bullet text:bullet-char="–" text:level="1">
        <style:list-level-properties text:min-label-width="10mm"/>
      </text:list-level-style-bullet>
    </text:list-style>
    <text:list-style style:name="id1-3-2-4-3-1-10-316-9-2">
      <text:list-level-style-bullet text:bullet-char="–" text:level="1">
        <style:list-level-properties text:min-label-width="10mm"/>
      </text:list-level-style-bullet>
    </text:list-style>
    <text:list-style style:name="id1-3-2-4-3-1-10-316-9-2-1">
      <text:list-level-style-bullet text:bullet-char="–" text:level="1">
        <style:list-level-properties text:min-label-width="10mm"/>
      </text:list-level-style-bullet>
    </text:list-style>
    <text:list-style style:name="id1-3-2-4-3-1-10-316-9-2-2">
      <text:list-level-style-bullet text:bullet-char="–" text:level="1">
        <style:list-level-properties text:min-label-width="10mm"/>
      </text:list-level-style-bullet>
    </text:list-style>
    <text:list-style style:name="id1-3-2-4-3-1-10-337-2-2">
      <text:list-level-style-bullet text:bullet-char="–" text:level="1">
        <style:list-level-properties text:min-label-width="10mm"/>
      </text:list-level-style-bullet>
    </text:list-style>
    <text:list-style style:name="id1-3-2-4-3-1-10-337-2-2-1">
      <text:list-level-style-bullet text:bullet-char="–" text:level="1">
        <style:list-level-properties text:min-label-width="10mm"/>
      </text:list-level-style-bullet>
    </text:list-style>
    <text:list-style style:name="id1-3-2-4-3-1-10-337-2-2-2">
      <text:list-level-style-bullet text:bullet-char="–" text:level="1">
        <style:list-level-properties text:min-label-width="10mm"/>
      </text:list-level-style-bullet>
    </text:list-style>
    <text:list-style style:name="id1-3-2-4-3-1-10-337-2-2-3">
      <text:list-level-style-bullet text:bullet-char="–" text:level="1">
        <style:list-level-properties text:min-label-width="10mm"/>
      </text:list-level-style-bullet>
    </text:list-style>
    <text:list-style style:name="id1-3-2-4-3-1-10-342-2-2">
      <text:list-level-style-bullet text:bullet-char="–" text:level="1">
        <style:list-level-properties text:min-label-width="10mm"/>
      </text:list-level-style-bullet>
    </text:list-style>
    <text:list-style style:name="id1-3-2-4-3-1-10-342-2-2-1">
      <text:list-level-style-bullet text:bullet-char="–" text:level="1">
        <style:list-level-properties text:min-label-width="10mm"/>
      </text:list-level-style-bullet>
    </text:list-style>
    <text:list-style style:name="id1-3-2-4-3-1-10-342-2-2-2">
      <text:list-level-style-bullet text:bullet-char="–" text:level="1">
        <style:list-level-properties text:min-label-width="10mm"/>
      </text:list-level-style-bullet>
    </text:list-style>
    <text:list-style style:name="id1-3-2-4-3-1-10-369-2-2">
      <text:list-level-style-bullet text:bullet-char="–" text:level="1">
        <style:list-level-properties text:min-label-width="10mm"/>
      </text:list-level-style-bullet>
    </text:list-style>
    <text:list-style style:name="id1-3-2-4-3-1-10-369-2-2-1">
      <text:list-level-style-bullet text:bullet-char="–" text:level="1">
        <style:list-level-properties text:min-label-width="10mm"/>
      </text:list-level-style-bullet>
    </text:list-style>
    <text:list-style style:name="id1-3-2-4-3-1-10-369-2-2-2">
      <text:list-level-style-bullet text:bullet-char="–" text:level="1">
        <style:list-level-properties text:min-label-width="10mm"/>
      </text:list-level-style-bullet>
    </text:list-style>
    <text:list-style style:name="id1-3-2-4-3-1-10-369-2-2-3">
      <text:list-level-style-bullet text:bullet-char="–" text:level="1">
        <style:list-level-properties text:min-label-width="10mm"/>
      </text:list-level-style-bullet>
    </text:list-style>
    <text:list-style style:name="id1-3-2-4-3-1-10-373-2-2">
      <text:list-level-style-bullet text:bullet-char="–" text:level="1">
        <style:list-level-properties text:min-label-width="10mm"/>
      </text:list-level-style-bullet>
    </text:list-style>
    <text:list-style style:name="id1-3-2-4-3-1-10-373-2-2-1">
      <text:list-level-style-bullet text:bullet-char="–" text:level="1">
        <style:list-level-properties text:min-label-width="10mm"/>
      </text:list-level-style-bullet>
    </text:list-style>
    <text:list-style style:name="id1-3-2-4-3-1-10-373-2-2-2">
      <text:list-level-style-bullet text:bullet-char="–" text:level="1">
        <style:list-level-properties text:min-label-width="10mm"/>
      </text:list-level-style-bullet>
    </text:list-style>
    <text:list-style style:name="id1-3-2-4-3-1-10-373-2-2-3">
      <text:list-level-style-bullet text:bullet-char="–" text:level="1">
        <style:list-level-properties text:min-label-width="10mm"/>
      </text:list-level-style-bullet>
    </text:list-style>
    <text:list-style style:name="id1-3-2-4-3-1-10-373-2-2-4">
      <text:list-level-style-bullet text:bullet-char="–" text:level="1">
        <style:list-level-properties text:min-label-width="10mm"/>
      </text:list-level-style-bullet>
    </text:list-style>
    <text:list-style style:name="id1-3-2-4-3-1-10-373-2-2-5">
      <text:list-level-style-bullet text:bullet-char="–" text:level="1">
        <style:list-level-properties text:min-label-width="10mm"/>
      </text:list-level-style-bullet>
    </text:list-style>
    <text:list-style style:name="id1-3-2-4-3-1-10-376-2-2">
      <text:list-level-style-bullet text:bullet-char="–" text:level="1">
        <style:list-level-properties text:min-label-width="10mm"/>
      </text:list-level-style-bullet>
    </text:list-style>
    <text:list-style style:name="id1-3-2-4-3-1-10-376-2-2-1">
      <text:list-level-style-bullet text:bullet-char="–" text:level="1">
        <style:list-level-properties text:min-label-width="10mm"/>
      </text:list-level-style-bullet>
    </text:list-style>
    <text:list-style style:name="id1-3-2-4-3-1-10-376-2-2-2">
      <text:list-level-style-bullet text:bullet-char="–" text:level="1">
        <style:list-level-properties text:min-label-width="10mm"/>
      </text:list-level-style-bullet>
    </text:list-style>
    <text:list-style style:name="id1-3-2-4-3-1-10-381-2-2">
      <text:list-level-style-bullet text:bullet-char="–" text:level="1">
        <style:list-level-properties text:min-label-width="10mm"/>
      </text:list-level-style-bullet>
    </text:list-style>
    <text:list-style style:name="id1-3-2-4-3-1-10-381-2-2-1">
      <text:list-level-style-bullet text:bullet-char="–" text:level="1">
        <style:list-level-properties text:min-label-width="10mm"/>
      </text:list-level-style-bullet>
    </text:list-style>
    <text:list-style style:name="id1-3-2-4-3-1-10-381-2-2-2">
      <text:list-level-style-bullet text:bullet-char="–" text:level="1">
        <style:list-level-properties text:min-label-width="10mm"/>
      </text:list-level-style-bullet>
    </text:list-style>
    <text:list-style style:name="id1-3-2-4-3-1-10-383-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0-383-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0-383-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0-383-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10-383-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10-383-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10-390-2-2">
      <text:list-level-style-bullet text:bullet-char="–" text:level="1">
        <style:list-level-properties text:min-label-width="10mm"/>
      </text:list-level-style-bullet>
    </text:list-style>
    <text:list-style style:name="id1-3-2-4-3-1-10-390-2-2-1">
      <text:list-level-style-bullet text:bullet-char="–" text:level="1">
        <style:list-level-properties text:min-label-width="10mm"/>
      </text:list-level-style-bullet>
    </text:list-style>
    <text:list-style style:name="id1-3-2-4-3-1-10-390-2-2-2">
      <text:list-level-style-bullet text:bullet-char="–" text:level="1">
        <style:list-level-properties text:min-label-width="10mm"/>
      </text:list-level-style-bullet>
    </text:list-style>
    <text:list-style style:name="id1-3-2-4-3-1-10-391-2-2">
      <text:list-level-style-bullet text:bullet-char="–" text:level="1">
        <style:list-level-properties text:min-label-width="10mm"/>
      </text:list-level-style-bullet>
    </text:list-style>
    <text:list-style style:name="id1-3-2-4-3-1-10-391-2-2-1">
      <text:list-level-style-bullet text:bullet-char="–" text:level="1">
        <style:list-level-properties text:min-label-width="10mm"/>
      </text:list-level-style-bullet>
    </text:list-style>
    <text:list-style style:name="id1-3-2-4-3-1-10-391-2-2-2">
      <text:list-level-style-bullet text:bullet-char="–" text:level="1">
        <style:list-level-properties text:min-label-width="10mm"/>
      </text:list-level-style-bullet>
    </text:list-style>
    <text:list-style style:name="id1-3-2-4-3-1-10-391-2-2-3">
      <text:list-level-style-bullet text:bullet-char="–" text:level="1">
        <style:list-level-properties text:min-label-width="10mm"/>
      </text:list-level-style-bullet>
    </text:list-style>
    <text:list-style style:name="id1-3-2-4-3-1-10-398-2-2">
      <text:list-level-style-bullet text:bullet-char="–" text:level="1">
        <style:list-level-properties text:min-label-width="10mm"/>
      </text:list-level-style-bullet>
    </text:list-style>
    <text:list-style style:name="id1-3-2-4-3-1-10-398-2-2-1">
      <text:list-level-style-bullet text:bullet-char="–" text:level="1">
        <style:list-level-properties text:min-label-width="10mm"/>
      </text:list-level-style-bullet>
    </text:list-style>
    <text:list-style style:name="id1-3-2-4-3-1-10-398-2-2-2">
      <text:list-level-style-bullet text:bullet-char="–" text:level="1">
        <style:list-level-properties text:min-label-width="10mm"/>
      </text:list-level-style-bullet>
    </text:list-style>
    <text:list-style style:name="id1-3-2-4-3-1-10-398-2-2-3">
      <text:list-level-style-bullet text:bullet-char="–" text:level="1">
        <style:list-level-properties text:min-label-width="10mm"/>
      </text:list-level-style-bullet>
    </text:list-style>
    <text:list-style style:name="id1-3-2-4-3-1-10-398-2-2-4">
      <text:list-level-style-bullet text:bullet-char="–" text:level="1">
        <style:list-level-properties text:min-label-width="10mm"/>
      </text:list-level-style-bullet>
    </text:list-style>
    <text:list-style style:name="id1-3-2-4-3-1-10-398-2-2-5">
      <text:list-level-style-bullet text:bullet-char="–" text:level="1">
        <style:list-level-properties text:min-label-width="10mm"/>
      </text:list-level-style-bullet>
    </text:list-style>
    <text:list-style style:name="id1-3-2-4-3-1-10-404-2-2">
      <text:list-level-style-bullet text:bullet-char="–" text:level="1">
        <style:list-level-properties text:min-label-width="10mm"/>
      </text:list-level-style-bullet>
    </text:list-style>
    <text:list-style style:name="id1-3-2-4-3-1-10-404-2-2-1">
      <text:list-level-style-bullet text:bullet-char="–" text:level="1">
        <style:list-level-properties text:min-label-width="10mm"/>
      </text:list-level-style-bullet>
    </text:list-style>
    <text:list-style style:name="id1-3-2-4-3-1-10-404-2-2-2">
      <text:list-level-style-bullet text:bullet-char="–" text:level="1">
        <style:list-level-properties text:min-label-width="10mm"/>
      </text:list-level-style-bullet>
    </text:list-style>
    <text:list-style style:name="id1-3-2-4-3-1-10-404-2-2-3">
      <text:list-level-style-bullet text:bullet-char="–" text:level="1">
        <style:list-level-properties text:min-label-width="10mm"/>
      </text:list-level-style-bullet>
    </text:list-style>
    <text:list-style style:name="id1-3-2-4-3-1-10-404-2-2-4">
      <text:list-level-style-bullet text:bullet-char="–" text:level="1">
        <style:list-level-properties text:min-label-width="10mm"/>
      </text:list-level-style-bullet>
    </text:list-style>
    <text:list-style style:name="id1-3-2-4-3-1-10-404-2-2-5">
      <text:list-level-style-bullet text:bullet-char="–" text:level="1">
        <style:list-level-properties text:min-label-width="10mm"/>
      </text:list-level-style-bullet>
    </text:list-style>
    <text:list-style style:name="id1-3-2-4-3-1-10-404-2-2-6">
      <text:list-level-style-bullet text:bullet-char="–" text:level="1">
        <style:list-level-properties text:min-label-width="10mm"/>
      </text:list-level-style-bullet>
    </text:list-style>
    <text:list-style style:name="id1-3-2-4-3-1-10-406-2-2">
      <text:list-level-style-bullet text:bullet-char="–" text:level="1">
        <style:list-level-properties text:min-label-width="10mm"/>
      </text:list-level-style-bullet>
    </text:list-style>
    <text:list-style style:name="id1-3-2-4-3-1-10-406-2-2-1">
      <text:list-level-style-bullet text:bullet-char="–" text:level="1">
        <style:list-level-properties text:min-label-width="10mm"/>
      </text:list-level-style-bullet>
    </text:list-style>
    <text:list-style style:name="id1-3-2-4-3-1-10-406-2-2-2">
      <text:list-level-style-bullet text:bullet-char="–" text:level="1">
        <style:list-level-properties text:min-label-width="10mm"/>
      </text:list-level-style-bullet>
    </text:list-style>
    <text:list-style style:name="id1-3-2-4-3-1-10-406-2-2-3">
      <text:list-level-style-bullet text:bullet-char="–" text:level="1">
        <style:list-level-properties text:min-label-width="10mm"/>
      </text:list-level-style-bullet>
    </text:list-style>
    <text:list-style style:name="id1-3-2-4-3-1-10-413-9-2">
      <text:list-level-style-bullet text:bullet-char="–" text:level="1">
        <style:list-level-properties text:min-label-width="10mm"/>
      </text:list-level-style-bullet>
    </text:list-style>
    <text:list-style style:name="id1-3-2-4-3-1-10-413-9-2-1">
      <text:list-level-style-bullet text:bullet-char="–" text:level="1">
        <style:list-level-properties text:min-label-width="10mm"/>
      </text:list-level-style-bullet>
    </text:list-style>
    <text:list-style style:name="id1-3-2-4-3-1-10-413-9-2-2">
      <text:list-level-style-bullet text:bullet-char="–" text:level="1">
        <style:list-level-properties text:min-label-width="10mm"/>
      </text:list-level-style-bullet>
    </text:list-style>
    <text:list-style style:name="id1-3-2-4-3-1-10-547-2-2">
      <text:list-level-style-bullet text:bullet-char="–" text:level="1">
        <style:list-level-properties text:min-label-width="10mm"/>
      </text:list-level-style-bullet>
    </text:list-style>
    <text:list-style style:name="id1-3-2-4-3-1-10-547-2-2-1">
      <text:list-level-style-bullet text:bullet-char="–" text:level="1">
        <style:list-level-properties text:min-label-width="10mm"/>
      </text:list-level-style-bullet>
    </text:list-style>
    <text:list-style style:name="id1-3-2-4-3-1-10-547-2-2-2">
      <text:list-level-style-bullet text:bullet-char="–" text:level="1">
        <style:list-level-properties text:min-label-width="10mm"/>
      </text:list-level-style-bullet>
    </text:list-style>
    <text:list-style style:name="id1-3-2-4-3-1-10-547-2-2-3">
      <text:list-level-style-bullet text:bullet-char="–" text:level="1">
        <style:list-level-properties text:min-label-width="10mm"/>
      </text:list-level-style-bullet>
    </text:list-style>
    <text:list-style style:name="id1-3-2-4-3-1-10-554-2-2">
      <text:list-level-style-bullet text:bullet-char="–" text:level="1">
        <style:list-level-properties text:min-label-width="10mm"/>
      </text:list-level-style-bullet>
    </text:list-style>
    <text:list-style style:name="id1-3-2-4-3-1-10-554-2-2-1">
      <text:list-level-style-bullet text:bullet-char="–" text:level="1">
        <style:list-level-properties text:min-label-width="10mm"/>
      </text:list-level-style-bullet>
    </text:list-style>
    <text:list-style style:name="id1-3-2-4-3-1-10-554-2-2-2">
      <text:list-level-style-bullet text:bullet-char="–" text:level="1">
        <style:list-level-properties text:min-label-width="10mm"/>
      </text:list-level-style-bullet>
    </text:list-style>
    <text:list-style style:name="id1-3-2-4-3-1-10-56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0-56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0-56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0-577-2-2">
      <text:list-level-style-bullet text:bullet-char="–" text:level="1">
        <style:list-level-properties text:min-label-width="10mm"/>
      </text:list-level-style-bullet>
    </text:list-style>
    <text:list-style style:name="id1-3-2-4-3-1-10-577-2-2-1">
      <text:list-level-style-bullet text:bullet-char="–" text:level="1">
        <style:list-level-properties text:min-label-width="10mm"/>
      </text:list-level-style-bullet>
    </text:list-style>
    <text:list-style style:name="id1-3-2-4-3-1-10-577-2-2-2">
      <text:list-level-style-bullet text:bullet-char="–" text:level="1">
        <style:list-level-properties text:min-label-width="10mm"/>
      </text:list-level-style-bullet>
    </text:list-style>
    <text:list-style style:name="id1-3-2-4-3-1-10-577-2-2-3">
      <text:list-level-style-bullet text:bullet-char="–" text:level="1">
        <style:list-level-properties text:min-label-width="10mm"/>
      </text:list-level-style-bullet>
    </text:list-style>
    <text:list-style style:name="id1-3-2-4-3-1-10-579-2-2">
      <text:list-level-style-bullet text:bullet-char="–" text:level="1">
        <style:list-level-properties text:min-label-width="10mm"/>
      </text:list-level-style-bullet>
    </text:list-style>
    <text:list-style style:name="id1-3-2-4-3-1-10-579-2-2-1">
      <text:list-level-style-bullet text:bullet-char="–" text:level="1">
        <style:list-level-properties text:min-label-width="10mm"/>
      </text:list-level-style-bullet>
    </text:list-style>
    <text:list-style style:name="id1-3-2-4-3-1-10-579-2-2-2">
      <text:list-level-style-bullet text:bullet-char="–" text:level="1">
        <style:list-level-properties text:min-label-width="10mm"/>
      </text:list-level-style-bullet>
    </text:list-style>
    <text:list-style style:name="id1-3-2-4-3-1-10-579-2-2-3">
      <text:list-level-style-bullet text:bullet-char="–" text:level="1">
        <style:list-level-properties text:min-label-width="10mm"/>
      </text:list-level-style-bullet>
    </text:list-style>
    <text:list-style style:name="id1-3-2-4-3-1-10-579-2-2-4">
      <text:list-level-style-bullet text:bullet-char="–" text:level="1">
        <style:list-level-properties text:min-label-width="10mm"/>
      </text:list-level-style-bullet>
    </text:list-style>
    <text:list-style style:name="id1-3-2-4-3-1-10-1054-2-2">
      <text:list-level-style-bullet text:bullet-char="–" text:level="1">
        <style:list-level-properties text:min-label-width="10mm"/>
      </text:list-level-style-bullet>
    </text:list-style>
    <text:list-style style:name="id1-3-2-4-3-1-10-1054-2-2-1">
      <text:list-level-style-bullet text:bullet-char="–" text:level="1">
        <style:list-level-properties text:min-label-width="10mm"/>
      </text:list-level-style-bullet>
    </text:list-style>
    <text:list-style style:name="id1-3-2-4-3-1-10-1054-2-2-2">
      <text:list-level-style-bullet text:bullet-char="–" text:level="1">
        <style:list-level-properties text:min-label-width="10mm"/>
      </text:list-level-style-bullet>
    </text:list-style>
    <text:list-style style:name="id1-3-2-4-3-1-10-1090-2-2">
      <text:list-level-style-bullet text:bullet-char="–" text:level="1">
        <style:list-level-properties text:min-label-width="10mm"/>
      </text:list-level-style-bullet>
    </text:list-style>
    <text:list-style style:name="id1-3-2-4-3-1-10-1090-2-2-1">
      <text:list-level-style-bullet text:bullet-char="–" text:level="1">
        <style:list-level-properties text:min-label-width="10mm"/>
      </text:list-level-style-bullet>
    </text:list-style>
    <text:list-style style:name="id1-3-2-4-3-1-10-1090-2-2-2">
      <text:list-level-style-bullet text:bullet-char="–" text:level="1">
        <style:list-level-properties text:min-label-width="10mm"/>
      </text:list-level-style-bullet>
    </text:list-style>
    <text:list-style style:name="id1-3-2-4-3-1-10-1091-2-2">
      <text:list-level-style-bullet text:bullet-char="–" text:level="1">
        <style:list-level-properties text:min-label-width="10mm"/>
      </text:list-level-style-bullet>
    </text:list-style>
    <text:list-style style:name="id1-3-2-4-3-1-10-1091-2-2-1">
      <text:list-level-style-bullet text:bullet-char="–" text:level="1">
        <style:list-level-properties text:min-label-width="10mm"/>
      </text:list-level-style-bullet>
    </text:list-style>
    <text:list-style style:name="id1-3-2-4-3-1-10-1091-2-2-2">
      <text:list-level-style-bullet text:bullet-char="–" text:level="1">
        <style:list-level-properties text:min-label-width="10mm"/>
      </text:list-level-style-bullet>
    </text:list-style>
    <text:list-style style:name="id1-3-2-4-3-1-10-1091-2-2-3">
      <text:list-level-style-bullet text:bullet-char="–" text:level="1">
        <style:list-level-properties text:min-label-width="10mm"/>
      </text:list-level-style-bullet>
    </text:list-style>
    <text:list-style style:name="id1-3-2-4-3-1-10-1100-2-2">
      <text:list-level-style-bullet text:bullet-char="–" text:level="1">
        <style:list-level-properties text:min-label-width="10mm"/>
      </text:list-level-style-bullet>
    </text:list-style>
    <text:list-style style:name="id1-3-2-4-3-1-10-1100-2-2-1">
      <text:list-level-style-bullet text:bullet-char="–" text:level="1">
        <style:list-level-properties text:min-label-width="10mm"/>
      </text:list-level-style-bullet>
    </text:list-style>
    <text:list-style style:name="id1-3-2-4-3-1-10-1100-2-2-2">
      <text:list-level-style-bullet text:bullet-char="–" text:level="1">
        <style:list-level-properties text:min-label-width="10mm"/>
      </text:list-level-style-bullet>
    </text:list-style>
  </office:automatic-styles>
  <office:body>
    <office:text>
      <text:p text:style-name="new_page_staatscourant"/>
      <text:p text:style-name="single-kop-titel">Mandaatbesluitregeling 2024 van de gemeente Barendrecht voor de medewerkers van de gemeente en de BAR-organisatie</text:p>
      <text:section text:name="regeling_id1-3-2" text:style-name="regeling">
        <text:section text:name="aanhef_id1-3-2-1" text:style-name="aanhef">
          <text:section text:name="preambule_id1-3-2-1-1" text:style-name="preambule">
            <text:p text:style-name="al">Het College van Burgemeester en Wethouders en de Burgemeester van de gemeente Barendrecht ieder voor zover het zijn/ haar bevoegdheden betreft;</text:p>
            <text:p text:style-name="al"/>
            <text:p text:style-name="al">
            <text:span text:style-name="nadrukcur">Overwegende dat, </text:span>
          </text:p>
            <text:list text:style-name="id1-3-2-1-1-4">
              <text:list-item text:style-override="id1-3-2-1-1-4-1">
                <text:number>–</text:number>
                <text:p text:style-name="al">de Colleges van Burgemeester en Wethouders en de Burgemeesters van de gemeenten Barendrecht, Albrandswaard en Ridderkerk besloten hebben dat de BAR-Organisatie met ingang van 1 januari 2024 alleen facilitaire en ondersteunende diensten verricht aan de deelnemende gemeenten;</text:p>
              </text:list-item>
              <text:list-item text:style-override="id1-3-2-1-1-4-2">
                <text:number>–</text:number>
                <text:p text:style-name="al">hierdoor neemt het college medewerkers in dienst die voor haar de gemeentelijke taken uitvoeren; </text:p>
              </text:list-item>
              <text:list-item text:style-override="id1-3-2-1-1-4-3">
                <text:number>–</text:number>
                <text:p text:style-name="al">het College van Burgemeester en Wethouders en de Burgemeester van de gemeente Barendrecht zoveel mogelijk de aan hen, uit welke hoofde dan ook, toekomende uitvoerings-, ambtelijke vertegenwoordigings- en ondertekeningsbevoegdheden door middel van mandaat, machtiging of volmacht wensen te verlenen aan de daarvoor aangewezen functionarissen van de gemeente en de BAR-organisatie;</text:p>
              </text:list-item>
              <text:list-item text:style-override="id1-3-2-1-1-4-4">
                <text:number>–</text:number>
                <text:p text:style-name="al">buiten de onderhavige mandaatbesluitregeling, met bijbehorend mandaatregister, vallen:</text:p>
                <text:list text:style-name="id1-3-2-1-1-4-4-3">
                  <text:list-item text:style-override="id1-3-2-1-1-4-4-3-1">
                    <text:number>–</text:number>
                    <text:p text:style-name="al">de geattribueerde bevoegdheden aan onder andere de heffingsambtenaar, invorderingsambtenaar, BOA’s en leerplichtambtenaar, </text:p>
                  </text:list-item>
                  <text:list-item text:style-override="id1-3-2-1-1-4-4-3-2">
                    <text:number>–</text:number>
                    <text:p text:style-name="al">de bevoegdheden voor de Commissie Bezwaarschriften, </text:p>
                  </text:list-item>
                  <text:list-item text:style-override="id1-3-2-1-1-4-4-3-3">
                    <text:number>–</text:number>
                    <text:p text:style-name="al">de aanwijzingsbesluiten voor de heffingsambtenaar, invorderingsambtenaar, BOA’s en leerplichtambtenaar en</text:p>
                  </text:list-item>
                  <text:list-item text:style-override="id1-3-2-1-1-4-4-3-4">
                    <text:number>–</text:number>
                    <text:p text:style-name="al">de mandaten, volmachten en machtigingen verleend aan derden.</text:p>
                  </text:list-item>
                </text:list>
              </text:list-item>
            </text:list>
            <text:p text:style-name="al">
            <text:span text:style-name="nadrukvet">
              <text:span text:style-name="nadrukcur">Gelet op,</text:span>
            </text:span>
          </text:p>
            <text:p text:style-name="al">onder andere artikelen 160 en 171 van de Gemeentewet, artikel 3:60 van het Burgerlijke Wetboek, afdeling 10.1.1 van de Algemene wet bestuursrecht (=Awb);</text:p>
            <text:p text:style-name="al"/>
            <text:p text:style-name="al">
            <text:span text:style-name="nadrukvet">
              <text:span text:style-name="nadrukondlijn">Besluiten;</text:span>
            </text:span>
          </text:p>
            <text:list text:style-name="id1-3-2-1-1-9">
              <text:list-item text:style-override="id1-3-2-1-1-9-1">
                <text:number>1.</text:number>
                <text:p text:style-name="al">vast te stellen de “<text:span text:style-name="nadrukcur">mandaatbesluitregeling 2024 van de gemeente Barendrecht voor de medewerkers van de gemeente en de BAR-organisatie</text:span>” als algemeen kader bij de uitoefening van de bij de regeling behorende mandaten, machtigingen en volmachten uit het mandaatregister en inwerking te laten treden op 1 januari 2024; </text:p>
              </text:list-item>
              <text:list-item text:style-override="id1-3-2-1-1-9-2">
                <text:number>2.</text:number>
                <text:p text:style-name="al">op het moment van de inwerkingtreding de <text:span text:style-name="nadrukcur">mandaatbesluitregeling 2021 van de gemeente Barendrecht voor de BAR-organisatie en de gemeentesecretaris van Barendrecht</text:span> met bijbehorend <text:span text:style-name="nadrukcur">mandaatregister van de gemeente Barendrecht 2021</text:span>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mandaatbesluitregeling wordt verstaan onder:</text:p>
            <text:list text:style-name="id1-3-2-2-1-3">
              <text:list-item text:style-override="id1-3-2-2-1-3-1">
                <text:number>–</text:number>
                <text:p text:style-name="al">
                <text:span text:style-name="nadrukondlijn">Bestuursorgaan</text:span>: het College van Burgemeester en Wethouders of de Burgemeester van de Gemeente.</text:p>
              </text:list-item>
              <text:list-item text:style-override="id1-3-2-2-1-3-2">
                <text:number>–</text:number>
                <text:p text:style-name="al">
                <text:span text:style-name="nadrukondlijn">Derden</text:span>: andere natuurlijke en publiekrechtelijke rechtspersonen dan </text:p>
                <text:list text:style-name="id1-3-2-2-1-3-2-3">
                  <text:list-item text:style-override="id1-3-2-2-1-3-2-3-1">
                    <text:number>a.</text:number>
                    <text:p text:style-name="al">de deelnemende gemeente Barendrecht, gemeente Albrandswaard en de gemeente Ridderkerk en</text:p>
                  </text:list-item>
                  <text:list-item text:style-override="id1-3-2-2-1-3-2-3-2">
                    <text:number>b.</text:number>
                    <text:p text:style-name="al">de functionarissen van de BAR-organisatie.</text:p>
                  </text:list-item>
                </text:list>
              </text:list-item>
              <text:list-item text:style-override="id1-3-2-2-1-3-3">
                <text:number>–</text:number>
                <text:p text:style-name="al">
                <text:span text:style-name="nadrukondlijn">Gemeente</text:span>: de gemeente Barendrecht.</text:p>
              </text:list-item>
              <text:list-item text:style-override="id1-3-2-2-1-3-4">
                <text:number>–</text:number>
                <text:p text:style-name="al">
                <text:span text:style-name="nadrukondlijn">Gemandateerde</text:span>: een medewerker waaraan door de Mandaatgever bevoegdheden (mandaten, machtigingen en volmachten) zijn verleend om uit naam van de Mandaatgever besluiten te nemen of (rechts)handelingen te verrichten </text:p>
              </text:list-item>
              <text:list-item text:style-override="id1-3-2-2-1-3-5">
                <text:number>–</text:number>
                <text:p text:style-name="al">
                <text:span text:style-name="nadrukondlijn">Leidinggevende</text:span>: de direct hogere leidinggevende van de Functionaris in de lijn aan wie het mandaat is verleend. Voor een medewerker is dit zijn teammanager, concernmanager en directeur die functioneel de verantwoordelijkheid dragen voor de werkzaamheden van de medewerker.</text:p>
              </text:list-item>
              <text:list-item text:style-override="id1-3-2-2-1-3-6">
                <text:number>–</text:number>
                <text:p text:style-name="al">
                <text:span text:style-name="nadrukondlijn">Mandaatbesluitregeling</text:span>: de door de Mandaatgever vastgestelde kaders met algemene richtlijnen voor de Gemandateerde die bij de uitoefening van de gemandateerde bevoegdheden in acht moeten worden genomen;</text:p>
              </text:list-item>
              <text:list-item text:style-override="id1-3-2-2-1-3-7">
                <text:number>–</text:number>
                <text:p text:style-name="al">
                <text:span text:style-name="nadrukondlijn">Machtiging</text:span>: de bevoegdheid om namens een Bestuursorgaan feitelijke handelingen te verrichten; handelingen zijn noch besluiten noch privaatrechtelijke rechtshandelingen (art.10:12 Awb). </text:p>
              </text:list-item>
              <text:list-item text:style-override="id1-3-2-2-1-3-8">
                <text:number>–</text:number>
                <text:p text:style-name="al">
                <text:span text:style-name="nadrukondlijn">Mandaat</text:span>: de bevoegdheid om in naam van het Bestuursorgaan (publiekrechtelijke) besluiten te nemen (artikel 10:1 van de Awb).</text:p>
              </text:list-item>
              <text:list-item text:style-override="id1-3-2-2-1-3-9">
                <text:number>–</text:number>
                <text:p text:style-name="al">
                <text:span text:style-name="nadrukondlijn">Mandaatgever</text:span>: het College van Burgemeester en Wethouders of de Burgemeester die aan de Gemandateerde een in het Mandaatregister opgenomen bevoegdheid verleent om in zijn/ haar naam besluiten, privaatrechtelijke rechtshandelingen te nemen of handelingen te verrichten.</text:p>
              </text:list-item>
              <text:list-item text:style-override="id1-3-2-2-1-3-10">
                <text:number>–</text:number>
                <text:p text:style-name="al">
                <text:span text:style-name="nadrukondlijn">Mandaatregister</text:span> (bijlage 1): het overzicht van de door de Mandaatgever aan de Gemandateerde verleende mandaten, machtigingen en volmachten met inbegrip van de specifiek voor de bevoegdheid geldende voorwaarden, beperkingen en instructies.</text:p>
              </text:list-item>
              <text:list-item text:style-override="id1-3-2-2-1-3-11">
                <text:number>–</text:number>
                <text:p text:style-name="al">
                <text:span text:style-name="nadrukondlijn">Medewerker</text:span>: een medewerker van de gemeente of de BAR-organisatie die via (arbeids-/ inhuur-/ detacherings)overeenkomst onder gezag staat van het college respectievelijk het Dagelijks Bestuur van de BAR-organisatie. Denk aan ambtenaren, arbeidscontractanten, stagiaires, uitzendkrachten, gedetacheerd personeel, inleenkrachten, zzp-ers ed.</text:p>
              </text:list-item>
              <text:list-item text:style-override="id1-3-2-2-1-3-12">
                <text:number>–</text:number>
                <text:p text:style-name="al">
                <text:span text:style-name="nadrukondlijn">Portefeuillehouder</text:span>: een lid van het College van Burgemeester en Wethouders aan wie bepaalde aandachtsgebieden zijn toegewezen.</text:p>
              </text:list-item>
              <text:list-item text:style-override="id1-3-2-2-1-3-13">
                <text:number>–</text:number>
                <text:p text:style-name="al">
                <text:span text:style-name="nadrukondlijn">Volmacht</text:span>: de bevoegdheid om namens een bestuursorgaan privaatrechtelijke rechtshandelingen te verrichten (artikel 10:12 Awb juncto artikel 3:60 van het Burgerlijke Wetboek).</text:p>
              </text:list-item>
            </text:list>
          </text:section>
          <text:section text:name="artikel_id1-3-2-2-2" text:style-name="artikel">
            <text:p text:style-name="artikel_kop_titel"><text:span text:style-name="artikel_kop_label">Artikel</text:span> <text:span text:style-name="artikel_kop_nr">2</text:span> Schakelbepaling </text:p>
            <text:p text:style-name="al">Voor de toepassing van deze mandaatbesluitregeling en het mandaatregister (bijlage 1) wordt met mandaat gelijkgesteld het verlenen van een volmacht of machtiging (artikel 10:12 Awb en artikel 3:60 van het Burgerlijke Wetboek).</text:p>
          </text:section>
          <text:section text:name="artikel_id1-3-2-2-3" text:style-name="artikel">
            <text:p text:style-name="artikel_kop_titel"><text:span text:style-name="artikel_kop_label">Artikel</text:span> <text:span text:style-name="artikel_kop_nr">3</text:span> Reikwijdte regeling</text:p>
            <text:p text:style-name="al"/>
            <text:list text:style-name="id1-3-2-2-3-3">
              <text:list-item text:style-override="id1-3-2-2-3-3">
                <text:number>1.</text:number>
                <text:p text:style-name="al">Aan de medewerkers van de gemeente en de BAR-organisatie worden mandaten, volmachten en machtigingen verleend, conform het mandaatregister uit bijlage 1, ten aanzien van de aan het College van Burgemeester en Wethouders respectievelijk de Burgemeester toegekende bevoegdheden en uitvoeringshandelingen.</text:p>
              </text:list-item>
              <text:list-item text:style-override="id1-3-2-2-3-4">
                <text:number>2.</text:number>
                <text:p text:style-name="al">Mandaten, volmachten en machtigingen welke door een bestuursorgaan van de gemeente aan Derden zijn verleend, vallen niet onder de reikwijdte van deze mandaatbesluitregeling.</text:p>
              </text:list-item>
              <text:list-item text:style-override="id1-3-2-2-3-5">
                <text:number>3.</text:number>
                <text:p text:style-name="al">Het managementteam van de gemeente mag de functiebenamingen van de gemandateerde medewerkers en organisatorische eenheden (zoals namen van clusters en teams) waaraan mandaten zijn verleend wijzigen, mits het mandaat daardoor niet op een medewerker met een hoger hiërarchisch niveau komt te rusten dan waarin het mandaatregister en deze mandaatbesluitregeling voorzien. </text:p>
              </text:list-item>
            </text:list>
          </text:section>
          <text:section text:name="artikel_id1-3-2-2-4" text:style-name="artikel">
            <text:p text:style-name="artikel_kop_titel"><text:span text:style-name="artikel_kop_label">Artikel</text:span> <text:span text:style-name="artikel_kop_nr">4</text:span> Reikwijdte (onder-)mandatering</text:p>
            <text:list text:style-name="id1-3-2-2-4-2">
              <text:list-item text:style-override="id1-3-2-2-4-2">
                <text:number>1.</text:number>
                <text:p text:style-name="al">Directeuren, concernmanagers en teammanagers van de gemeente zijn bevoegd om mandaten, volmachten en machtigingen aan een andere medewerker van hen en/of aan een derde te verlenen indien daartoe een bevoegdheid is verleend in het mandaatregister.</text:p>
              </text:list-item>
              <text:list-item text:style-override="id1-3-2-2-4-3">
                <text:number>2.</text:number>
                <text:p text:style-name="al">De bevoegdheid die verleend is aan een Gemandateerde mag ook door zijn hogere leidinggevenden, (zijnde teammanager, concernmanager, directeur) worden uitgeoefend, doch niet door de managementteam of het Dagelijks Bestuur van de BAR-organisatie.</text:p>
              </text:list-item>
              <text:list-item text:style-override="id1-3-2-2-4-4">
                <text:number>3.</text:number>
                <text:p text:style-name="al">De gemeentesecretaris van de Gemeente mag alle bevoegdheden uit het Mandaatregister uitoefenen, behoudens voor zover uit het Mandaatregister blijkt dat dit voor een specifieke bevoegdheid niet het geval is. </text:p>
              </text:list-item>
            </text:list>
          </text:section>
          <text:section text:name="artikel_id1-3-2-2-5" text:style-name="artikel">
            <text:p text:style-name="artikel_kop_titel"><text:span text:style-name="artikel_kop_label">Artikel</text:span> <text:span text:style-name="artikel_kop_nr">5</text:span> Besluit, kaders en ondertekening</text:p>
            <text:list text:style-name="id1-3-2-2-5-2">
              <text:list-item text:style-override="id1-3-2-2-5-2">
                <text:number>1.</text:number>
                <text:p text:style-name="al">De Gemandateerde neemt bij de uitoefening van de gemandateerde bevoegdheid de van toepassing zijnde (lokale) regelgeving, richtlijnen, circulaires, jurisprudentie en beleidsregels in acht.</text:p>
              </text:list-item>
              <text:list-item text:style-override="id1-3-2-2-5-3">
                <text:number>2.</text:number>
                <text:p text:style-name="al">De Gemandateerde oefent het mandaat uit binnen de normale taakinhoud van de functie.</text:p>
              </text:list-item>
              <text:list-item text:style-override="id1-3-2-2-5-4">
                <text:number>3.</text:number>
                <text:p text:style-name="al">Onverminderd het bepaalde in het eerste lid wordt het mandaat uitgeoefend met inachtneming van de bepalingen uit deze mandaatbesluitregeling en de specifieke voorwaarden, beperkingen en instructies die zijn vermeld in het Mandaatregister (bijlage 1) of individuele mandaatbesluiten.</text:p>
              </text:list-item>
              <text:list-item text:style-override="id1-3-2-2-5-5">
                <text:number>4.</text:number>
                <text:p text:style-name="al">Het bepaalde in het derde lid laat onverlet de bevoegdheid van de Mandaatgever om ook algemene instructies of instructies voor een bepaald geval te geven, die bij de uitoefening van de gemandateerde bevoegdheid in acht moeten worden genomen.</text:p>
              </text:list-item>
              <text:list-item text:style-override="id1-3-2-2-5-6">
                <text:number>5.</text:number>
                <text:p text:style-name="al">Het mandaat omvat tevens het verrichten van alle voorbereidings- en uitvoeringshandelingen die bij de uitoefening van de mandaatbevoegdheid horen, zoals:</text:p>
                <text:list text:style-name="id1-3-2-2-5-6-3">
                  <text:list-item text:style-override="id1-3-2-2-5-6-3-1">
                    <text:number>a.</text:number>
                    <text:p text:style-name="al">het verstrekken van mondelinge en/ of schriftelijke informatie over gegevens van feitelijke en objectieve aard,</text:p>
                  </text:list-item>
                  <text:list-item text:style-override="id1-3-2-2-5-6-3-2">
                    <text:number>b.</text:number>
                    <text:p text:style-name="al">het verzenden van ontvangstbewijzen,</text:p>
                  </text:list-item>
                  <text:list-item text:style-override="id1-3-2-2-5-6-3-3">
                    <text:number>c.</text:number>
                    <text:p text:style-name="al">het voeren van overige correspondentie en verrichten van administratieve handelingen,</text:p>
                  </text:list-item>
                  <text:list-item text:style-override="id1-3-2-2-5-6-3-4">
                    <text:number>d.</text:number>
                    <text:p text:style-name="al">het vragen van adviezen en inwinnen van inlichtingen en informatie,</text:p>
                  </text:list-item>
                  <text:list-item text:style-override="id1-3-2-2-5-6-3-5">
                    <text:number>e.</text:number>
                    <text:p text:style-name="al">het verzorgen van bekendmakingen, kennisgevingen en andere publicaties,</text:p>
                  </text:list-item>
                  <text:list-item text:style-override="id1-3-2-2-5-6-3-6">
                    <text:number>f.</text:number>
                    <text:p text:style-name="al">zorg dragen voor voorlichting aan burgers en bedrijven voor zover het past binnen de gemandateerde bevoegdheid en de functieuitoefening.</text:p>
                  </text:list-item>
                </text:list>
              </text:list-item>
              <text:list-item text:style-override="id1-3-2-2-5-7">
                <text:number>6.</text:number>
                <text:p text:style-name="al">Tenzij in het Mandaatregister anders is bepaald, omvat het mandaat zowel de bevoegdheid tot het nemen van besluiten als de ondertekening van de in mandaat genomen besluiten alsmede de ondertekening van andere namens het Bestuursorgaan ter zake van die bevoegdheid uitgaande stukken.</text:p>
              </text:list-item>
              <text:list-item text:style-override="id1-3-2-2-5-8">
                <text:number>7.</text:number>
                <text:p text:style-name="al">De ondertekening van besluiten en stukken op grond van een verstrekt mandaat vindt plaats conform de voorgeschreven ondertekening, zoals verwoord in bijlage 2.</text:p>
              </text:list-item>
            </text:list>
          </text:section>
          <text:section text:name="artikel_id1-3-2-2-6" text:style-name="artikel">
            <text:p text:style-name="artikel_kop_titel"><text:span text:style-name="artikel_kop_label">Artikel</text:span> <text:span text:style-name="artikel_kop_nr">6</text:span> Uitzonderingen</text:p>
            <text:list text:style-name="id1-3-2-2-6-2">
              <text:list-item text:style-override="id1-3-2-2-6-2">
                <text:number>1.</text:number>
                <text:p text:style-name="al">De Gemandateerde mag geen gebruik maken van de gemandateerde bevoegdheid, indien:</text:p>
                <text:list text:style-name="id1-3-2-2-6-2-3">
                  <text:list-item text:style-override="id1-3-2-2-6-2-3-1">
                    <text:number>a.</text:number>
                    <text:p text:style-name="al">het besluit een afwijking zou inhouden van enerzijds de bestaande regelgeving, circulaires en jurisprudentie en anderzijds lokale regelingen, beleid, richtlijnen, voorschriften en dergelijke van (het bevoegde Bestuursorgaan van) de Gemeente;</text:p>
                  </text:list-item>
                  <text:list-item text:style-override="id1-3-2-2-6-2-3-2">
                    <text:number>b.</text:number>
                    <text:p text:style-name="al">het besluit een overschrijding van gemeentelijke budgetten of kredieten zou inhouden;</text:p>
                  </text:list-item>
                  <text:list-item text:style-override="id1-3-2-2-6-2-3-3">
                    <text:number>c.</text:number>
                    <text:p text:style-name="al">het besluit mogelijk grote financiële aansprakelijkheid tot gevolg kan hebben;</text:p>
                  </text:list-item>
                  <text:list-item text:style-override="id1-3-2-2-6-2-3-4">
                    <text:number>d.</text:number>
                    <text:p text:style-name="al">de Mandaatgever vooraf te kennen heeft gegeven zelf te willen beslissen c.q. te willen ondertekenen;</text:p>
                  </text:list-item>
                  <text:list-item text:style-override="id1-3-2-2-6-2-3-5">
                    <text:number>e.</text:number>
                    <text:p text:style-name="al">uit overleg met de Portefeuillehouder blijkt dat deze het voorstel zelf aan het bevoegde Bestuursorgaan wil voorleggen;</text:p>
                  </text:list-item>
                  <text:list-item text:style-override="id1-3-2-2-6-2-3-6">
                    <text:number>f.</text:number>
                    <text:p text:style-name="al">advies nodig is van ander team en dit advies en het eigen standpunt van de Gemandateerde niet op elkaar aansluiten of niet tot dezelfde conclusie leiden, tenzij de verantwoordelijke portefeuillehouder alsnog “instemt” met de uitoefening van het mandaat;</text:p>
                  </text:list-item>
                  <text:list-item text:style-override="id1-3-2-2-6-2-3-7">
                    <text:number>g.</text:number>
                    <text:p text:style-name="al">het besluit de uitoefening van een hardheidsclausule inhoudt, tenzij uit het Mandaatregister expliciet blijkt dat de bevoegdheid tot het nemen van een besluit over de toepassing van de desbetreffende hardheidsclausule is gemandateerd;</text:p>
                  </text:list-item>
                </text:list>
              </text:list-item>
              <text:list-item text:style-override="id1-3-2-2-6-3">
                <text:number>2.</text:number>
                <text:p text:style-name="al">Indien één of meer van de in het eerste lid omschreven situaties zich voordoet, besluit het ter zake bevoegde bestuursorgaan zelf. </text:p>
              </text:list-item>
            </text:list>
          </text:section>
          <text:section text:name="artikel_id1-3-2-2-7" text:style-name="artikel">
            <text:p text:style-name="artikel_kop_titel"><text:span text:style-name="artikel_kop_label">Artikel</text:span> <text:span text:style-name="artikel_kop_nr">7</text:span> Actualiseren</text:p>
            <text:list text:style-name="id1-3-2-2-7-2">
              <text:list-item text:style-override="id1-3-2-2-7-2">
                <text:number>1.</text:number>
                <text:p text:style-name="al">De Mandaatbesluitregeling en het bijbehorende Mandaatregister worden elk jaar opnieuw beoordeeld op actualiteit, functionaliteit en efficiëntie en waar nodig aangepast. Deze jaarlijkse aanpassing zal overeenkomstig het bepaalde in artikel 9 worden bekendgemaakt. </text:p>
              </text:list-item>
              <text:list-item text:style-override="id1-3-2-2-7-3">
                <text:number>2.</text:number>
                <text:p text:style-name="al">Nieuwe mandaten die het College van Burgemeester en Wethouders en/ of de Burgemeester van de gemeente Barendrecht in de loop van het jaar verlenen, worden toegevoegd aan het Mandaatregister.</text:p>
              </text:list-item>
            </text:list>
          </text:section>
          <text:section text:name="artikel_id1-3-2-2-8" text:style-name="artikel">
            <text:p text:style-name="artikel_kop_titel"><text:span text:style-name="artikel_kop_label">Artikel</text:span> <text:span text:style-name="artikel_kop_nr">8</text:span> Inwerkingtreding en intrekking oude regeling</text:p>
            <text:list text:style-name="id1-3-2-2-8-2">
              <text:list-item text:style-override="id1-3-2-2-8-2">
                <text:number>1.</text:number>
                <text:p text:style-name="al">De “<text:span text:style-name="nadrukcur">mandaatbesluitregeling 2024 van de gemeente Barendrecht voor de medewerkers van de gemeente en de BAR-organisatie</text:span>” met bijbehorend “<text:span text:style-name="nadrukcur">mandaatregister van de gemeente Barendrecht 2024</text:span>” treden in werking na de bekendmaking op 1 januari 2024.</text:p>
              </text:list-item>
              <text:list-item text:style-override="id1-3-2-2-8-3">
                <text:number>2.</text:number>
                <text:p text:style-name="al">De <text:span text:style-name="nadrukcur">m</text:span><text:span text:style-name="nadrukcur">andaatbesluitregeling 2021 van de gemeente Barendrecht voor de BAR-organisatie en de gemeentesecretaris van Barendrecht</text:span> met bijbehorend “<text:span text:style-name="nadrukcur">mandaatregister van de gemeente Barendrecht 2021</text:span>” wordt ingetrokken per 1 januari 2024. </text:p>
              </text:list-item>
            </text:list>
            <text:p text:style-name="al"/>
            <text:p text:style-name="al">
            <text:span text:style-name="nadrukvet">Citeertitel </text:span>
          </text:p>
            <text:p text:style-name="al"/>
            <text:p text:style-name="al">Dit besluit wordt aangehaald als “<text:span text:style-name="nadrukcur">mandaatbesluitregeling 2024 van de gemeente Barendrecht voor de medewerkers van de gemeente en de BAR-organisatie</text:span>” . </text:p>
          </text:section>
        </text:section>
        <text:section text:name="regeling-sluiting_id1-3-2-3" text:style-name="regeling-sluiting">
          <text:section text:name="ondertekening_id1-3-2-3-1">
            <text:p><text:span text:style-name="functie">Aldus besloten d.d. 28 november 2023, </text:span></text:p>
          </text:section>
          <text:section text:name="ondertekening_id1-3-2-3-2">
            <text:p><text:span text:style-name="functie"/></text:p>
            <text:p><text:span text:style-name="functie">Burgemeester en wethouders van Barendrecht, </text:span></text:p>
          </text:section>
          <text:section text:name="ondertekening_id1-3-2-3-3">
            <text:p><text:span text:style-name="functie"/></text:p>
            <text:p><text:span text:style-name="functie">De secretaris, </text:span></text:p>
            <text:p><text:span text:style-name="functie">G.J. Bravenboer </text:span></text:p>
          </text:section>
          <text:section text:name="ondertekening_id1-3-2-3-4">
            <text:p><text:span text:style-name="functie"/></text:p>
            <text:p><text:span text:style-name="functie">De burgemeester,</text:span></text:p>
            <text:p><text:span text:style-name="functie">R. Schneider </text:span></text:p>
          </text:section>
          <text:section text:name="ondertekening_id1-3-2-3-5">
            <text:p><text:span text:style-name="functie"/></text:p>
            <text:p><text:span text:style-name="functie">Instemming directeur</text:span></text:p>
            <text:p><text:span text:style-name="functie">BAR-organisatie d.d. ,</text:span></text:p>
            <text:p><text:span text:style-name="functie">R. van Bochove</text:span></text:p>
          </text:section>
          <text:section text:name="ondertekening_id1-3-2-3-6">
            <text:p><text:span text:style-name="functie"/></text:p>
            <text:p><text:span text:style-name="functie">Aldus vastgesteld op &lt;datum&gt;,voor zijn bevoegdheden,</text:span></text:p>
          </text:section>
          <text:section text:name="ondertekening_id1-3-2-3-7">
            <text:p><text:span text:style-name="functie"/></text:p>
            <text:p><text:span text:style-name="functie">De burgemeester van Barendrecht,</text:span></text:p>
            <text:p><text:span text:style-name="functie">R. Schneider </text:span></text:p>
          </text:section>
        </text:section>
        <text:section text:name="bijlage_id1-3-2-4" text:style-name="bijlage">
          <text:p text:style-name="bijlage_top"/>
          <text:p text:style-name="hoofdstuk_kop"><text:span text:style-name="label">BIJLAGE</text:span> <text:span text:style-name="nr">1</text:span> mandaatregister van de gemeente Barendrecht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row table:style-name="row">
                <table:table-cell table:style-name="cell_frame_all" table:number-rows-spanned="1" table:number-columns-spanned="2">
                  <text:p text:style-name="table_al">
                    <text:span text:style-name="nadrukvet">BIJLAGE 1 BIJ MANDAATBESLUITREGELING 2024 VAN DE GEMEENTE BARENDRECHTten behoeve van medewerkers van ambtelijke organisatie en van de BAR-organisatieGeldend vanaf 1-01-2024</text:span>
                  </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tus:</text:p>
                </table:table-cell>
                <table:table-cell table:style-name="cell_frame_all" table:number-rows-spanned="1" table:number-columns-spanned="1">
                  <text:p text:style-name="table_al">vastgesteld op 28 november 20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heid van</text:p>
                </table:table-cell>
                <table:table-cell table:style-name="cell_frame_all" table:number-rows-spanned="1" table:number-columns-spanned="1">
                  <text:p text:style-name="table_al">mandaat aan BAR-organisatie</text:p>
                </table:table-cell>
                <table:table-cell table:style-name="cell_frame_all" table:number-rows-spanned="1" table:number-columns-spanned="1">
                  <text:p text:style-name="table_al">mandaat aan ambtelijke organistaie BD</text:p>
                </table:table-cell>
                <table:table-cell table:style-name="cell_frame_all" table:number-rows-spanned="1" table:number-columns-spanned="1">
                  <text:p text:style-name="table_al">mandaat verleend aan roepnaam functionaris </text:p>
                </table:table-cell>
                <table:table-cell table:style-name="cell_frame_all" table:number-rows-spanned="1" table:number-columns-spanned="1">
                  <text:p text:style-name="table_al">onder verantwoordelijkheid CLUSTER</text:p>
                </table:table-cell>
                <table:table-cell table:style-name="cell_frame_all" table:number-rows-spanned="1" table:number-columns-spanned="1">
                  <text:p text:style-name="table_al">onder verantwoordelijkheid TEAM</text:p>
                </table:table-cell>
                <table:table-cell table:style-name="cell_frame_all" table:number-rows-spanned="1" table:number-columns-spanned="1">
                  <text:p text:style-name="table_al">randvoorwaarden/ Instructies/ toelicht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ijzigen van benamingen voor functionarissen en organisatorische eenheden waaraan (onder)mandaten zijn verleend in dit registe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anagementtea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 verlenen van mandaten aan een lager hierarchisch niveau is wel een collegebesluit vereist. De benamingen van de organisatorische eenheden van de BAR-organisatie worden bepaald door de Directie van de BAR-organisatie. Na besluitvorming wordenm ze verwerkt in het mandaatregister van de gemeent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issen over het hijsen van vlaggen op gemeentelijke gebouw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portefeuillehou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nnen kaders vlaggenprotoco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eren van correspondentie, verstrekken van informatie, ondertekenen van brieven, versturen ontvangstbevestigingen 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zolang er geen sprake is van besluiten, beschikkingen of toezeggingen en de werkzaamheden onderdeel uitmaken van de door de leidinggevende opgedragen taken en verantwoordelijkheden. Uitgezonderd de ontvangstbevestigingen voor bezwaar en beroepsprocedures en correspondentie van bestuursorganen of managemen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oorzenden verkeerd geadresseerde verzoeken, aanvragen, correspondentie en mails 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zonder achterhouden van kopi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sturen voortgangsberich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plaatsen van info en documenten op internetpagina va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laten aanvullen van niet-complete aanvragen op grond van artikel 4:5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niet in behandeling nemen van aanvragen (artikel 4:5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verdagen van de beslissing op een aanvra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Met uitzondering van het verdagingsbesluit voor bezwaar, dat is opgenomen in de Verordening bezwaarschrift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 nemen voor afdoen klach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teammanag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met uitzondering van klachten over bestuursorganen, bestuurders, gemeentesecretaris en griffiemedewerkers</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 tot kennelijk niet ontvankelijkheid bezwaarschrif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en op <text:span text:style-name="nadrukvet">bezwaarschriften in afwijking van</text:span> advies Commissie bezwaarschrif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en op bezwaarschriften conform advies commissie bezwaarschriften als primaire besluit is genomen in mandaat door een hiërarchisch lagere ambtenaar dan de concernconcernmanager of door een gemandateerde buiten de gemeente of de BAR-organisati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lle concernmanag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ext:p text:style-name="table_al">portefeuillehouder informer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en op bezwaarschriften <text:span text:style-name="nadrukvet">conform</text:span> advies commissie bezwaarschriften als het primaire besluit is genomen in mandaat door een manage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ext:p text:style-name="table_al">portefeuillehouder informer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op <text:span text:style-name="nadrukvet">bezwaarschriften zonder</text:span> advies commissie bezwaarschriften als primaire besluit is genomen in mandaat door een hiërarchisch lagere ambtenaar dan de directeur of door een gemandateerde buiten de gemeente of door de BAR-organisati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lle concernmanag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op <text:span text:style-name="nadrukvet">bezwaarschriften zonder</text:span> advies commissie bezwaarschriften als het primaire besluit is genomen in mandaat door een directeur van de BAR-organisati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luiten op een verzoek om in te stemmen met rechtstreeks beroep bij de rechter (artikel 7:1a Awb)</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Mandaat, volmacht, machtiging om de gemeente respectievelijk haar bestuursorganen te vertegenwoordigen in juridische (voor)procedures bij alle rechterlijke en niet-rechterlijke instanties. Het voorbereiden of het nemen van beslissingen in geschillen of rechtsgedingen, waarbij de gemeente of één van haar bestuursorganen op enigerlei wijze als partij of belanghebbende is betrokken. Bevoegdheid medewerkers van de BAR-organisatie en de gemeente alsmede andere professionele rechtshulpverleners te volmachten, machtigen en onder te mandateren om als vertegenwoordiger op te treden</text:p>
                </table:table-cell>
                <table:table-cell table:style-name="cell_frame_all" table:number-rows-spanned="1" table:number-columns-spanned="1">
                  <text:p text:style-name="table_al">college cq burgemeester</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alle concernmanagers in dienst van de gemeente en concernmanager van de BAR-organisatie die verantwoordelijk is voor team juridische zaken</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ext:p text:style-name="table_al">Beperking Behoudens voor gedingen waarbij de gemeenten Barendrecht, Albrandswaard en/of Ridderkerk, en/of de Gemeenschappelijk Regeling BAR-organisatie en/of de NV BAR-afvalbeheer tegen elkaar procederen. Instructie </text:p>
                  <text:p text:style-name="table_al">* Clusterconcernmanager juridische zaken zorgt jaarlijks voor een Algemeen doorlopende machtiging procesvertegenwoordiging </text:p>
                  <text:p text:style-name="table_al">* Clusterconcernmanager van de verantwoordelijke afdeling kan voor één procedure een eenmalige machtiging procesvertegenwoordiging afgeven Toelichting De vertegenwoordiging omvat het indienen van een verweerschrift en (nader) stukken in het geding, het verrichten van procedurele handelingen, het voeren van alle correspondentie, alle overige voorbereidende en uitvoerende handelingen, het verschijnen en woord voeren op (hoor) zittinge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Nieuwe zaaksbehandeling (mediation) bestuursrechtelijke procedures bij de rechtbank:: </text:p>
                  <text:list text:style-name="id1-3-2-4-3-1-10-23-2-2">
                    <text:list-item text:style-override="id1-3-2-4-3-1-10-23-2-2-1">
                      <text:number>–</text:number>
                      <text:p text:style-name="table_al">Een nieuw of gewijzigd besluit te nemen naar aanleiding van nieuwe feiten en omstandigheden die ter zitting op tafel komen; </text:p>
                    </text:list-item>
                    <text:list-item text:style-override="id1-3-2-4-3-1-10-23-2-2-2">
                      <text:number>–</text:number>
                      <text:p text:style-name="table_al">Het doen van kleine toezeggingen die in het “verlengde” van het liggen naar aanleiding van nieuwe feiten en omstandigheden die ter zitting op tafel komen.</text:p>
                    </text:list-item>
                  </text:list>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juridisch) adviseur, medewerker beleidsuitvoering, medewerker bezwaar</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De leidinggevende geeft toestemming en bepaalt vooraf de reikwijdte van het mandaat. De portefeuillehouder kan instructies geven. De bevoegdheid geldt indien er volgens de portefeuillehouder geen sprake is van bestuurlijk gevoelige zaken en/of zogenaamde hoofddossier: - bij gebonden beschikkingen - bij niet-gebonden beschikkingen uitsluitend ten aanzien van voorschriften De bevoegdheid geldt niet bij raadsbesluiten, tenzij vooraf anders is aangegeven door de portefeuillehoude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Machtigen van personen tot het vertegenwoordigen van het college in procedures voor de Commissie Bezwaarschriften en de Rechtbank</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maatschappij</text:p>
                </table:table-cell>
                <table:table-cell table:style-name="cell_frame_all" table:number-rows-spanned="1" table:number-columns-spanned="1"/>
                <table:table-cell table:style-name="cell_frame_all" table:number-rows-spanned="1" table:number-columns-spanned="1">
                  <text:p text:style-name="table_al">
                    <text:span text:style-name="nadrukvet">college geeft machtiging aan de gecertificeerde instelling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wangsombesluiten/ in gebreke stellingen (het vaststellen van een dwangsom bij niet tijdig beslissen o.g.v. artikel 4:18 Awb)</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lle concernmanag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ext:p text:style-name="table_al">dwangsom als gevolg van niet tijdig besliss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sluit om aan te besteden van producten, werken en diensten; vaststellen aanbestedingsdocumenten; nemen van gunn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concernmanagers die gemeentelijke budget beheren</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ext:list text:style-name="id1-3-2-4-3-1-10-26-9-1">
                    <text:list-item text:style-override="id1-3-2-4-3-1-10-26-9-1-1">
                      <text:number>–</text:number>
                      <text:p text:style-name="table_al">Bij een aanbesteding moet er altijd voldoende budget aanwezig zijn om aan alle meerjarige verplichtingen te kunnen voldoen. Indien er geen of onvoldoende (meerjarig) budget beschikbaar is gesteld om het volledig aan te besteden bedrag te financieren, dan is een apart collegebesluit, en wellicht ook een raadsbesluit, vereist om eerst voldoende geld te krijgen. </text:p>
                    </text:list-item>
                    <text:list-item text:style-override="id1-3-2-4-3-1-10-26-9-1-2">
                      <text:number>–</text:number>
                      <text:p text:style-name="table_al">De aanbesteding moet passen binnen de regelgeving, beleidskaders en besluiten van het bestuur.</text:p>
                    </text:list-item>
                  </text:list>
                  <text:p text:style-name="table_al">­</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angaan van overeenkomsten voor enkelvoudige onderhandse aanbeste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teammanag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ext:list text:style-name="id1-3-2-4-3-1-10-27-9-1">
                    <text:list-item text:style-override="id1-3-2-4-3-1-10-27-9-1-1">
                      <text:number>–</text:number>
                      <text:p text:style-name="table_al">Binnen kaders inkoopbeleid</text:p>
                    </text:list-item>
                    <text:list-item text:style-override="id1-3-2-4-3-1-10-27-9-1-2">
                      <text:number>–</text:number>
                      <text:p text:style-name="table_al">Er moet altijd voldoende budget aanwezig zijn om aan alle meerjarige verplichtingen te kunnen voldoen</text:p>
                    </text:list-item>
                  </text:list>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sluit tot aangaan van 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concernmanagers die gemeentelijke budget behe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college neemt zelf een besluit bij: </text:p>
                  <text:p text:style-name="table_al">1. aankoop- en verkoopovereenkomst voor onroerende zaken; </text:p>
                  <text:p text:style-name="table_al">2. huur- en pachtovereenkomsten boven € 25.000;</text:p>
                  <text:p text:style-name="table_al">3.vestigen van zakelijke rechten boven € 25.000;</text:p>
                  <text:p text:style-name="table_al">4.overeenkomsten in kader van grondexploitaties en Ruimtelijke Ordeningsprojecten, zoals overeenkomsten met projectontwikkelaars en anterieure overeenkomsten. Als de raad en/of het college de kaders voor een grondexploitatie of project hebben vastgesteld en daarvoor een budget beschikbaar hebben gesteld, dan komen overeenkomsten die worden aangegaan ter nadere uitvoering van de exploitatie of het project wel voor mandatering in aanmerking voor zover ze passen binnen het budget en de kaders. </text:p>
                  <text:p text:style-name="table_al">5.alle overeenkomsten met (publiekrechtelijke) samenwerkingsverbanden </text:p>
                  <text:p text:style-name="table_al">6.alle overeenkomsten tussen de BAR-entiteiten (BAR-gemeenten, NV BAR Afvalbeheer enz.). </text:p>
                  <text:p text:style-name="table_al">Voor mandatering komen weer wel in aanmerking advies, inhuur-, inleen- of detacherings-overeenkomsten waarbij de BAR-organisatie de aansturing van de adviseur/het personeel verzorgt en de kosten worden geboekt op een gemeentelijk budget.</text:p>
                  <text:p text:style-name="table_al">7.(Raam)overeenkomsten die uitvoering geven aan gemeentelijke en/ of wettelijke taken, college-, raadsprogramma indien er onvoldoende budget aanwezig is om aan alle meerjarige verplichtingen te voldoen en/of als bepalingen uit de overeenkomst afwijken van regelgeving, beleidskaders en besluiten van het bestuur. De contracten die ter uitvoering van een raamovereenkomst worden aangegaan lenen zich wel weer voor mandatering (denk bijvoorbeeld aan opdrachten voor huren Wmo-hulpmiddelen).</text:p>
                  <text:p text:style-name="table_al">8.overeenkomsten met gemeentelijke toezichthouders: Rekenkamer, accountant, ombudsman, Functionaris Gegevensbescherming, (AVG-)auditor van de gemeente die niet wordt aangestuurd door de BAR-organisatie en inkoop van gemeentelijke toezichthouders ed. </text:p>
                  <text:p text:style-name="table_al">9.overeenkomsten voor de uitvoering van de pensioenregeling van de APPA, zoals contracten met Abp, loyalis en/of verzekeringsmaatschappijen.</text:p>
                  <text:p text:style-name="table_al">10.Vaststellingsovereenkomsten en convenanten met de Belastingdienst.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sluit tot aangaan van overeenkomsten voor de verkoop van restpercelen c.q. "snippergroen" binnen kaders gemeentelijk "restpercelenbelei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leefom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uit tot aangaan van overeenkomsten tot een bedrag van €2.500 en voor zover het past binnen de uitvoering van het takenpakk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alle clust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sluit tot aangaan van verwerkersovereenkomsten (art. 28 AVG) of regeling in kader art. 26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concernmanagers die gemeentelijke budget beheren</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ext:p text:style-name="table_al">In de volgende gevallen neemt de gemeentesecretaris een besluit tot het aangaan van de overeenkomst of laat hij een collegevoorstel opstellen.</text:p>
                  <text:list text:style-name="id1-3-2-4-3-1-10-31-9-2">
                    <text:list-item text:style-override="id1-3-2-4-3-1-10-31-9-2-1">
                      <text:number>a.</text:number>
                      <text:p text:style-name="table_al">de verwerkersovereenkomst niet voldoet aan alle vereisten uit AVG volgens CISO of FG of Privacy Officer;</text:p>
                    </text:list-item>
                    <text:list-item text:style-override="id1-3-2-4-3-1-10-31-9-2-2">
                      <text:number>b.</text:number>
                      <text:p text:style-name="table_al">de aansprakelijkheid door de mede-verwerkingsverantwoordelijke of verwerker vergaand wordt beperkt en/ of uitgesloten </text:p>
                    </text:list-item>
                    <text:list-item text:style-override="id1-3-2-4-3-1-10-31-9-2-3">
                      <text:number>c.</text:number>
                      <text:p text:style-name="table_al">de mede-verwerkingsverantwoordelijke of verwerker een vrijwaring verlangt; </text:p>
                    </text:list-item>
                    <text:list-item text:style-override="id1-3-2-4-3-1-10-31-9-2-4">
                      <text:number>d.</text:number>
                      <text:p text:style-name="table_al"> de verwerking van persoonsgegevens buiten Nederland kan plaatsvinden of</text:p>
                    </text:list-item>
                    <text:list-item text:style-override="id1-3-2-4-3-1-10-31-9-2-5">
                      <text:number>e.</text:number>
                      <text:p text:style-name="table_al">het gecontracteerde bedrijf een dochteronderneming is van een bedrijf dat buiten de EG is gevestigd (zoals bij Amerikaans, Chinees of Russisch moederbedrijven).</text:p>
                    </text:list-item>
                  </text:list>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toestaan van kleine afwijking op basiseisen en sjabloon verwerkers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voorzitter stuurgroep Informatiebeveiliging en &amp; Privacy</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ondertekenen van privaatrechtelijke rechtshandelingen, waaronder (verwerkers)overeenkoms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concernmanagers die gemeentelijke budget beheren</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ext:p text:style-name="table_al">De manger die bevoegd is om, op grond van een mandaat van het college, een besluit te nemen tot het aangaan van een overeenkomst of privaatrechtelijke rechtshandeling kan de overeenkomst of rechtshandeling ondertekenen</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Ondertekenen van overeenkomsten, die zijn of worden opgesteld en aangegaan ter uitvoering van een besluit van het college van de gemeente in het kader van koop- of verkoop van registergoederen en/of het vestigen of doorhalen/afstand doen van (beperkt) zakelijke rechten als bedoeld in de titels 5, 6, 7 en 8 van boek 5 van het Burgerlijk Wetboek ten behoeve en/of ten laste van de gemeente</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concernmanagers</text:p>
                </table:table-cell>
                <table:table-cell table:style-name="cell_frame_all" table:number-rows-spanned="1" table:number-columns-spanned="1">
                  <text:p text:style-name="table_al">Leefomgeving &amp; Buitenruim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ndertekenen van notariële akten, die zijn of worden opgesteld ter uitvoering van een besluit van het college van de gemeente in het kader van koop- of verkoop van registergoederen en/of het vestigen of doorhalen /afstand doen van (beperkt) zakelijke rechten als bedoeld in de titels 5, 6, 7 en 8 van boek 5 van het Burgerlijk Wetboek ten behoeve en/of ten laste van de gemeente</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concernmanagers</text:p>
                </table:table-cell>
                <table:table-cell table:style-name="cell_frame_all" table:number-rows-spanned="1" table:number-columns-spanned="1">
                  <text:p text:style-name="table_al">Leefomgeving &amp; Buitenruim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voegdheid tot het verlenen van een volmacht aan de notaris of medewerkers van het notariskantoor om notariële akten te ondertekenen, die zijn of worden opgesteld ter uitvoering van een besluit van het college van de gemeente in het kader van koop- of verkoop van registergoederen en/of het vestigen of doorhalen/afstand doen van (beperkt) zakelijke rechten als bedoeld in de titels 5, 6, 7 en 8 van boek 5 van het Burgerlijk Wetboek ten behoeve en/of ten laste van de gemeente.</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concernmanagers</text:p>
                </table:table-cell>
                <table:table-cell table:style-name="cell_frame_all" table:number-rows-spanned="1" table:number-columns-spanned="1">
                  <text:p text:style-name="table_al">Leefomgeving &amp; Buitenruim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doen van aangifte van - diefstal of beschadiging van gemeentelijke goederen en zaken - mishandeling of bedreiging van bestuurders en/of medewerkers</text:p>
                  <text:list text:style-name="id1-3-2-4-3-1-10-37-2-2">
                    <text:list-item text:style-override="id1-3-2-4-3-1-10-37-2-2-1">
                      <text:number>–</text:number>
                      <text:p text:style-name="table_al">diefstal of beschadiging van gemeentelijke goederen en zaken</text:p>
                    </text:list-item>
                    <text:list-item text:style-override="id1-3-2-4-3-1-10-37-2-2-2">
                      <text:number>–</text:number>
                      <text:p text:style-name="table_al">mishandeling of bedreiging van bestuurders en/of medewerkers</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teammanag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Indien een bestuurder of medewerker is bedreigd of mishandeld ed. dan informeert de teammanager de portefeuillehouder HRM. HRM zorgt voor ondersteuning van de medewerker en schakelt de verzekeraar in voor rechtsbijstand en/of bij ongevallen</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erwerken van (persoons)gegevens (in geautomatiseerde gegevensverwerk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Binnen kaders van door leidinggevende toebedeelde takenpakket en verantwoordelijkheden en/of de door een applicatiebeheerder toegekende rechten Verwerken in de zeer ruime zin van artikel 4 sub 2 AVG</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aanwijzen applicatiebeheerders voor gemeentelijke bestanden en/of geautomatiseerde gegevensverwerk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teammanager</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utoriseren van verwerkers in gemeentelijke bestanden en/of geautomatiseerde gegevensverwerkingen en toekennen van verwerkingsrech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applicatiebeheerder</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list text:style-name="id1-3-2-4-3-1-10-41-2-1">
                    <text:list-item text:style-override="id1-3-2-4-3-1-10-41-2-1-1">
                      <text:number>–</text:number>
                      <text:p text:style-name="table_al"> Autoriseren autorisatiematrix voor geautomatiseerde gegevensverwerking;</text:p>
                    </text:list-item>
                    <text:list-item text:style-override="id1-3-2-4-3-1-10-41-2-1-2">
                      <text:number>–</text:number>
                      <text:p text:style-name="table_al">discretionaire besluiten te nemen over autorisaties in systemen;</text:p>
                    </text:list-item>
                    <text:list-item text:style-override="id1-3-2-4-3-1-10-41-2-1-3">
                      <text:number>–</text:number>
                      <text:p text:style-name="table_al">autoriseren van verwerkers in bestanden en/of geautomatiseerde gegevensverwerkingen en toekennen verwerkingsrechten</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rocesbeheerder</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Aanwijzen of wijzigen van elektronisch kanaal voor: </text:p>
                  <text:list text:style-name="id1-3-2-4-3-1-10-42-2-2">
                    <text:list-item text:style-override="id1-3-2-4-3-1-10-42-2-2-1">
                      <text:number>–</text:number>
                      <text:p text:style-name="table_al"> type bericht en/of gemeentelijke dienst uit artikel 2:13 lid 1 Mebv (1;artikel 2:13 lid 2 Mebv) </text:p>
                    </text:list-item>
                    <text:list-item text:style-override="id1-3-2-4-3-1-10-42-2-2-2">
                      <text:number>–</text:number>
                      <text:p text:style-name="table_al">ander type bericht en/of gemeentelijke dienst dan bedoeld in Artikel 2:13 lid 1 Mebv (artikel 2:14 Mebv)</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Dienstverlening &amp; communicatie</text:p>
                </table:table-cell>
                <table:table-cell table:style-name="cell_frame_all" table:number-rows-spanned="1" table:number-columns-spanned="1"/>
                <table:table-cell table:style-name="cell_frame_all" table:number-rows-spanned="1" table:number-columns-spanned="1">
                  <text:p text:style-name="table_al">Criteria voor keuze van het kanaal:</text:p>
                  <text:list text:style-name="id1-3-2-4-3-1-10-42-9-2">
                    <text:list-item text:style-override="id1-3-2-4-3-1-10-42-9-2-1">
                      <text:number>•</text:number>
                      <text:p text:style-name="table_al">bij meer dan twintig officiële aanvragen per jaar een webformulier en/of e-dienst aan te wijzen als digitaal kanaal;</text:p>
                    </text:list-item>
                    <text:list-item text:style-override="id1-3-2-4-3-1-10-42-9-2-2">
                      <text:number>•</text:number>
                      <text:p text:style-name="table_al">bij minder dan twintig officiële aanvragen per jaar het algemene contactformulier aan te wijzen als digitaal kanaal;</text:p>
                    </text:list-item>
                    <text:list-item text:style-override="id1-3-2-4-3-1-10-42-9-2-3">
                      <text:number>•</text:number>
                      <text:p text:style-name="table_al">bij complexe processen (maatwerk), te kiezen voor persoonlijke dienstverlening in plaats van digitaal.</text:p>
                      <text:p text:style-name="table_al">De concernmanager is verantwoordelijk voor het in stand van houden van de toegankelijkheid, betrouwbaarheid en de gewenste vertrouwelijkheid van het elektronische kanaal</text:p>
                    </text:list-item>
                  </text:list>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stellen van nadere eisen aan het gebruik van het aangewezen elektronisch kanaal (Artikelen 2:13 lid 2 en 3 en 2:14 Meb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Dienstverlening &amp; communic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Weigeren om elektronische bescheiden via een voorgeschreven elektronisch kanaal te ontvangen en/ of te verzenden als er sprake is van een onevenredige belasting of vertrouwelijkheid onvoldoende is geborgd, zoals indien: </text:p>
                  <text:list text:style-name="id1-3-2-4-3-1-10-44-2-2">
                    <text:list-item text:style-override="id1-3-2-4-3-1-10-44-2-2-1">
                      <text:number>–</text:number>
                      <text:p text:style-name="table_al">de omvang van de (foto)bestanden c.q. kaarten zo groot is dat deze niet meer via het aangewezen elektronisch kanaal kunnen worden ontvangen of verstuurd;</text:p>
                    </text:list-item>
                    <text:list-item text:style-override="id1-3-2-4-3-1-10-44-2-2-2">
                      <text:number>–</text:number>
                      <text:p text:style-name="table_al">de gegevens en/of documenten zo vertrouwelijk zijn dat deze persoonlijk moeten worden overhandigd.Mededeling doen van de weigering aan de afzender.(artikel 2:15 Mebv)</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lle teammanag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list text:style-name="id1-3-2-4-3-1-10-45-2-1">
                    <text:list-item text:style-override="id1-3-2-4-3-1-10-45-2-1-1">
                      <text:number>–</text:number>
                      <text:p text:style-name="table_al">Het wijzen van de afzender op de juiste wijze van verzending bij een verkeerd ingezonden bericht bedoeld in artikel 2:13, lid 1 Mebv of </text:p>
                    </text:list-item>
                    <text:list-item text:style-override="id1-3-2-4-3-1-10-45-2-1-2">
                      <text:number>–</text:number>
                      <text:p text:style-name="table_al">interne doorgeleiding van bericht naar ander bestuursorgaan en daarover afzender bericht sturen </text:p>
                    </text:list-item>
                    <text:list-item text:style-override="id1-3-2-4-3-1-10-45-2-1-3">
                      <text:number>–</text:number>
                      <text:p text:style-name="table_al">het afzien van het bieden van gelegenheid het verzuim te herstellen bij een verkeerd ingezonden bericht waarbij afzender wordt gewezen op de juiste wijze van verzending.(artikelen 2:16; 2.24; 4.5 Mebv)</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bevestigen van ontvangst tenzij</text:p>
                  <text:list text:style-name="id1-3-2-4-3-1-10-46-2-2">
                    <text:list-item text:style-override="id1-3-2-4-3-1-10-46-2-2-1">
                      <text:number>–</text:number>
                      <text:p text:style-name="table_al">het bestuursorgaan en de verzender gebruikmaken van hetzelfde systeem voor gegevensverwerking en de verzender in dat systeem kan zien dat het bericht voor het bestuursorgaan beschikbaar is of</text:p>
                    </text:list-item>
                    <text:list-item text:style-override="id1-3-2-4-3-1-10-46-2-2-2">
                      <text:number>–</text:number>
                      <text:p text:style-name="table_al">van de verzender geen elektronisch adres beschikbaar is. (artikel 2:17 lid 1 Mebv)</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Ingevoerde gegevens aan de verzender ter beschikking stellen op een voldoende betrouwbare en vertrouwelijke manier indien een bericht als bedoeld in artikel 2:13, eerste lid, is verzonden door de rechtstreekse invoer van gegevens in een systeem voor gegevensverwerking van de gemeente (artikel 2:17 lid 2 Meb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verlengen van de wettelijke termijn voor indiening van het bericht wegens een verminderde elektronische bereikbaarheid van het bestuursorgaan en het doen van een mededeling daaromtrent (artikelen 2:21 en 2.23 Meb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Mededeling doen binnen 48 uur dat een bericht toegankelijk is geworden indien een bestuursorgaan een bericht elektronisch verzendt door het bericht te plaatsen in een systeem voor gegevensverwerking waarin de geadresseerde toegang heeft tot het bericht (artikelen 2:10 Meb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Doorzoeken van dossiers en geautomatiseerde bestanden op documenten die voor actieve en passieve openbaarmaking in aanmerking ko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Woo-contactfunctionaris</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rechtsbescherming, juridische kwaliteitszorg, scha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Beantwoording van vragen over beschikbaarheid publieke informatie (art. 4.7 WOO)</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Woo-contactfunctionaris</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rechtsbescherming, juridische kwaliteitszorg, scha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besluit op verzoek inzake Wet Open overheid (WO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teammanagers in dienst van de gemeente en WOO-coördinator in dienst van de BAR-organisatie</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Besluit tot niet openbaar making (art. 3.1 leden 1 en 2 en 5.1 WOO)</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teammanag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Belanghebbende in gelegenheid stellen zienswijze naar voren te brengen (art. 3.1 lid 3 en art. 3.3 lid 5 sub h WOO)</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ehandelaar WOO-verzoek</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Mededeling aan belanghebbende van openbaarmaking (art. 3.1 lid 4 en 3.3 lid 7 WOO).</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teammanag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rsteltermijn bieden en verzoeken verzoek te preciseren (art. 4:5 Awb jo art. 4.1 leden 5 en 6 WOO)</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ehandelaar WOO-verzoek</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Besluit nemen tot buiten behandeling stellen van verzoek tot publieke informatie (art. 4.1 lid 6 WOO)</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teammanag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erzoeker doorverwijzen naar ander bestuursorgaan en schriftelijke verzoeken doorsturen (art. 4.2 lid 1 WOO)</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teammanag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rderen van gevraagde informatie die bij een ander berust en eigenlijk bij het bestuursorgaan had behoren te berusten (art. 4.2 lid 2 WOO)</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teammanag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Opleggen last onder dwangsom ter handhaving van artikel 4.2, tweede lid WOO (art. 8.5 WOO)</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rtefeuillehou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Verstrekken van gevraagde informatie die bij een ander bestuursorgaan of derde had behoren te berusten maar zich bij ons bevindt (art. 4.2 lid 2 WOO en art. 4.4 lid 6 WOO)</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teammanag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Bij omvangrijk verzoek in overleg treden met de verzoeker over de prioritering van de afhandeling van het verzoek en zo veel mogelijk verstrekken in de door de verzoeker verzochte volgorde (art. 4.2a WOO)</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ehandelaar WOO-verzoek</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list text:style-name="id1-3-2-4-3-1-10-63-2-1">
                    <text:list-item text:style-override="id1-3-2-4-3-1-10-63-2-1-1">
                      <text:number>–</text:number>
                      <text:p text:style-name="table_al">(schriftelijk) beslissen op verzoek tot informatie;</text:p>
                    </text:list-item>
                    <text:list-item text:style-override="id1-3-2-4-3-1-10-63-2-1-2">
                      <text:number>–</text:number>
                      <text:p text:style-name="table_al"> informatie verstrekken;</text:p>
                    </text:list-item>
                    <text:list-item text:style-override="id1-3-2-4-3-1-10-63-2-1-3">
                      <text:number>–</text:number>
                      <text:p text:style-name="table_al"> besluit mededelen aan derde als het besluit rechtstreeks betrekking heeft op een derde;</text:p>
                    </text:list-item>
                    <text:list-item text:style-override="id1-3-2-4-3-1-10-63-2-1-4">
                      <text:number>–</text:number>
                      <text:p text:style-name="table_al">motiveren van besluit tot weigeren van het verstrekken van informatie ouder dan 5 jaar;</text:p>
                    </text:list-item>
                    <text:list-item text:style-override="id1-3-2-4-3-1-10-63-2-1-5">
                      <text:number>–</text:number>
                      <text:p text:style-name="table_al">besluit om de informatie uitsluitend aan de verzoeker te verstrekken eventueel onder voorwaarden, indien er klemmende redenen zijn;</text:p>
                    </text:list-item>
                    <text:list-item text:style-override="id1-3-2-4-3-1-10-63-2-1-6">
                      <text:number>–</text:number>
                      <text:p text:style-name="table_al">toegang bieden tot informatie ten behoeve van historisch, statistisch, wetenschappelijk of journalistiek onderzoek en daaraan zo nodig voorwaarden verbinden (artt. 4.3; 4.4; 4.5; 5.2; 5.3; 5.5; 5.6 en 5.7 WOO)</text:p>
                    </text:list-item>
                  </text:list>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teammanag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Opschorten van termijn voor het geven van een beschikking en doen van mededeling van einde opschortingstermijn onder vermelding van de termijn binnen welke de beschikking alsnog moet worden gegeven (art. 4.4 leden 3 en 4 WOO)</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niet behandelen van verzoek in verband met misbruik (art. 4.6 WOO)</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concernmanag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Aanwijzen van contactfunctionaris WOO (art. 4.7 WOO)</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erstrekken van informatie aan adviescollege (art. 7.4 WOO)</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teammanag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In overleg met portefeuillehouder</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Bepalen welke dossiers en geautomatiseerde bestanden mogen worden doorzocht door WOO-contactfunctionar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concernmanagers in overleg met teammanager I-advie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Aanvragen van subsidies en specifieke uitkeringen (SPUK) tot 1 miljoen euro bij Rijk/ Ministerie, provincie, EG en elders. Aanvragen indienen om deze subsidies te laten vaststel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concernmanag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ext:p text:style-name="table_al">De voorwaarden, instructies, vereiste verantwoording(stermijnen) van de subsidieverlening moeten exact worden nageleefd</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nemen van procesbesluit en instellen van bezwaar en beroep tegen (weigering) subsidiebesluit van Rijk/ ministerie, provincie, EG e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concernmanag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ondertekenen mandaatbesluit voor aanvragen subsidie en specifieke uitkeringen (SPUK)</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voorbeeld indien de subsidieverlener een getekend mandaatbesluit vereist</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Verlenen, afwijzen en intrekken van subsidies door andere clusters dan Maatschappij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lle concernmanag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ext:p text:style-name="table_al"> Met instemming van de portefeuillehouder in overleg met subsidieadviseur van de Juridische zaken</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vaststellen van subsidies, verleend door andere clusters dan Maatschappij, indien de subsidie niet lager wordt vastgesteld of als de lagere vaststelling minder bedraagt dan 10% van het verleende subsidiebedra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lle concernmanag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ext:p text:style-name="table_al">Binnen de kaders van subsidieverordening en/of beleid en begroting voor betreffend jaar</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vaststellen van subsidies indien de subsidie lager wordt vastgesteld dan 10% van het verleende subsidiebedra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portefeuillehou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verrichten van feitelijke betalingen nadat ze zijn geaccordeerd door (sub-)budgethou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financiële administratie</text:p>
                </table:table-cell>
                <table:table-cell table:style-name="cell_frame_all" table:number-rows-spanned="1" table:number-columns-spanned="1">
                  <text:p text:style-name="table_al">financiën &amp; rechtmatigheid</text:p>
                </table:table-cell>
                <table:table-cell table:style-name="cell_frame_all" table:number-rows-spanned="1" table:number-columns-spanned="1">
                  <text:p text:style-name="table_al">financiele Servic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eren van interne controle en beschrijven van processen, procedures en werkinstruc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concernmanag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antwoordelijkheid ligt bij gemeente controller</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aanwijzen van hoofdbudgethouder bij bureau bestuursondersteu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besluit nemen tot: </text:p>
                  <text:list text:style-name="id1-3-2-4-3-1-10-78-2-2">
                    <text:list-item text:style-override="id1-3-2-4-3-1-10-78-2-2-1">
                      <text:number>–</text:number>
                      <text:p text:style-name="table_al">het verrichten van betalingen voor het doel waarvoor het budget is verleend en binnen de financiele kaders van het budget </text:p>
                    </text:list-item>
                    <text:list-item text:style-override="id1-3-2-4-3-1-10-78-2-2-2">
                      <text:number>–</text:number>
                      <text:p text:style-name="table_al">uitvoeren van verrekeningen en overboekingen</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hoofdbudgethouder, budgethouder en sub-budgethouder</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De sub-budgethouders hebben dezelfde rechten om betalingen te verrichten als budgethouders Binnen de kaders van de budgethoudersregeling Indien er geen of onvoldoende (meerjarig) budget beschikbaar is gesteld om alle verplichtingen te voldoen, dan is een apart collegebesluit en wellicht ook een raadsbesluit vereist om eerst voldoende geld te krijgen. Hoofdbudgethouder is directeur; budgethouder is concernmanager en sub-budgethouder is projectleider/ medewerker</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afdoen meldingen buitenruimt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Directievoering bij uitvoering van werken waaronder onder andere begrepen wordt opleggen van sancties en werk stillegg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Directievoerder UAV</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Projecten Buiten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verstrekken van opdrachten c.q. het afroepen van diensten voor het verwijderen van milieuverontreiniging op wegen en bermen en calamiteiteninzet bij de gecontracteerde opdrachtneme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oa, wegbeheerder, toezichthouder wegen</text:p>
                </table:table-cell>
                <table:table-cell table:style-name="cell_frame_all" table:number-rows-spanned="1" table:number-columns-spanned="1">
                  <text:p text:style-name="table_al">dienstverlening, veiligheid &amp; bestuur en buitenruimte </text:p>
                </table:table-cell>
                <table:table-cell table:style-name="cell_frame_all" table:number-rows-spanned="1" table:number-columns-spanned="1">
                  <text:p text:style-name="table_al">veiligheid en Beleid &amp; Beheer; Gemalen, Riolering, Reiniging &amp; Toezicht Buitenruimte</text:p>
                </table:table-cell>
                <table:table-cell table:style-name="cell_frame_all" table:number-rows-spanned="1" table:number-columns-spanned="1">
                  <text:p text:style-name="table_al">binnen de kaders van de raamovereenkomst en de budgethoudersregeling en budgetten</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het verstrekken van opdrachten voor reparaties of regulier onderhoud aan openbaar groen, wegen, waterwegen, civiele kunstwerken, riolering, straatverlichting, bebording, belijning, straatmeubilair, begraafplaatsen en speelvoorzieningen bij bedrijven waarmee een raamovereenkomst is afgeslot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oezichthouders, beheerders</text:p>
                </table:table-cell>
                <table:table-cell table:style-name="cell_frame_all" table:number-rows-spanned="1" table:number-columns-spanned="1">
                  <text:p text:style-name="table_al">buitenruimte </text:p>
                </table:table-cell>
                <table:table-cell table:style-name="cell_frame_all" table:number-rows-spanned="1" table:number-columns-spanned="1">
                  <text:p text:style-name="table_al">Beleid &amp; Beheer; Gemalen, Riolering, Reiniging &amp; Toezicht; Begraafplaatsen &amp; Bedrijfsbureau Buitenruimte</text:p>
                </table:table-cell>
                <table:table-cell table:style-name="cell_frame_all" table:number-rows-spanned="1" table:number-columns-spanned="1">
                  <text:p text:style-name="table_al">binnen de kaders van de raamovereenkomst en de budgethoudersregeling en budgetten</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opdracht geven tot het treffen van noodmaatregelen of voorzieningen in het kader van de wacht- en storingsdiens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wacht- en storingsdienstmedewerker</text:p>
                </table:table-cell>
                <table:table-cell table:style-name="cell_frame_all" table:number-rows-spanned="1" table:number-columns-spanned="1">
                  <text:p text:style-name="table_al">buitenruimte </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lozen van rioolwater op waterwegen bij calamiteiten of in het kader van onderhoudswerkzaamhed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eerder water; technisch specialist gemalen</text:p>
                </table:table-cell>
                <table:table-cell table:style-name="cell_frame_all" table:number-rows-spanned="1" table:number-columns-spanned="1">
                  <text:p text:style-name="table_al">buitenruimte </text:p>
                </table:table-cell>
                <table:table-cell table:style-name="cell_frame_all" table:number-rows-spanned="1" table:number-columns-spanned="1">
                  <text:p text:style-name="table_al">Beleid &amp; Beheer; Gemalen, Riolering, Reiniging &amp; Toezicht Buitenruimte</text:p>
                </table:table-cell>
                <table:table-cell table:style-name="cell_frame_all" table:number-rows-spanned="1" table:number-columns-spanned="1">
                  <text:p text:style-name="table_al">In overleg met het Waterschap</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toestemming verlenen aan aannemers en grondverzetbedrijven om te graven in de openbare ruimt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civiele projectleiders, beheerders, coördinator kabels &amp; leidingen, toezichthouder</text:p>
                </table:table-cell>
                <table:table-cell table:style-name="cell_frame_all" table:number-rows-spanned="1" table:number-columns-spanned="1">
                  <text:p text:style-name="table_al">buitenruimte </text:p>
                </table:table-cell>
                <table:table-cell table:style-name="cell_frame_all" table:number-rows-spanned="1" table:number-columns-spanned="1">
                  <text:p text:style-name="table_al">projecten; beleid &amp; beheer; Gemalen, Riolering, Reiniging &amp; Toezicht Buitenruimte</text:p>
                </table:table-cell>
                <table:table-cell table:style-name="cell_frame_all" table:number-rows-spanned="1" table:number-columns-spanned="1">
                  <text:p text:style-name="table_al">er mag geen toestemming worden verleend voor grondwerken aan dijken en/of waterkeringen</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Toestemming verlenen bedrijven en aannemers voor het uitvoeren van wegwerkzaamhed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civiele projectleiders, beheerders, toezichthouders</text:p>
                </table:table-cell>
                <table:table-cell table:style-name="cell_frame_all" table:number-rows-spanned="1" table:number-columns-spanned="1">
                  <text:p text:style-name="table_al">buitenruimte </text:p>
                </table:table-cell>
                <table:table-cell table:style-name="cell_frame_all" table:number-rows-spanned="1" table:number-columns-spanned="1">
                  <text:p text:style-name="table_al">projecten; Beleid &amp; Beheer; Gemalen, Riolering, Reiniging &amp; Toezich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Aanvragen van vereiste vergunningen en toestemmingen bij andere dijk- en wegbeheerder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civiele projectleiders, beheerders</text:p>
                </table:table-cell>
                <table:table-cell table:style-name="cell_frame_all" table:number-rows-spanned="1" table:number-columns-spanned="1">
                  <text:p text:style-name="table_al">buitenruimte </text:p>
                </table:table-cell>
                <table:table-cell table:style-name="cell_frame_all" table:number-rows-spanned="1" table:number-columns-spanned="1">
                  <text:p text:style-name="table_al">projecten; Beleid &amp; 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afsluiten weg bij calamiteiten, reparaties en nemen tijdelijke verkeersmaatregelen e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eerder openbare ruimte; toezichthouder, beheerder, wacht- en storingsdienstmedewerker</text:p>
                </table:table-cell>
                <table:table-cell table:style-name="cell_frame_all" table:number-rows-spanned="1" table:number-columns-spanned="1">
                  <text:p text:style-name="table_al">buitenruimte </text:p>
                </table:table-cell>
                <table:table-cell table:style-name="cell_frame_all" table:number-rows-spanned="1" table:number-columns-spanned="1">
                  <text:p text:style-name="table_al">alle 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Bijhouden en actueel houden begraafplaatsenadministratie, verwerkingen uitvoeren in begraafplaatsenregister (art. 27 Wet lijkbezorging) en vaststellen overeenkomst nummer en registratienummer (artikel 8, tweede lid en 27, eerste lid Wet lijkbezorgingl) en verwerkingen uitvoeren in register met graven die van historische betekenis zij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eerder begraafplaats </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graafplaatsen en bedrijfsburea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Vergunning verlenen voor aanleg grafkelder (art. 18 verordening gemeentelijke begraafplaat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graafplaatsen en bedrijfsburea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Aanwijzen van gedeeltes op begraafplaats voor reserveringen van graven en beslissing nemen op verzoek tot reserver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eerder begraafplaats </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graafplaatsen en bedrijfsbureau</text:p>
                </table:table-cell>
                <table:table-cell table:style-name="cell_frame_all" table:number-rows-spanned="1" table:number-columns-spanned="1">
                  <text:p text:style-name="table_al">Mandaat heeft medewerker die belast is met dagelijkse "leiding" cq oordinatie binnen kaders Wet op de lijkbezorging en uitvoeringsregelingen, lokale regelingen en beleid</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Afwijken van volgorde van uitgifte van eigen graven voor directe begraving (art. 15 verordening gemeentelijke begraafplaat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eerder begraafplaats</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graafplaatsen en bedrijfsburea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Besluit tot verlenen of afwijzen (uitsluitend) recht tot: begraven, het plaatsen van urnen (art 23, lid 2 en art. 27a en 28, Wet lijkbezorging) en toewijzen graf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eerder begraafplaats</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graafplaatsen en bedrijfsburea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Het omzetten van een uitsluitend recht voor bepaalde tijd naar onbepaalde tijd (art. 17 verordening gemeentelijke begraafplaat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graafplaatsen en bedrijfsburea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Mededeling (aan belanghebbende) van verstrijken termijn grafrechten en kennelijke verwaarlozing onderhoud particulier graf (art. 27a en 28 Wet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graafplaatsen en bedrijfsburea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erlengen grafrechten (art. 17 verordening gemeentelijke begraafplaat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graafplaatsen en bedrijfsburea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Overschrijven van verleende rechten (art. 19 verordening gemeentelijke begraafplaat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graafplaatsen en bedrijfsburea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Besluit om grafrecht als vervallen te beschouwen (art. 19 verordening gemeentelijke begraafplaat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graafplaatsen en bedrijfsburea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Verlenen of weigeren van een vergunning en ontheffingen voor plaatsen gedenktekens (art 21 verordening begraafplaats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eerder begraafplaats</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graafplaatsen en bedrijfsburea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Mededeling verwijdering grafbedekking na verstrijken van de graftermij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graafplaatsen en bedrijfsburea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Verwijderen van beplanting, voorwerpen en gehele grafbedekking (art 23,24 en 26 verordening begraafplaats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begraafplaats</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graafplaatsen en bedrijfsburea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Aanschrijven rechthebbende/ belanghebbende om (onderhouds- of herstel)werkzaamheden te verrichten aan graf. Treffen van maatregelen op kosten van rechthebbende (art. 22 en 24 verordening begraafplaats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eerder begraafplaats</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graafplaatsen en bedrijfsbureau</text:p>
                </table:table-cell>
                <table:table-cell table:style-name="cell_frame_all" table:number-rows-spanned="1" table:number-columns-spanned="1">
                  <text:p text:style-name="table_al">Mandaat heeft medewerker die belast is met dagelijkse "leiding" cq oordinatie binnen kaders Wet op de lijkbezorging en uitvoeringsregelingen, lokale regelingen en beleid</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Afspraken maken met rechthebbende over voorzien in (meerjarig) onderhou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graafplaatsen en bedrijfsbureau</text:p>
                </table:table-cell>
                <table:table-cell table:style-name="cell_frame_all" table:number-rows-spanned="1" table:number-columns-spanned="1">
                  <text:p text:style-name="table_al">binnen kaders Wet op de lijkbezorging en uitvoeringsregelingen, lokale regelingen en beleid</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Ruimen van graven (art. 31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eerder begraafplaats</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graafplaatsen en bedrijfsbureau</text:p>
                </table:table-cell>
                <table:table-cell table:style-name="cell_frame_all" table:number-rows-spanned="1" table:number-columns-spanned="1">
                  <text:p text:style-name="table_al">Mandaat heeft medewerker die belast is met dagelijkse "leiding" cq oordinatie binnen kaders Wet op de lijkbezorging en uitvoeringsregelingen, lokale regelingen en beleid</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Beslissen op aanvraag van rechthebbende/ belanghebbende tot herbegraven of het ter beschikking houden van urn voor herbegraving, bijzetting of verstrooiing (art. 27 verordening begraafplats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graafplaatsen en bedrijfsbureau</text:p>
                </table:table-cell>
                <table:table-cell table:style-name="cell_frame_all" table:number-rows-spanned="1" table:number-columns-spanned="1">
                  <text:p text:style-name="table_al">binnen kaders Wet op de lijkbezorging en uitvoeringsregelingen, lokale regelingen en beleid</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Beslissen op verzoek van rechthebbende op schudden van een graf (art 28 verordening begraafplats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eerder begraafplaats</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graafplaatsen en bedrijfsbureau</text:p>
                </table:table-cell>
                <table:table-cell table:style-name="cell_frame_all" table:number-rows-spanned="1" table:number-columns-spanned="1">
                  <text:p text:style-name="table_al">Mandaat heeft medewerker die belast is met dagelijkse "leiding" cq oordinatie binnen kaders Wet op de lijkbezorging en uitvoeringsregelingen, lokale regelingen en beleid</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factureren en innen vergoedingen en tarieven voor begraven, grafrechten, onderhoud e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graafplaatsen en bedrijfsbureau</text:p>
                </table:table-cell>
                <table:table-cell table:style-name="cell_frame_all" table:number-rows-spanned="1" table:number-columns-spanned="1">
                  <text:p text:style-name="table_al">binnen kaders Wet op de lijkbezorging en uitvoeringsregelingen, lokale regelingen en beleid</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Treffen maatregelen voor afwenden gevaar volksgezondheid (artikel 22a Wo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graafplaatsen en bedrijfsburea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Verlenen of weigeren vergunning opgraving lijk en daaraan voorwaarden verbinden (artikel 29, eerste en tweede lid Wo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graafplaatsen en bedrijfsburea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Ter beschikking stellen deel gemeentelijke begraafplaats aan kerkgenootschap (artikel 39 Wol) en dat kerkgenootschap grond en begraafplaats in eigendom kan verwerven (artikel 40, derde lid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graafplaatsen en bedrijfsburea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Voorschrijven maatregelen om grond geschikt te maken als begraafplaats (artikel 40, tweede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graafplaatsen en bedrijfsburea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Verlenen of weigeren toestemming in gebruiknemen bijzondere begraafplaats (artikel 41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graafplaatsen en bedrijfsburea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Besluit tot opheffing of sluiting gemeentelijke begraafplaats (artikel 43, tweede lid en 44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graafplaatsen en bedrijfsburea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verlenen of weigeren vergunning tot bijzetten van asbus in een buiten de begraafplaats gelegen bewaarplaats (artikel 64, eerste lid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graafplaatsen en bedrijfsburea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erlenen of weigeren vergunning voor aanwijzen bestemming van terrein om as te verstrooien (artikel 66b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graafplaatsen en bedrijfsburea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pnemen geweigerde afkoopsom opnemen in consignatiekas (artikel 86, tweede lid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graafplaatsen en bedrijfsburea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enoemen van gemeentelijke lijkschouwerrs en Gelegenheid verschaffen tot het doen schouwen van lijken (artikel 4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graafplaatsen en bedrijfsburea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dentificatie lijk in tegenwoordigheid houder begraafplaats (artikel 8, derde Wol)</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eerder begraafplaats</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graafplaatsen en bedrijfsburea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verstrekken van opdrachten voor reparaties of regulier onderhoud aan openbaar groen, wegen, waterwegen, civiele kunstwerken, riolering, straatverlichting, bebording, belijning, straatmeubilair, begraafplaatsen en speelvoorzieningen bij bedrijven waarmee géén raamovereenkomst is afgesloten en voor bedragen onder de aanbestedingsdrempel (enkelvoudige onderhandse aanbested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s</text:p>
                </table:table-cell>
                <table:table-cell table:style-name="cell_frame_all" table:number-rows-spanned="1" table:number-columns-spanned="1">
                  <text:p text:style-name="table_al">buitenruimte </text:p>
                </table:table-cell>
                <table:table-cell table:style-name="cell_frame_all" table:number-rows-spanned="1" table:number-columns-spanned="1">
                  <text:p text:style-name="table_al">Beleid &amp; Beheer en Projecten Buitenruimte</text:p>
                </table:table-cell>
                <table:table-cell table:style-name="cell_frame_all" table:number-rows-spanned="1" table:number-columns-spanned="1">
                  <text:p text:style-name="table_al">binnen de kaders van de raamovereenkomst en de budgethoudersregeling en budgetten Inkoop geeft uitleg over de aanbestedingsregels. Inkoop moet worden geraadpleegt als met dezelfde leverancier of hetzelfde bedrijf meerdere contracten worden afgesloten</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toestemming verlenen aan nutsbedrijven om te graven in de openbare ruimte ten behoeve van aanleg of onderhoud aan kabels en leiding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coördinator kabels &amp; leidingen</text:p>
                </table:table-cell>
                <table:table-cell table:style-name="cell_frame_all" table:number-rows-spanned="1" table:number-columns-spanned="1">
                  <text:p text:style-name="table_al">buitenruimte </text:p>
                </table:table-cell>
                <table:table-cell table:style-name="cell_frame_all" table:number-rows-spanned="1" table:number-columns-spanned="1">
                  <text:p text:style-name="table_al">Beleid &amp; beheer </text:p>
                </table:table-cell>
                <table:table-cell table:style-name="cell_frame_all" table:number-rows-spanned="1" table:number-columns-spanned="1">
                  <text:p text:style-name="table_al">er mag geen toestemming worden verleend voor grondwerken aan dijken of waterkeringen Aanvraag via MOOR-systeem en in oveleg met beheerders</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Opleggen van beheer-, degeneratie en herstelkosten ivm het aanleggen van kabels en leidingen of doorberekenen kosten aan aannemers, grondverzet- en nutsbedrijv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coördinator kabels &amp; leidingen</text:p>
                </table:table-cell>
                <table:table-cell table:style-name="cell_frame_all" table:number-rows-spanned="1" table:number-columns-spanned="1">
                  <text:p text:style-name="table_al">buitenruimte </text:p>
                </table:table-cell>
                <table:table-cell table:style-name="cell_frame_all" table:number-rows-spanned="1" table:number-columns-spanned="1">
                  <text:p text:style-name="table_al">Beleid &amp; behe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toestemming aanleg vetvangvoorzieningen in de openbare ruimte en in gemeentegron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eerder openbare ruimte</text:p>
                </table:table-cell>
                <table:table-cell table:style-name="cell_frame_all" table:number-rows-spanned="1" table:number-columns-spanned="1">
                  <text:p text:style-name="table_al">buitenruimte </text:p>
                </table:table-cell>
                <table:table-cell table:style-name="cell_frame_all" table:number-rows-spanned="1" table:number-columns-spanned="1">
                  <text:p text:style-name="table_al">Beleid &amp; behe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erlenen van vergunningen voor rioolaansluiting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eerder water</text:p>
                </table:table-cell>
                <table:table-cell table:style-name="cell_frame_all" table:number-rows-spanned="1" table:number-columns-spanned="1">
                  <text:p text:style-name="table_al">buitenruimte </text:p>
                </table:table-cell>
                <table:table-cell table:style-name="cell_frame_all" table:number-rows-spanned="1" table:number-columns-spanned="1">
                  <text:p text:style-name="table_al">Beleid &amp; 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Verlenen van vergunningen voor aanleggen, beschadigen en veranderen van een we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uitenruimte </text:p>
                </table:table-cell>
                <table:table-cell table:style-name="cell_frame_all" table:number-rows-spanned="1" table:number-columns-spanned="1">
                  <text:p text:style-name="table_al">Beleid &amp; 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erlenen van vergunningen voor aanleg en verandering van een uitwe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eerder openbare ruimte</text:p>
                </table:table-cell>
                <table:table-cell table:style-name="cell_frame_all" table:number-rows-spanned="1" table:number-columns-spanned="1">
                  <text:p text:style-name="table_al">buitenruimte </text:p>
                </table:table-cell>
                <table:table-cell table:style-name="cell_frame_all" table:number-rows-spanned="1" table:number-columns-spanned="1">
                  <text:p text:style-name="table_al">Beleid &amp; 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Aanbrengen van kleine verkeerstechnische voorzieningen, zoals het aanpassen van verlichting en bochtstralen bij veelvuldig schaderijden, het aanbrengen van snelheidsremmende maatregelen e.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eerder openbare ruimte</text:p>
                </table:table-cell>
                <table:table-cell table:style-name="cell_frame_all" table:number-rows-spanned="1" table:number-columns-spanned="1">
                  <text:p text:style-name="table_al">buitenruimte </text:p>
                </table:table-cell>
                <table:table-cell table:style-name="cell_frame_all" table:number-rows-spanned="1" table:number-columns-spanned="1">
                  <text:p text:style-name="table_al">Beleid &amp; 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Opleggen herplant-/instandhoudingsplicht (artikel 4.3.7 AP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eerder groen</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leid &amp; behe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erplichting opleggen tot snoeien van gro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leid &amp; behe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afgeven van besluiten op grond van de Algemene verordening ondergrondse infrastructuren (AVOI) Instemmingsbesluiten op grond van de Telecommunicatie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Coördinator kabels en leidingen</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leid &amp; beheer Buiten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Bepalen van de plaats waar het afval ter inzameling moet worden aangebod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eerder openbare ruimte</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beleid &amp; behe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uitvoerend werk van derden tijdelijk direct stilleggen ivm overtreding van besluit omgevingsrecht, Arbowetgeving en bouwbeslui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opzichter/ toezichthouder</text:p>
                </table:table-cell>
                <table:table-cell table:style-name="cell_frame_all" table:number-rows-spanned="1" table:number-columns-spanned="1">
                  <text:p text:style-name="table_al">buitenruimte en leefomgeving</text:p>
                </table:table-cell>
                <table:table-cell table:style-name="cell_frame_all" table:number-rows-spanned="1" table:number-columns-spanned="1">
                  <text:p text:style-name="table_al">teams projecten; Gemalen, Riolering, Reiniging &amp; Toezicht Buitenruimte en Kwaliteit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astklikken" van energieprijs bij energieleveranciers waarmee een raamovereenkomst is afgesloten door aanvullende contractuele afspraken te maken om gedurende een bepaalde, zelf te kiezen, periode gas en elektra in te laten kopen bij de leverancier voor de marktprijs van dat moment. Indien we geen energieprijs vastklikken wordt het tarief in rekening gebracht dat geldt bij het sluiten van de markt aan het eind van het jaa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uitenruimte en leefomgeving</text:p>
                </table:table-cell>
                <table:table-cell table:style-name="cell_frame_all" table:number-rows-spanned="1" table:number-columns-spanned="1">
                  <text:p text:style-name="table_al">Beleid &amp; Beheer Buitenruimte en vastgoed</text:p>
                </table:table-cell>
                <table:table-cell table:style-name="cell_frame_all" table:number-rows-spanned="1" table:number-columns-spanned="1">
                  <text:p text:style-name="table_al">Binnen de kaders van het afgesloten energiecontract Na afstemming met de energie beleidsadviseur De twee hoofd verantwoordelijke concernmanagers moeten gezamenlijk tot één besluit komen. Bij meningsverschil wordt collegevoorstel ingediend.</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Aanvullende contractuele afspraken maken met energieleveranciers waarmee een raamovereenkomst is afgesloten over de “teruglevering” van zonne-energie aan het electriciteitsnet, welke is opgewekt met zonnepanelen waarvan de gemeente eigenaar is en/of die op de gemeentelijke panden zijn bevestigd en zijn verbonden met het elektriciteitsnet van een gemeentelijke pand. Hieronder wordt mede begrepen het maken van afspraken over de voorwaarden en de prij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uitenruimte en leefomgeving</text:p>
                </table:table-cell>
                <table:table-cell table:style-name="cell_frame_all" table:number-rows-spanned="1" table:number-columns-spanned="1">
                  <text:p text:style-name="table_al">Beleid &amp; Beheer Buitenruimte en vastgoed</text:p>
                </table:table-cell>
                <table:table-cell table:style-name="cell_frame_all" table:number-rows-spanned="1" table:number-columns-spanned="1">
                  <text:p text:style-name="table_al">Binnen de kaders van het afgesloten energiecontract Na afstemming met de energie beleidsadviseur De twee hoofd verantwoordelijke concernmanagers moeten gezamenlijk tot één besluit komen. Bij meningsverschil wordt collegevoorstel ingediend.</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Aangaan van raamovereenkomsten met energieleveranciers en het aangaan van transportovereenkomsten met netbeheerde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buitenruimte en leefomgeving</text:p>
                </table:table-cell>
                <table:table-cell table:style-name="cell_frame_all" table:number-rows-spanned="1" table:number-columns-spanned="1">
                  <text:p text:style-name="table_al">Beleid &amp; Beheer Buitenruimte en vastgoed</text:p>
                </table:table-cell>
                <table:table-cell table:style-name="cell_frame_all" table:number-rows-spanned="1" table:number-columns-spanned="1">
                  <text:p text:style-name="table_al">met instemming van Inkoop Binnen de kaders inkoop en aanbestedingsbeleid Na afstemming met de energie beleidsadviseur De twee hoofd verantwoordelijke concernmanagers moeten gezamenlijk tot één besluit komen. Bij meningsverschil wordt collegevoorstel ingediend.</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aanvragen van toestemmingen, vergunningen etc. bij het Waterschap, Zuiveringschap, de provincie en het Rijk. (artikel 108 jo 147, tweede lid, 160, 171 Gemeentewet, Waterschapskeur, Wet op de Ontgrondingen, Provinciale milieu­verordening Zuid-Holland) t.b.v. de uitvoering van werk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civiele projectleiders, beheerders</text:p>
                </table:table-cell>
                <table:table-cell table:style-name="cell_frame_all" table:number-rows-spanned="1" table:number-columns-spanned="1">
                  <text:p text:style-name="table_al">Buitenruimte Leefomgeving</text:p>
                </table:table-cell>
                <table:table-cell table:style-name="cell_frame_all" table:number-rows-spanned="1" table:number-columns-spanned="1">
                  <text:p text:style-name="table_al">Projecten Buitenruimte; Projecten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Toekennen of afwijzen aanvragen voor (her)inrichting openbare ruimte t.b.v. speelvoorziening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eerder openbare ruimte</text:p>
                </table:table-cell>
                <table:table-cell table:style-name="cell_frame_all" table:number-rows-spanned="1" table:number-columns-spanned="1">
                  <text:p text:style-name="table_al">buitenruimte </text:p>
                </table:table-cell>
                <table:table-cell table:style-name="cell_frame_all" table:number-rows-spanned="1" table:number-columns-spanned="1">
                  <text:p text:style-name="table_al">Wijkbeheer, Bomen, Borden en 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Beslissing nemen over inzet gladheidsbestrijd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coördinator gladheidsbestrijding</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Wijkbeheer, Bomen, Borden &amp; Spelen; Begraafplaatsen &amp; Bedrijfsburea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Uitvoering taken ingevolge de Paspoortwet, Besluit Paspoortgelden en uitvoeringsregelingen</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s Front en Back office</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Uitvoering taken ingevolge de Rijbewijzenwet, Wegenverkeers-reglement m.b.t. uitgifte van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s Front en Back office</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Financiële voorraadverantwoording paspoorten en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back office</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Advisering en uitoefening bevoegdheden ingevolge: </text:p>
                  <text:list text:style-name="id1-3-2-4-3-1-10-141-2-2">
                    <text:list-item text:style-override="id1-3-2-4-3-1-10-141-2-2-1">
                      <text:number>–</text:number>
                      <text:p text:style-name="table_al"> Rijkswet op het Nederlanderschap</text:p>
                    </text:list-item>
                    <text:list-item text:style-override="id1-3-2-4-3-1-10-141-2-2-2">
                      <text:number>–</text:number>
                      <text:p text:style-name="table_al"> Regeling verkrijging en verlies Nederlanderschap</text:p>
                    </text:list-item>
                    <text:list-item text:style-override="id1-3-2-4-3-1-10-141-2-2-3">
                      <text:number>–</text:number>
                      <text:p text:style-name="table_al">Naturalisatieceremonie en verklaring verbondenheid</text:p>
                    </text:list-item>
                    <text:list-item text:style-override="id1-3-2-4-3-1-10-141-2-2-4">
                      <text:number>–</text:number>
                      <text:p text:style-name="table_al">Optieverklaringen Nederlanderschap</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back office</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Afnemen van de in artikel 2.8 lid 2, onder e, Wet BRP bedoelde verklaring (verklaring onder ed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back office</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bij besluit persoonlijk aangewezen door concernmanager Dienstverlening</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Uitvoering van de bij of krachtens de Wet BRP verkregen bevoegdhed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s Front en Back office</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Uitvoering van de Kieswet + Kiesbeslui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s Front en Back office</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Afgifte laissez-passer voor lijken</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mbtenaar burgerlijke stand; medewerker front en Back Office</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Besluit tot ontleding (artikel 17, eerste lid besluit Wol) Verlof tot ontleding (artikel 68, eerste lid Wo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geen mandaat</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Termijn begraven/ crematie</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mbtenaar burgerlijke stand; medewerker front en Back Office</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erlenen verlof tot begravenis of crematie (artikel 11 Wol) Verlenen verlof tot begravenis of crematie van lijk dat in Nederland is ingebracht (artikel 14 besluit Wol) en bewaring overgelegd document (artikel 14, vierde lid besluit Wol)</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mbtenaar burgerlijk stand</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Weigeren verlof tot begravenis of crematie (artikel 12 en 76 Wol)</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mbtenaar burgerlijk stand</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Doorzenden opgave begraven etc met verklaring van geen bezwaar na inspectie (artikel 12a, derde lid Wol)</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mbtenaar burgerlijk stand</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Bewaren overgelegde stukken bij gebreke van akte (artikel 13, tweede lid Wol)</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mbtenaar burgerlijk stand</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Stellen van een termijn of een andere termijn van begrafenis of crematie binnen de 36 uur in overleg officier van justitie (artikel 17, eerste lid Wo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Zorg dragen voor lijkschouwing en bezorging indien niemand hierin voorziet (artikel 21, eerste lid Wol)</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0</text:p>
                </table:table-cell>
                <table:table-cell table:style-name="cell_frame_all" table:number-rows-spanned="1" table:number-columns-spanned="1">
                  <text:p text:style-name="table_al">Toestemmming binnentreding woning tbv artikel 21, tweede lid Wet op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g</text:span>
                    <text:span text:style-name="nadrukvet">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Zorgdragen voor afname lichaamsmateriaal ten behoeve van (latere) identificatie (artikel 10, derde lid en 31, vijfde lid Wo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Benoemingen ambtenaren van de Burgerlijke Stand (BS) en Buitengewoon Ambtenaren van de Burgerlijke Stand (BABS) (artikel 16, boek 1, B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Benoeming buitengewone ambtenaren van de burgerlijke stand voor eenmalige huwelijksvoltrekk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back office</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Het aanwijzen van een andere locatie dan het gemeentehuis tot Huis der Gemeent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onder voorwaarden genoemd in artikel 4 lid 3 van het Reglement burgerlijke stand 2019.</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Het in ontvangst nemen en voor ontvangst ondertekenen van deurwaardersexploten, aangetekende stukken en pakkett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s Front en Back office</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Burgerzaken en dienstverlening &amp; communic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In het kader van de Verordening Persoonsgegevens beslissen over:</text:p>
                  <text:list text:style-name="id1-3-2-4-3-1-10-160-2-2">
                    <text:list-item text:style-override="id1-3-2-4-3-1-10-160-2-2-1">
                      <text:number>–</text:number>
                      <text:p text:style-name="table_al">installatie van nieuwe of gewijzigde versies van het BRP-systeem</text:p>
                    </text:list-item>
                    <text:list-item text:style-override="id1-3-2-4-3-1-10-160-2-2-2">
                      <text:number>–</text:number>
                      <text:p text:style-name="table_al">incidentele verzoeken van binnengemeentelijke afnemers tot rechtstreekse toegang tot de BRP</text:p>
                    </text:list-item>
                    <text:list-item text:style-override="id1-3-2-4-3-1-10-160-2-2-3">
                      <text:number>–</text:number>
                      <text:p text:style-name="table_al">het toekennen van autorisaties </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privacy beheerder back office</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Buiteninspecteurs; Handhavers belast met toezicht en naleving van het bepaalde bij of krachtens de verordening naamgeving en nummering (adressen) 2019 en bevoegd tot het opmaken van processen verbaal en opleggen van geldboetes van de eerste categorie zoals bedoeld in art 8 verordening naamgeving en nummering (adressen) 2019</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dienstverlening, veiligheid &amp; bestuur en kwaliteit leefom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Besluiten tot handhaving van de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9</text:p>
                </table:table-cell>
                <table:table-cell table:style-name="cell_frame_all" table:number-rows-spanned="1" table:number-columns-spanned="1">
                  <text:p text:style-name="table_al">Intrekken of wijzigen van vergunning of ontheffing (o.a artikel 1:6 APV)</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0</text:p>
                </table:table-cell>
                <table:table-cell table:style-name="cell_frame_all" table:number-rows-spanned="1" table:number-columns-spanned="1">
                  <text:p text:style-name="table_al">Ontheffing verlenen samenscholingsverbod (artikel 2:1 lid 4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Ontheffing verlenen van verbod tav verspreiden van geschreven of gedrukte stukken of afbeeldingen (artikel 2:6 lid 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Ontheffing verlenen van verbod vertoning op openbare plaatsen (artikel 2:9 lid 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Ontheffing verlenen van verbodweg of een weggedeelte anders te gebruiken dan overeenkomstig de publieke functie(artikel 2:10 lid 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Verlenen omgevingsvergunning voor het aanleggen, beschadigen en veranderen van een weg (artikel 2:11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opleggen verbod maken of veranderen van uitweg (artikel 2:1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Verlenen evenementen vergunning categorie C-evenementen Artikel 2:25 APV</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Bij C-evenementen wordt de burgemeester vooraf geconsulteerd</text:p>
                </table:table-cell>
              </table:table-row>
              <table:table-row table:style-name="row">
                <table:table-cell table:style-name="cell_frame_all" table:number-rows-spanned="1" table:number-columns-spanned="1">
                  <text:p text:style-name="table_al">167</text:p>
                </table:table-cell>
                <table:table-cell table:style-name="cell_frame_all" table:number-rows-spanned="1" table:number-columns-spanned="1">
                  <text:p text:style-name="table_al">Verlenen evenementen vergunning categorie A- en B- (artikel 2:25 APV)</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8</text:p>
                </table:table-cell>
                <table:table-cell table:style-name="cell_frame_all" table:number-rows-spanned="1" table:number-columns-spanned="1">
                  <text:p text:style-name="table_al">Reactie op melding 0-evenementen</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9</text:p>
                </table:table-cell>
                <table:table-cell table:style-name="cell_frame_all" table:number-rows-spanned="1" table:number-columns-spanned="1">
                  <text:p text:style-name="table_al">Ontheffing verlenen voor het houden of deelnemen aan Wedstrijdrit (artikel 148 Wegenverkeers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0</text:p>
                </table:table-cell>
                <table:table-cell table:style-name="cell_frame_all" table:number-rows-spanned="1" table:number-columns-spanned="1">
                  <text:p text:style-name="table_al">Verlenen exploitatievergunning openbare inrichting (art. 2:28 APV), alsmede inrichting en ingebruikneming van een terras (art. 2:28d APV)</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De burgemeester vooraf consulteren!</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Sluiting openbare inrichting (artikel 2:28c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ontheffing verlenen sluitingstijd openbare inrichtingen (artikel 2:29 APV)</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Vaststellen andere sluitingstijden of tijdelijke sluiting openbare inrichting (artikel 2:30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Verlenen vergunning voor speelgelegenheden (artikel 2:3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Verlenen ontheffing voor betreden gesloten woning of lokaal (artikel 2:4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Aanwijzen aanplakborden (artikel 2:4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Aanwijzen openbare plaatsen lachgasverbo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8</text:p>
                </table:table-cell>
                <table:table-cell table:style-name="cell_frame_all" table:number-rows-spanned="1" table:number-columns-spanned="1">
                  <text:p text:style-name="table_al">Aanwijzen plaatsen voor honden uitlaatplaatsen (artikel 2:58 lid 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9</text:p>
                </table:table-cell>
                <table:table-cell table:style-name="cell_frame_all" table:number-rows-spanned="1" table:number-columns-spanned="1">
                  <text:p text:style-name="table_al">Opleggen aanlijn- en muilkorfgebod (artikel 2:5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0</text:p>
                </table:table-cell>
                <table:table-cell table:style-name="cell_frame_all" table:number-rows-spanned="1" table:number-columns-spanned="1">
                  <text:p text:style-name="table_al">Aanwijzen plaatsen voor verbod houden hinderlijke of schadelijke diren en verlenen van ontheffing (artikelèn 2:60; 2:6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Verlenen vrijstelling verplichting bijhouden verkoopregister (artikel 2:67 APV)</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erlenen vergunning consumentenvuurwerk (artikel 2:72 AP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Aanwijzen openbare plaats voor gebruik consumentenvuurwerk en ontheffing verbod carbidschieten (artikel 2:7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Verlenen vergunning seksinrichting (artikel 3.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Vaststellen andere of tijdelijk afwijkende sluitingstijden voor seksinrichtingen (artikelen 3:6 en 3:7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geheel of gedeeltelijke sluiting seksinrichting (artikel 3:7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aanwijzen collectieve festiviteiten (artikel 4: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ext:p text:style-name="table_al">vaststellen formulier voor melding incidentele festiviteiten (artikel 4: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9</text:p>
                </table:table-cell>
                <table:table-cell table:style-name="cell_frame_all" table:number-rows-spanned="1" table:number-columns-spanned="1">
                  <text:p text:style-name="table_al">Verlenen ontheffing verbod geleuidhinder (artikel 4:6 AP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0</text:p>
                </table:table-cell>
                <table:table-cell table:style-name="cell_frame_all" table:number-rows-spanned="1" table:number-columns-spanned="1">
                  <text:p text:style-name="table_al">Aanwijzen plaats met verbod voorwerp of bepaalde stof op te slaan, plaatsen of aanwezig te hebben (artikel 4:1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erlenen ontheffing verbod recreatief nachtsverblijf buiten kampeerterreinen (artikel 4:18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Aanwijzen kampeerplaatsen (artikel 4:19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erlenen vergunning voor collecteren (artikel 5:13 AP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erlenen van ontheffing ventverbod (artikel 5:15 AP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Besluiten op aanvragen o.g.v. de Winkeltijdenwet en de Winkeltijd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Besluiten op aanvragen loterij vergunning (artikel 3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7</text:p>
                </table:table-cell>
                <table:table-cell table:style-name="cell_frame_all" table:number-rows-spanned="1" table:number-columns-spanned="1">
                  <text:p text:style-name="table_al">Toestemming klein kansspel (artikel 7c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8</text:p>
                </table:table-cell>
                <table:table-cell table:style-name="cell_frame_all" table:number-rows-spanned="1" table:number-columns-spanned="1">
                  <text:p text:style-name="table_al">Besluiten op aanvragen vergunning speelautomaten (artikel 30b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9</text:p>
                </table:table-cell>
                <table:table-cell table:style-name="cell_frame_all" table:number-rows-spanned="1" table:number-columns-spanned="1">
                  <text:p text:style-name="table_al">Besluiten op aanvragen vergunning horeca- of slijtersbedrijf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Verlenen van ontheffing voor het verstrekken van zwak-alcoholhoudende drank bij een bijzondere gelegenheid van tijdelijke aard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Ontheffing op grond van de Verordening obv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Inwinnen informatie strafregister en justitieel documentatieregister en bij politie ten behoeve van </text:p>
                  <text:list text:style-name="id1-3-2-4-3-1-10-206-2-2">
                    <text:list-item text:style-override="id1-3-2-4-3-1-10-206-2-2-1">
                      <text:number>–</text:number>
                      <text:p text:style-name="table_al">uitvoering APV bijzondere wetten</text:p>
                    </text:list-item>
                    <text:list-item text:style-override="id1-3-2-4-3-1-10-206-2-2-2">
                      <text:number>–</text:number>
                      <text:p text:style-name="table_al">handhaving gemeentelijke openbare orde &amp; veiligheid</text:p>
                    </text:list-item>
                    <text:list-item text:style-override="id1-3-2-4-3-1-10-206-2-2-3">
                      <text:number>–</text:number>
                      <text:p text:style-name="table_al">tegengaan ondermijning</text:p>
                    </text:list-item>
                    <text:list-item text:style-override="id1-3-2-4-3-1-10-206-2-2-4">
                      <text:number>–</text:number>
                      <text:p text:style-name="table_al">ondersteuning burgemeester bij overleg met politie</text:p>
                    </text:list-item>
                    <text:list-item text:style-override="id1-3-2-4-3-1-10-206-2-2-5">
                      <text:number>–</text:number>
                      <text:p text:style-name="table_al">aanpak woonoverlast</text:p>
                    </text:list-item>
                  </text:list>
                  <text:p text:style-name="table_al">artikel 16, lid 1 sub b 2e Wet politiegegevensVoor zover noodzakelijk gegevens over woonoverlast uitwisselen partijen convenant aanpak woonoverlastGegevens verwerken uitsluitend binnen het doel waarvoor ze zijn opgevraagd</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beleidsuitvoering openbare orde/ vergunningverlener APV &amp; bijzondere wetten</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Stricte geheimhouding, privacyborging en tijdige vernietiging van de persoonsgegevens Alleen de medewerkers die bekend zijn bij het Justitieel Informatiebureau kunnen informatie opvragen.'via teammanager informatiebeheer BAR-organisatie</text:p>
                </table:table-cell>
              </table:table-row>
              <table:table-row table:style-name="row">
                <table:table-cell table:style-name="cell_frame_all" table:number-rows-spanned="1" table:number-columns-spanned="1">
                  <text:p text:style-name="table_al">203</text:p>
                </table:table-cell>
                <table:table-cell table:style-name="cell_frame_all" table:number-rows-spanned="1" table:number-columns-spanned="1">
                  <text:p text:style-name="table_al">Beslissingen Wet Bibo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4</text:p>
                </table:table-cell>
                <table:table-cell table:style-name="cell_frame_all" table:number-rows-spanned="1" table:number-columns-spanned="1">
                  <text:p text:style-name="table_al">Besluiten op aanvragen terrasvergunning (artikel 2:28d APV)</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De burgemeester vooraf consulteren!</text:p>
                </table:table-cell>
              </table:table-row>
              <table:table-row table:style-name="row">
                <table:table-cell table:style-name="cell_frame_all" table:number-rows-spanned="1" table:number-columns-spanned="1">
                  <text:p text:style-name="table_al">205</text:p>
                </table:table-cell>
                <table:table-cell table:style-name="cell_frame_all" table:number-rows-spanned="1" table:number-columns-spanned="1">
                  <text:p text:style-name="table_al">Besluiten op aanvraag ontheffing sluitingsuur (artikel 2:29 APV)</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6</text:p>
                </table:table-cell>
                <table:table-cell table:style-name="cell_frame_all" table:number-rows-spanned="1" table:number-columns-spanned="1">
                  <text:p text:style-name="table_al">Reactie op kennisgeving incidentele festiviteiten (artikel 4:3 AP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7</text:p>
                </table:table-cell>
                <table:table-cell table:style-name="cell_frame_all" table:number-rows-spanned="1" table:number-columns-spanned="1">
                  <text:p text:style-name="table_al">Besluiten op aanvragen ontheffing geluidhinder i.v.m. festiviteiten (art. 4:6 AP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8</text:p>
                </table:table-cell>
                <table:table-cell table:style-name="cell_frame_all" table:number-rows-spanned="1" table:number-columns-spanned="1">
                  <text:p text:style-name="table_al">Verlenen ontheffing geluidhinder i.v.m. werkzaamheden op basis van artikel 4:6 AP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9</text:p>
                </table:table-cell>
                <table:table-cell table:style-name="cell_frame_all" table:number-rows-spanned="1" table:number-columns-spanned="1">
                  <text:p text:style-name="table_al">Besluiten op aanvraag parkeren voertuig autobedrijf en dergelijke (artikel 5:2 AP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Besluiten op aanvraag te koop aanbieden van voertuigen (artikel 5:3 AP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sluiten op aanvraag parkeren kampeermiddelen en andere voertuigen (artikel 5:6 AP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esluiten op aanvraag parkeren op reclamevoertuigen (artikel 5:7 AP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Besluiten op aanvraag parkeren grote voertuigen (artikel 5:8 AP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Besluiten op aanvraag parkeren in groenvoorzieningen door voertuigen (artikel 5:11 AP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erlenen vergunning deeltweewielers (artikel 5:12a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Aanstelling verkeersregelaars</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Besluiten op aanvragen vergunning verkoop consumentenvuurwerk (art. 2:72 AP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Besluiten op aanvragen ontheffing straatartiest (artikel 2:9 APV)</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Voorwerpen aan of boven de weg (artikel 2:10 AP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Besluiten op aanvragen Inzamelen geld of goed, uitgezonderd kleding en textiel (artikel 5:13 APV) Uitgezonderd kleding en textiel.</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in overeenstemming met collecterooster</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Besluiten op aanvragen vergunning standplaatsen (artikel 5:18 APV)</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Het gaat hier om losse standplaatsen. Het betreft dus niet de vergunningverlening voor standplaatsen op de weekmarkt</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erlenen vergunning voor snuffelmarkt (artikel 5:23 APV)</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Besluiten op aanvraag vergunning snuffelmarkt (artikel 5:23 APV)</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Aanwijzen plaatsen op openbaar water met verbod ligplaats vaartuigen (artikel 5:25, lid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Geven van aanwijzingen mbt het innen, veranderen of gebruik van een ligplaats (artikel 5:25 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Aanwijzen terreinen met verbod op publieke toegankelijkheid van natuurgebieden, parken, plantsoenen of voor recreatief gebruik beschikbare terreinen (artikel 5:33 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ontheffing verlenen van verbod op publieke toegankelijkheid van natuurgebieden, parken, plantsoenen of voor recreatief gebruik beschikbare terreinen (artikel 5:33 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ontheffing verlenen van verbod om afvalstoffen te verbranden (artikel 5:34 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Zorg te dragen voor aanvraag tot aanwijzing van buitengewoon opsporingsambtena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BOA’s in het domein openbare ruimte en andere medewerkers voor zover nodig voor hun taak autoriseren voor het verwerken van en toegang verlenen tot politiegegevens in domein 1 openbare ruimte op grond van artikelen 6 lid 3, 4, 5 en 6a lid 2 en 3 Wet politiegegevens alsmede artikel 3 lid 2 van het BPG Bo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a’s in het de domein Onderwijs (leerplichtambtenaren) en andere medewerkers voor zover nodig voor hun taak autoriseren voor het verwerken van en toegang te verlenen tot politiegegevens in domein 3 Onderwijs op grond van artikelen 6 lid 3, 4, 5 en 6a lid 2 en 3 Wet politiegegevens alsmede artjikel 3 lid 2 van het BPG Bo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erlengen van de termijn voor de afhandeling van een verzoek van betrokkene op grond van artikel 25 lid 2 Wet Politiegegeven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een besluit te nemen tot het verstrekken van informatie aan de betrokkene op grond van artikel 24a en 24b Wet Politiegegeven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mochten meerdere teammanagers verantwoordelijk zijn dan wordt de bevoegdheid verleend aan teammanager veiligheid</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een besluit te nemen op een Inzageverzoek van betrokkene op grond van artikel 25 Wet Politiegegeven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mochten meerdere teammanagers verantwoordelijk zijn dan wordt de bevoegdheid verleend aan teammanager veiligheid</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een besluit te nemen op een rectificatieverzoek of vernietigingsverzoek van betrokkene op grond van artikel 28 Wet Politiegegeven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mochten meerdere teammanagers verantwoordelijk zijn dan wordt de bevoegdheid verleend aan teammanager veiligheid</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Besluiten op een aanvraag voor het in exploitatie nemen van een kindercentrum of gastouderbureau en inschrijving in het landelijk register kinderopvang, als bedoeld in de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Registreren, wijzigen of verwijderen van gegevens in het landelijk register kinderopvang (LRK), als bedoeld in de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Toewijzing weekmarktplaats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Besluiten op grond van de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Plaatsing en handhaving wachtlijsten weekmarkt en informatieverstrekk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Besluiten op aanvragen vergunning tijdelijk verhuur op basis van de Leegstand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Besluiten op aanvragen <text:span text:style-name="nadrukondlijn">verlenging</text:span> vergunning tijdelijk verhuur op basis van de Leegstands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Inrichten en bemensen van de ambtelijke (bevolkingszorg)organisatie voor de rampenbestrijding en de crisisorganisatie van de gemeente door middel van het opstellen, tijdig actualiseren en vaststellen lokaal crisi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let op: </text:p>
                  <text:list text:style-name="id1-3-2-4-3-1-10-247-9-2">
                    <text:list-item text:style-override="id1-3-2-4-3-1-10-247-9-2-1">
                      <text:number>–</text:number>
                      <text:p text:style-name="table_al">Artikel 2 Wet Veiligheidsregio’s</text:p>
                    </text:list-item>
                    <text:list-item text:style-override="id1-3-2-4-3-1-10-247-9-2-2">
                      <text:number>–</text:number>
                      <text:p text:style-name="table_al">Borging van taken genoemd in artikel 2.1.3 Besluit en</text:p>
                    </text:list-item>
                    <text:list-item text:style-override="id1-3-2-4-3-1-10-247-9-2-3">
                      <text:number>–</text:number>
                      <text:p text:style-name="table_al">Oproeptijden genoemd in artikel 2.3.2 lid 1 sub f Besluit en</text:p>
                    </text:list-item>
                    <text:list-item text:style-override="id1-3-2-4-3-1-10-247-9-2-4">
                      <text:number>–</text:number>
                      <text:p text:style-name="table_al">Onafgebroken bezetting genoemd in artikel 2.2.3 lid 2 sub f en g Besluit</text:p>
                    </text:list-item>
                    <text:list-item text:style-override="id1-3-2-4-3-1-10-247-9-2-5">
                      <text:number>–</text:number>
                      <text:p text:style-name="table_al">Besluit = Besluit Veiligheidsregio’s</text:p>
                    </text:list-item>
                  </text:list>
                  <text:p text:style-name="table_al">Conform voorwaarden gesteld in:</text:p>
                  <text:list text:style-name="id1-3-2-4-3-1-10-247-9-4">
                    <text:list-item text:style-override="id1-3-2-4-3-1-10-247-9-4-1">
                      <text:number>–</text:number>
                      <text:p text:style-name="table_al">Regionaal crisisplan</text:p>
                    </text:list-item>
                    <text:list-item text:style-override="id1-3-2-4-3-1-10-247-9-4-2">
                      <text:number>–</text:number>
                      <text:p text:style-name="table_al">BAR alarmeringsprocedure crisisbeheersing en instructies van de burgemeester</text:p>
                    </text:list-item>
                    <text:list-item text:style-override="id1-3-2-4-3-1-10-247-9-4-3">
                      <text:number>–</text:number>
                      <text:p text:style-name="table_al">HRM-beleidskaders voor de intergemeentelijke BAR-organisatie van de GR BAR-organisatie waar overeenstemming over is bereikt met de bonden (artikel 15:1:11 leden 2 tot en met 5 CAR UWO cq 11.6 CAO SGO</text:p>
                    </text:list-item>
                  </text:list>
                  <text:p text:style-name="table_al">Let op! Alleen het DB bepaalt de arbeidsvoorwaarden voor de ambtelijke leden van de crisisorganisatie. </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Aanwijzen van functionarissen die onder gezag staan van de gemeente en belast zijn met: </text:p>
                  <text:list text:style-name="id1-3-2-4-3-1-10-248-2-2">
                    <text:list-item text:style-override="id1-3-2-4-3-1-10-248-2-2-1">
                      <text:number>–</text:number>
                      <text:p text:style-name="table_al">de leiding van het ambtelijke crisisteam, </text:p>
                    </text:list-item>
                    <text:list-item text:style-override="id1-3-2-4-3-1-10-248-2-2-2">
                      <text:number>–</text:number>
                      <text:p text:style-name="table_al">informatiemanagement</text:p>
                    </text:list-item>
                    <text:list-item text:style-override="id1-3-2-4-3-1-10-248-2-2-3">
                      <text:number>–</text:number>
                      <text:p text:style-name="table_al">coördinatie van de crisiscommunicatie </text:p>
                    </text:list-item>
                    <text:list-item text:style-override="id1-3-2-4-3-1-10-248-2-2-4">
                      <text:number>–</text:number>
                      <text:p text:style-name="table_al"> publieksvoorlichting</text:p>
                    </text:list-item>
                    <text:list-item text:style-override="id1-3-2-4-3-1-10-248-2-2-5">
                      <text:number>–</text:number>
                      <text:p text:style-name="table_al">het verrichten van taken in bijzondere omstandigheden (oorlog, ramp, crisis of in het kader van de Wet veiligheidsregio’s</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oncernmanager directeur BAR-organisatie</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Aanwijzen publieksvoorlichters onder gezag burgemeester</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able:table-cell table:style-name="cell_frame_all" table:number-rows-spanned="1" table:number-columns-spanned="1">
                  <text:p text:style-name="table_al">Op grond van artikel 7, eerste en tweede lid Wet veiligheidsregio's met instemming van de burgemeester</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Het alarmeren/ opstarten van de gemeentelijke crisisorganisati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officier van dienst Bevolkingszorg (OVD-Bz)</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Conform voorwaarden gesteld in:</text:p>
                  <text:list text:style-name="id1-3-2-4-3-1-10-250-9-2">
                    <text:list-item text:style-override="id1-3-2-4-3-1-10-250-9-2-1">
                      <text:number>–</text:number>
                      <text:p text:style-name="table_al">BAR alarmeringsprocedure crisisbeheersing</text:p>
                    </text:list-item>
                    <text:list-item text:style-override="id1-3-2-4-3-1-10-250-9-2-2">
                      <text:number>–</text:number>
                      <text:p text:style-name="table_al">lokaal crisisplan</text:p>
                    </text:list-item>
                    <text:list-item text:style-override="id1-3-2-4-3-1-10-250-9-2-3">
                      <text:number>–</text:number>
                      <text:p text:style-name="table_al">HRM-beleidskaders voor intergemeentelijke BAR-crisisorganisatie</text:p>
                    </text:list-item>
                  </text:list>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Het na alarmering (laten) uitvoeren van de taken, zoals deze zijn omschreven in de door of namens het college vastgestelde draaiboek, procedure cq lokale crisispla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voegdheidverdeling conform lokaal crisisplan Artikel 2.1.3 lid 2 Besluit Veiligheidsregio’s</text:p>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Informeren van de leden van de gemeentelijke crisisorganisati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concernmanag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ext:p text:style-name="table_al">concernmanager crisiscommunicatie van de crisisorganisatie rekening houdende met (algemene) instructies van de burgemeester (artikel 7, tweede lid Wet veiligheidsregio's) Binnen kaders crisisorganisatie</text:p>
                </table:table-cell>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ext:p text:style-name="table_al">Informeren van de bevolking</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lle concernmanag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ext:p text:style-name="table_al">concernmanager Verwanteninformatie van de crisisorganisatie rekening houdende met (algemene) instructies van de burgemeester (artikel 7, eerste lid Wet veiligheidsregio's)</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Het doen van uitgaven ter bestrijden van het incident of crisis en besluiten tot aangaan van privaatrechtelijke rechtshand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concernmanag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ext:p text:style-name="table_al">concernmanagers van de deelprocessen binnen budget en kaders van de gemeentelijke budgethoudersregeling</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doen van uitgaven ter bestrijden van het incident of crisis en besluiten tot aangaan van privaatrechtelijke rechtshandelingen indien geen budget aanwezig 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financiën &amp; rechtmatigheid</text:p>
                </table:table-cell>
                <table:table-cell table:style-name="cell_frame_all" table:number-rows-spanned="1" table:number-columns-spanned="1"/>
                <table:table-cell table:style-name="cell_frame_all" table:number-rows-spanned="1" table:number-columns-spanned="1">
                  <text:p text:style-name="table_al">tot € 100.000 per incident of crisis</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Schriftelijke en mondelinge verzoeken tot het uitbrengen van offerte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dviseu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dienstverlening &amp; communic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Schriftelijk en mondeling opdracht geven tot het vervaardigen van drukwerk</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dviseu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dienstverlening &amp; communicatie</text:p>
                </table:table-cell>
                <table:table-cell table:style-name="cell_frame_all" table:number-rows-spanned="1" table:number-columns-spanned="1">
                  <text:p text:style-name="table_al">binnen de beleidskaders</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Schriftelijk en mondeling opdracht geven tot het vervaardigen van kopieerwerk</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dviseu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dienstverlening &amp; communicatie</text:p>
                </table:table-cell>
                <table:table-cell table:style-name="cell_frame_all" table:number-rows-spanned="1" table:number-columns-spanned="1">
                  <text:p text:style-name="table_al">binnen de beleidskaders</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Schriftelijk en mondeling bestellen van (relatie)geschenk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dviseur</text:p>
                </table:table-cell>
                <table:table-cell table:style-name="cell_frame_all" table:number-rows-spanned="1" table:number-columns-spanned="1">
                  <text:p text:style-name="table_al">dienstverlening, veiligheid &amp; bestuur</text:p>
                </table:table-cell>
                <table:table-cell table:style-name="cell_frame_all" table:number-rows-spanned="1" table:number-columns-spanned="1">
                  <text:p text:style-name="table_al">dienstverlening &amp; communicatie</text:p>
                </table:table-cell>
                <table:table-cell table:style-name="cell_frame_all" table:number-rows-spanned="1" table:number-columns-spanned="1">
                  <text:p text:style-name="table_al">binnen de beleidskaders</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indienen Vpb aangifte en correcties doorgeven aan de Belastingdien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financiën &amp; rechtmatigheid</text:p>
                </table:table-cell>
                <table:table-cell table:style-name="cell_frame_all" table:number-rows-spanned="1" table:number-columns-spanned="1"/>
                <table:table-cell table:style-name="cell_frame_all" table:number-rows-spanned="1" table:number-columns-spanned="1">
                  <text:p text:style-name="table_al">het college heeft ook aan de externe fiscalist een volmacht verleend</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informatieuitwisseling, voeren van overleg en onderhandelingen met Belastingdienst, incusief het verrichten van alle voorbereidende en uitvoerende handelingen voor aangaan van vaststellings-overeenkomsten en convenant horizontaal toezi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financiën &amp; rechtmatigheid</text:p>
                </table:table-cell>
                <table:table-cell table:style-name="cell_frame_all" table:number-rows-spanned="1" table:number-columns-spanned="1"/>
                <table:table-cell table:style-name="cell_frame_all" table:number-rows-spanned="1" table:number-columns-spanned="1">
                  <text:p text:style-name="table_al">in overleg met portefeuillehouder College neemt zelf een besluit tot aangaan van vaststellingsovereenkomsten</text:p>
                </table:table-cell>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nemen procesbesluit en indienen van bezwaar en beroep tegen aanslagen btw- en vennootschapsbelasting-aansl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financiën &amp; rechtmatigheid</text:p>
                </table:table-cell>
                <table:table-cell table:style-name="cell_frame_all" table:number-rows-spanned="1" table:number-columns-spanned="1"/>
                <table:table-cell table:style-name="cell_frame_all" table:number-rows-spanned="1" table:number-columns-spanned="1">
                  <text:p text:style-name="table_al">in overleg met portefeuillehouder</text:p>
                </table:table-cell>
              </table:table-row>
              <table:table-row table:style-name="row">
                <table:table-cell table:style-name="cell_frame_all" table:number-rows-spanned="1" table:number-columns-spanned="1">
                  <text:p text:style-name="table_al">259</text:p>
                </table:table-cell>
                <table:table-cell table:style-name="cell_frame_all" table:number-rows-spanned="1" table:number-columns-spanned="1">
                  <text:p text:style-name="table_al">aanwijzen treasur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financiën &amp; rechtmatig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Uitzetten (het uitlenen) en aantrekken (het lenen) van geldmiddelen tot 1 jaar in het kader van saldo en liquiditeitsbeheer en binnen kaders van de begrot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financiën &amp; rechtmatigheid</text:p>
                </table:table-cell>
                <table:table-cell table:style-name="cell_frame_all" table:number-rows-spanned="1" table:number-columns-spanned="1"/>
                <table:table-cell table:style-name="cell_frame_all" table:number-rows-spanned="1" table:number-columns-spanned="1">
                  <text:p text:style-name="table_al">binnen kaders treasurystatuut</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aststellen van kredietfacilite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financiën &amp; rechtmatigheid</text:p>
                </table:table-cell>
                <table:table-cell table:style-name="cell_frame_all" table:number-rows-spanned="1" table:number-columns-spanned="1"/>
                <table:table-cell table:style-name="cell_frame_all" table:number-rows-spanned="1" table:number-columns-spanned="1">
                  <text:p text:style-name="table_al">binnen kaders treasurystatuut</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het afsluiten van contracten met banken met betrekking tot het huisbankierschap, openen en opheffen van rekeningen en afspraken maken over bankcondities en tariev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inanciën &amp; rechtmatigheid</text:p>
                </table:table-cell>
                <table:table-cell table:style-name="cell_frame_all" table:number-rows-spanned="1" table:number-columns-spanned="1"/>
                <table:table-cell table:style-name="cell_frame_all" table:number-rows-spanned="1" table:number-columns-spanned="1">
                  <text:p text:style-name="table_al">binnen kaders treasurystatuut</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ondertekenen van overeenkomsten voor uitlenen en lenen van geldmiddelen en contracten met bank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financiën &amp; rechtmatig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innen vergoedingen en tarieven voor begraven, grafrechten, onderhoud 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financiële administratie</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financieel advies</text:p>
                </table:table-cell>
                <table:table-cell table:style-name="cell_frame_all" table:number-rows-spanned="1" table:number-columns-spanned="1">
                  <text:p text:style-name="table_al">binnen kaders Wet op de lijkbezorging en uitvoeringsregelingen, lokale regelingen en beleid</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voeren van verbijzonderde interne controles op o.a. treasurusactiviteiten, naleving fianciële regelgeving, financiële verordening en budgethouders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oncern controller &amp; gemeentecontroller</text:p>
                </table:table-cell>
                <table:table-cell table:style-name="cell_frame_all" table:number-rows-spanned="1" table:number-columns-spanned="1">
                  <text:p text:style-name="table_al">control &amp; concernmanagement</text:p>
                </table:table-cell>
                <table:table-cell table:style-name="cell_frame_all" table:number-rows-spanned="1" table:number-columns-spanned="1"/>
                <table:table-cell table:style-name="cell_frame_all" table:number-rows-spanned="1" table:number-columns-spanned="1">
                  <text:p text:style-name="table_al">verantwoordelijkheid ligt bij gemeente controller</text:p>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opvragen van gegevens en documenten en inzien van (geautomatiseerde) bestanden, documenten, archief ed. ten behoeve van het uitvoeren van Interne Control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oncern controller &amp; gemeentecontroller</text:p>
                </table:table-cell>
                <table:table-cell table:style-name="cell_frame_all" table:number-rows-spanned="1" table:number-columns-spanned="1">
                  <text:p text:style-name="table_al">control &amp; concernmanageme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aanstellen cq contracteren <text:span text:style-name="nadrukvet">Functionaris</text:span><text:span text:style-name="nadrukvet">Gegevensbescherming</text:sp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ext:p text:style-name="table_al">verrichten van activiteiten en uitvoeren van bevoegdheden door <text:span text:style-name="nadrukvet">Functionaris</text:span><text:span text:style-name="nadrukvet">Gegevensbescherming</text:span> zoals omschreven in artikel 37, 38 en 39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Functionaris Gegevensbescherming</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9</text:p>
                </table:table-cell>
                <table:table-cell table:style-name="cell_frame_all" table:number-rows-spanned="1" table:number-columns-spanned="1">
                  <text:p text:style-name="table_al">Voorafgaande <text:span text:style-name="nadrukvet">raadpleging</text:span><text:span text:style-name="nadrukvet">Autoriteit</text:span><text:span text:style-name="nadrukvet">Persoonsgegevens</text:span> (art. 36 AVG). Als uit de gegevensbeschermingseffectbeoordeling (DPIA) blijkt dat de verwerking inderdaad een hoog risico oplevert en een organisatie geen maatregelen neemt of kan nemen om dit risico te bep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Functionaris Gegevensbescherming</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0</text:p>
                </table:table-cell>
                <table:table-cell table:style-name="cell_frame_all" table:number-rows-spanned="1" table:number-columns-spanned="1">
                  <text:p text:style-name="table_al">
                    <text:span text:style-name="nadrukvet">melden</text:span>
                    <text:span text:style-name="nadrukvet">datalekken</text:span> bij Autoriteit Persoonsgegevens (art. 33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iso en/ of Privacy Officer</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ext:p text:style-name="table_al">Plaatsvervangers zijn: Functionaris Gegevensbescherming en concernmanager Informatie en Automatisering Binnen de kaders van de procedure voor melden datalekken van de BAR</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
                    <text:span text:style-name="nadrukvet">melden</text:span>
                    <text:span text:style-name="nadrukvet">datalekken</text:span> aan betrokkene(n) (art. 34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iso en/ of Privacy Officer</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ext:p text:style-name="table_al">Vooraf wordt advies ingewonnen bij Functionaris Gegevensbescherming en wordt de gemeentesecreatris geinformeerd Plaatsvervangers zijn: Functionaris Gegevensbescherming en concernmanager Informatie en Automatisering Binnen de kaders van de procedure voor melden datalekken</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afleggen van <text:span text:style-name="nadrukvet">publieke</text:span><text:span text:style-name="nadrukvet">verklaringen</text:span> over datalekken en beveiligingsmaatreg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ext:p text:style-name="table_al">In overleg met portefeuillehouder</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
                    <text:span text:style-name="nadrukvet">vragen</text:span>
                    <text:span text:style-name="nadrukvet">beantwoorden</text:span> en documenten leveren aan <text:span text:style-name="nadrukvet">Autoriteit</text:span> Persoons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iso en/ of Privacy Officer</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ext:p text:style-name="table_al">Plaatsvervangers zijn:Functionaris Gegevensbescherming en concernmanager Informatie en Automatisering In overleg met portefeuillehouder</text:p>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opdrachten en opgelegde <text:span text:style-name="nadrukvet">maatregelen van Autoriteit Persoonsgegevens uitvoeren</text:sp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ext:p text:style-name="table_al">in overleg met portefeuillehouder</text:p>
                </table:table-cell>
              </table:table-row>
              <table:table-row table:style-name="row">
                <table:table-cell table:style-name="cell_frame_all" table:number-rows-spanned="1" table:number-columns-spanned="1">
                  <text:p text:style-name="table_al">275</text:p>
                </table:table-cell>
                <table:table-cell table:style-name="cell_frame_all" table:number-rows-spanned="1" table:number-columns-spanned="1">
                  <text:p text:style-name="table_al">
                    <text:span text:style-name="nadrukvet">rechstmiddelen inzetten ter uitvoering AVG</text:span> en tegen (dwangsom)besluiten en sancties Autoriteit Persoons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6</text:p>
                </table:table-cell>
                <table:table-cell table:style-name="cell_frame_all" table:number-rows-spanned="1" table:number-columns-spanned="1">
                  <text:p text:style-name="table_al">aanwijzen <text:span text:style-name="nadrukvet">CISO en Privacy Officer</text:sp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ext:p text:style-name="table_al">in overleg met portefeuillehouder</text:p>
                </table:table-cell>
              </table:table-row>
              <table:table-row table:style-name="row">
                <table:table-cell table:style-name="cell_frame_all" table:number-rows-spanned="1" table:number-columns-spanned="1">
                  <text:p text:style-name="table_al">277</text:p>
                </table:table-cell>
                <table:table-cell table:style-name="cell_frame_all" table:number-rows-spanned="1" table:number-columns-spanned="1">
                  <text:p text:style-name="table_al">aanwijzen en aanmelden van <text:span text:style-name="nadrukvet">Security</text:span><text:span text:style-name="nadrukvet">Officer</text:span> SUWI-net/ ENSI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directeur</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ext:p text:style-name="table_al">deze rol kan vervuld worden door CISO</text:p>
                </table:table-cell>
              </table:table-row>
              <table:table-row table:style-name="row">
                <table:table-cell table:style-name="cell_frame_all" table:number-rows-spanned="1" table:number-columns-spanned="1">
                  <text:p text:style-name="table_al">278</text:p>
                </table:table-cell>
                <table:table-cell table:style-name="cell_frame_all" table:number-rows-spanned="1" table:number-columns-spanned="1">
                  <text:p text:style-name="table_al">aanwijzen vertrouwde <text:span text:style-name="nadrukvet">contactpersoon</text:span> Informatiebeveiliging voor <text:span text:style-name="nadrukvet">Informatie Beveiligingsdienst</text:sp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directeur</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ext:p text:style-name="table_al">deze rol kan vervuld worden door CISO</text:p>
                </table:table-cell>
              </table:table-row>
              <table:table-row table:style-name="row">
                <table:table-cell table:style-name="cell_frame_all" table:number-rows-spanned="1" table:number-columns-spanned="1">
                  <text:p text:style-name="table_al">279</text:p>
                </table:table-cell>
                <table:table-cell table:style-name="cell_frame_all" table:number-rows-spanned="1" table:number-columns-spanned="1">
                  <text:p text:style-name="table_al">
                    <text:span text:style-name="nadrukvet">verantwoording</text:span> afleggen over de werking van de <text:span text:style-name="nadrukvet">Ensia</text:span> in ruimste zin van het woord inclusief beantwoorden van vragen, verstrekken van documenten en bewijsmiddelen aan de bevoegde overheidsinstantie cq toezichthouder en alle daartoe benodigde activiteiten binnen de BAR-organisatie coördine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Security officer Suwinet/ Ensia</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ext:p text:style-name="table_al">Security Officer informeert portefeuillehouder en verantwoordelijke concernmanager</text:p>
                </table:table-cell>
              </table:table-row>
              <table:table-row table:style-name="row">
                <table:table-cell table:style-name="cell_frame_all" table:number-rows-spanned="1" table:number-columns-spanned="1">
                  <text:p text:style-name="table_al">280</text:p>
                </table:table-cell>
                <table:table-cell table:style-name="cell_frame_all" table:number-rows-spanned="1" table:number-columns-spanned="1">
                  <text:p text:style-name="table_al">
                    <text:span text:style-name="nadrukvet">uitvoeren ENSIA audit</text:span> en uitvoeren benodigde (herstel) maatregelen die voortvloeien uit uitkomsten ENSIA audi</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Security officer Suwinet/ Ensia</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ext:p text:style-name="table_al">Voor zover deze activiteiten buiten de functie van de Securuty Officer vallen worden deze bevoegdheden uitgevoerd door concernmanager van Informatie en Automatisering. Ligt het ook buiten zijn taakveld en budget, dan wordt de bevoegdheid uitgevoerd door de Directieraad</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
                    <text:span text:style-name="nadrukvet">inwinnen van informatie</text:span> bij de BAR-organisatie/ gemeente, (sub-) verwerkers en mede-verantwoordelijken over: </text:p>
                  <text:list text:style-name="id1-3-2-4-3-1-10-285-2-2">
                    <text:list-item text:style-override="id1-3-2-4-3-1-10-285-2-2-1">
                      <text:number>–</text:number>
                      <text:p text:style-name="table_al">(de borging van) de rechten en de privacybescherming van betrokkenen, </text:p>
                    </text:list-item>
                    <text:list-item text:style-override="id1-3-2-4-3-1-10-285-2-2-2">
                      <text:number>–</text:number>
                      <text:p text:style-name="table_al">de genomen of te nemen passende technische en organisatorische (beveiligings)maatregelen voor de gegevensbescherming</text:p>
                    </text:list-item>
                    <text:list-item text:style-override="id1-3-2-4-3-1-10-285-2-2-3">
                      <text:number>–</text:number>
                      <text:p text:style-name="table_al">naleving afspraken uit de verwerkersovereenkomst cq artikel 26-regeling </text:p>
                    </text:list-item>
                    <text:list-item text:style-override="id1-3-2-4-3-1-10-285-2-2-4">
                      <text:number>–</text:number>
                      <text:p text:style-name="table_al">registers voor gegegevensverwerking, sub-verwerkers</text:p>
                    </text:list-item>
                    <text:list-item text:style-override="id1-3-2-4-3-1-10-285-2-2-5">
                      <text:number>–</text:number>
                      <text:p text:style-name="table_al">beveiligingsincidenten</text:p>
                    </text:list-item>
                    <text:list-item text:style-override="id1-3-2-4-3-1-10-285-2-2-6">
                      <text:number>–</text:number>
                      <text:p text:style-name="table_al">geheimhoudingsverklaringen</text:p>
                    </text:list-item>
                    <text:list-item text:style-override="id1-3-2-4-3-1-10-285-2-2-7">
                      <text:number>–</text:number>
                      <text:p text:style-name="table_al">certificaten, assuranceverklaringen, uitgevoerde onderzoeken naar de effectiviteit en werking van de technische en organisatorische borging van gegevensverwerking, conformiteitsverklaringen, toetsingskaders ed.(art 38 1 AVG juncto 39 1b, c AVG; BIG/ BIO, handreiking CISO)art. 5:11; 5:16; 5:17; 5:20 AW</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iso en/ of Privacy Officer</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list text:style-name="id1-3-2-4-3-1-10-286-2-1">
                    <text:list-item text:style-override="id1-3-2-4-3-1-10-286-2-1-1">
                      <text:number>–</text:number>
                      <text:p text:style-name="table_al">Rapporteren over informatiebeveiliging, in het bijzonder beveiligingsincidenten aan stuurgroep informatieveiligheid &amp; privacy en de gemeentesecretaris;</text:p>
                    </text:list-item>
                    <text:list-item text:style-override="id1-3-2-4-3-1-10-286-2-1-2">
                      <text:number>–</text:number>
                      <text:p text:style-name="table_al"> Beveiligingsincidenten registreren in een incidentenregister en de afhandeling &amp; evaluatie hiervan coördineren</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ISO</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Gemeentesecretaris, Stuurgroep informatieveiligheid &amp; privacy en/of verantwoordelijk management (ongevraagd) adviseren over informatiebeveiliging in brede zi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ISO</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Gemeentesecretaris, Stuurgroep informatieveiligheid &amp; privacy en/of verantwoordelijk management (ongevraagd) adviseren over privacy-borging en gegevensbescherming in brede zi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oördinerend Privacy officer</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list text:style-name="id1-3-2-4-3-1-10-289-2-1">
                    <text:list-item text:style-override="id1-3-2-4-3-1-10-289-2-1-1">
                      <text:number>–</text:number>
                      <text:p text:style-name="table_al">Rapporteren over privacy, in het bijzonder datalekken aan stuurgroep informatieveiligheid &amp; privacy en de gemeentesecretaris;</text:p>
                    </text:list-item>
                    <text:list-item text:style-override="id1-3-2-4-3-1-10-289-2-1-2">
                      <text:number>–</text:number>
                      <text:p text:style-name="table_al">datalekken registreren in een register en de afhandeling &amp; evaluatie hiervan coördineren</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oördinerend Privacy officer</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
                    <text:span text:style-name="nadrukvet">Betreden van ruimtes</text:span> in gemeentelijke gebouwen waar persoonsgegevens worden verwerkt ten behoeve van het instellen van een onderzoek naar (de bescherming van) de gegevensverwerking (art 38 lid 2 AVG en art. 5:11; 5:15; 5:16; 5:17; 5:20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Functionaris Gegevensbescherming en/ of CISO</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7</text:p>
                </table:table-cell>
                <table:table-cell table:style-name="cell_frame_all" table:number-rows-spanned="1" table:number-columns-spanned="1">
                  <text:p text:style-name="table_al">
                    <text:span text:style-name="nadrukvet">Inzien van dossiers</text:span> en (geautomatiseerde) <text:span text:style-name="nadrukvet">gegevensbestanden</text:span> (o.a. art 38 lid 2 AVG; BIG/ BI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Functionaris Gegevensbescherming en/ of CISO</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ext:p text:style-name="table_al">Voor zover nodig voor de functieuitoefening en binnen de kaders van</text:p>
                  <text:list text:style-name="id1-3-2-4-3-1-10-291-9-2">
                    <text:list-item text:style-override="id1-3-2-4-3-1-10-291-9-2-1">
                      <text:number>–</text:number>
                      <text:p text:style-name="table_al">de doelstelling en inhoud van het onderzoek</text:p>
                    </text:list-item>
                    <text:list-item text:style-override="id1-3-2-4-3-1-10-291-9-2-2">
                      <text:number>–</text:number>
                      <text:p text:style-name="table_al"> beginselen van proportionaliteit, subsidiariteit, </text:p>
                    </text:list-item>
                    <text:list-item text:style-override="id1-3-2-4-3-1-10-291-9-2-3">
                      <text:number>–</text:number>
                      <text:p text:style-name="table_al">regelgeving, beleid en </text:p>
                    </text:list-item>
                    <text:list-item text:style-override="id1-3-2-4-3-1-10-291-9-2-4">
                      <text:number>–</text:number>
                      <text:p text:style-name="table_al">verwerkersovereenkomst en</text:p>
                    </text:list-item>
                  </text:list>
                  <text:p text:style-name="table_al">Na instemming van de leidinggevende dat functioneel verantwoordelijk is voor de gegevensverwerking.De functionarissen zijn dus niet geautorisseerd voor algehele en volledig raadpleging van bestanden en dossiers. Bij bijzondere persoonsgegevens moet er absolute noodzaak zijn om persoonsgegevens te raadplegen en er geen andere wijze zijn om toets uit te voeren.FG of Ciso legt schriftelijke verantwoording af van de raadpleging via een verslag</text:p>
                </table:table-cell>
              </table:table-row>
              <table:table-row table:style-name="row">
                <table:table-cell table:style-name="cell_frame_all" table:number-rows-spanned="1" table:number-columns-spanned="1">
                  <text:p text:style-name="table_al">288</text:p>
                </table:table-cell>
                <table:table-cell table:style-name="cell_frame_all" table:number-rows-spanned="1" table:number-columns-spanned="1">
                  <text:p text:style-name="table_al">
                    <text:span text:style-name="nadrukvet">Autoriseren van FG en/of Ciso</text:span> tot inzien van geautomatiseerde dossier en-of gegevensbestanden op verzoek FG/ CISO indien medewerkers geen medewerking verlenen aan inzage verzoek FG en/of CISO (o.a. art 38 lid 2 AVG; BIG/ BI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teammanag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Voor zover nodig voor de functieuitoefening en binnen de kaders van </text:p>
                  <text:list text:style-name="id1-3-2-4-3-1-10-292-9-2">
                    <text:list-item text:style-override="id1-3-2-4-3-1-10-292-9-2-1">
                      <text:number>–</text:number>
                      <text:p text:style-name="table_al">de doelstelling en inhoud van het onderzoek</text:p>
                    </text:list-item>
                    <text:list-item text:style-override="id1-3-2-4-3-1-10-292-9-2-2">
                      <text:number>–</text:number>
                      <text:p text:style-name="table_al">beginselen van proportionaliteit, subsidiariteit,</text:p>
                    </text:list-item>
                    <text:list-item text:style-override="id1-3-2-4-3-1-10-292-9-2-3">
                      <text:number>–</text:number>
                      <text:p text:style-name="table_al"> regelgeving, beleid en </text:p>
                    </text:list-item>
                    <text:list-item text:style-override="id1-3-2-4-3-1-10-292-9-2-4">
                      <text:number>–</text:number>
                      <text:p text:style-name="table_al">verwerkersovereenkomst en</text:p>
                    </text:list-item>
                  </text:list>
                  <text:p text:style-name="table_al">De functionarissen zijn dus niet geautorisseerd voor algehele en volledig raadpleging van bestanden en dossiers. Bij bijzondere persoonsgegevens moet er noodzaak zijn om persoonsgegevens te raadplegen.</text:p>
                </table:table-cell>
              </table:table-row>
              <table:table-row table:style-name="row">
                <table:table-cell table:style-name="cell_frame_all" table:number-rows-spanned="1" table:number-columns-spanned="1">
                  <text:p text:style-name="table_al">289</text:p>
                </table:table-cell>
                <table:table-cell table:style-name="cell_frame_all" table:number-rows-spanned="1" table:number-columns-spanned="1">
                  <text:p text:style-name="table_al">
                    <text:span text:style-name="nadrukvet">maken van kopieen</text:span> van delen van dossiers en persoonsgegevens uit (geautomatiseerde) gegevensbestanden bij verwerkers en mede-verantwoordelij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Functionaris Gegevensbescherming en/ of CISO</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ext:p text:style-name="table_al">Voor zover nodig voor de functieuitoefening en Binnen de kaders van</text:p>
                  <text:list text:style-name="id1-3-2-4-3-1-10-293-9-2">
                    <text:list-item text:style-override="id1-3-2-4-3-1-10-293-9-2-1">
                      <text:number>–</text:number>
                      <text:p text:style-name="table_al">de doelstelling en inhoud van het onderzoek</text:p>
                    </text:list-item>
                    <text:list-item text:style-override="id1-3-2-4-3-1-10-293-9-2-2">
                      <text:number>–</text:number>
                      <text:p text:style-name="table_al">beginselen van proportionaliteit, subsidiariteit, </text:p>
                    </text:list-item>
                    <text:list-item text:style-override="id1-3-2-4-3-1-10-293-9-2-3">
                      <text:number>–</text:number>
                      <text:p text:style-name="table_al">regelgeving, beleid en verwerkersovereenkomst enin overleg met de leidinggevende dat functioneel verantwoordelijk is voor de gegevensverwerking.Gegegevens en kopieen moeten vernietigd worden indien ze niet meer nodig zijn voor onderzoekFG of Ciso legt schriftelijke verantwoording af via een verslag</text:p>
                    </text:list-item>
                  </text:list>
                </table:table-cell>
              </table:table-row>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
                    <text:span text:style-name="nadrukvet">instellen nader onderzoek</text:span> naar (mogelijk) datalek of vermeende inbreuk op de beveiliging bij gemeente, BAR-organisatie, (sub)verwerkers, medeverantwoordelijke en betrokken partij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Functionaris Gegevensbescherming en/ of CISO</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ext:p text:style-name="table_al">binnen kaders van de contractuele afspraken</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
                    <text:span text:style-name="nadrukvet">opvragen nadere informatie</text:span> over datalek bij gemeente, BAR-organisatie, (sub)verwerker, mede-verantwoordelijke en en betrokken partij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Functionaris Gegevensbescherming en/ of CISO</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ext:p text:style-name="table_al">binnen kaders van de contractuele afspraken</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bijhouden <text:span text:style-name="nadrukvet">register van datalekken</text:span> en beveiligingsinbreuken bij gemeente, BAR-organisatie, (sub)verwerker, mede-verantwoordelij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iso</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1">
                  <text:p text:style-name="table_al">
                    <text:span text:style-name="nadrukvet">Instructies geven</text:span> aan (medewerkers van de) BAR-organisatie, (sub)verwerkers, mede-veranmtwoordelijken inzake de borging van de beveiliging van de verwerking van persoonsgegevens, datatransmissie 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Functionaris Gegevensbescherming en/ of CISO</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4</text:p>
                </table:table-cell>
                <table:table-cell table:style-name="cell_frame_all" table:number-rows-spanned="1" table:number-columns-spanned="1">
                  <text:p text:style-name="table_al">
                    <text:span text:style-name="nadrukvet">Toestemming verlenen</text:span> aan verwerker, niet zijnde BAR-organisatie, <text:span text:style-name="nadrukvet">om sub-verwerker </text:span>te contracteren en daaraan voorwaarden verbin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iso</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5</text:p>
                </table:table-cell>
                <table:table-cell table:style-name="cell_frame_all" table:number-rows-spanned="1" table:number-columns-spanned="1">
                  <text:p text:style-name="table_al">bevoegdheden uitoefenen die voortvloeien uit de AVG, BIG/ BIO, ENSIA, gemeentelijk informatiebeveiligings-, privacy en automatiseringsbeleid en behoren tot takenpakket van het clus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able:table-cell table:style-name="cell_frame_all" table:number-rows-spanned="1" table:number-columns-spanned="1">
                  <text:p text:style-name="table_al">Binnen de kaders van regelgeving, ICT beleid van BAR-organisatie, BIO ed.</text:p>
                  <text:p text:style-name="table_al"/>
                  <text:p text:style-name="table_al"> Buiten de kaders van het lokale beleid beslist de Directieraad </text:p>
                  <text:p text:style-name="table_al"/>
                  <text:p text:style-name="table_al">College neemt een beslissing indien: </text:p>
                  <text:list text:style-name="id1-3-2-4-3-1-10-299-9-6">
                    <text:list-item text:style-override="id1-3-2-4-3-1-10-299-9-6-1">
                      <text:number>–</text:number>
                      <text:p text:style-name="table_al">het besuit/ de uitvoering op gespannen voet staat met regelgeving, jurisprudentie en/of BIO</text:p>
                    </text:list-item>
                    <text:list-item text:style-override="id1-3-2-4-3-1-10-299-9-6-2">
                      <text:number>–</text:number>
                      <text:p text:style-name="table_al">de risico's en/of uitgaven groter zijn dan begroot en</text:p>
                    </text:list-item>
                    <text:list-item text:style-override="id1-3-2-4-3-1-10-299-9-6-3">
                      <text:number>–</text:number>
                      <text:p text:style-name="table_al">de risico's niet passen binnen de risicoparagraaf Vooraf wordt advies ingewonnen bij CISO en zo nodig Privacy Officer</text:p>
                    </text:list-item>
                  </text:list>
                </table:table-cell>
              </table:table-row>
              <table:table-row table:style-name="row">
                <table:table-cell table:style-name="cell_frame_all" table:number-rows-spanned="1" table:number-columns-spanned="1">
                  <text:p text:style-name="table_al">296</text:p>
                </table:table-cell>
                <table:table-cell table:style-name="cell_frame_all" table:number-rows-spanned="1" table:number-columns-spanned="1">
                  <text:p text:style-name="table_al">in het kader van de gegevensverwerking alle bevoegdheden uitoefenen ter uitvoering van: informatiebeveiligings-, privacy-, automatiseringsbeleid; BIG/ BI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teammanag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Binnen de kaders van regelgeving, ICT beleid van BAR-organisatie, richtlijnen, instructies, BIO ed.</text:p>
                </table:table-cell>
              </table:table-row>
              <table:table-row table:style-name="row">
                <table:table-cell table:style-name="cell_frame_all" table:number-rows-spanned="1" table:number-columns-spanned="1">
                  <text:p text:style-name="table_al">297</text:p>
                </table:table-cell>
                <table:table-cell table:style-name="cell_frame_all" table:number-rows-spanned="1" table:number-columns-spanned="1">
                  <text:p text:style-name="table_al">treffen van alle passende en benodigde technische en organisatorische beveiligingsmaatregelen met het oog op art 32 AVG, BIG/ BIO, ENSIA en gemeentelijk informatiebeveiligings-, privacy en automatiseringsbelei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 Financien &amp; Rechtmatigheid</text:p>
                </table:table-cell>
                <table:table-cell table:style-name="cell_frame_all" table:number-rows-spanned="1" table:number-columns-spanned="1">
                  <text:p text:style-name="table_al"> Informatieveiligheid &amp; Privacy</text:p>
                </table:table-cell>
                <table:table-cell table:style-name="cell_frame_all" table:number-rows-spanned="1" table:number-columns-spanned="1">
                  <text:p text:style-name="table_al">Binnen de kaders van </text:p>
                  <text:list text:style-name="id1-3-2-4-3-1-10-301-9-2">
                    <text:list-item text:style-override="id1-3-2-4-3-1-10-301-9-2-1">
                      <text:number>–</text:number>
                      <text:p text:style-name="table_al">regelgeving, </text:p>
                    </text:list-item>
                    <text:list-item text:style-override="id1-3-2-4-3-1-10-301-9-2-2">
                      <text:number>–</text:number>
                      <text:p text:style-name="table_al">BIG/ BIO</text:p>
                    </text:list-item>
                    <text:list-item text:style-override="id1-3-2-4-3-1-10-301-9-2-3">
                      <text:number>–</text:number>
                      <text:p text:style-name="table_al">ICT beleid van BAR ed. en</text:p>
                    </text:list-item>
                    <text:list-item text:style-override="id1-3-2-4-3-1-10-301-9-2-4">
                      <text:number>–</text:number>
                      <text:p text:style-name="table_al">de budgetten</text:p>
                    </text:list-item>
                  </text:list>
                  <text:p text:style-name="table_al">Buiten de kaders van het lokale beleid beslist de Directieraad </text:p>
                  <text:p text:style-name="table_al"/>
                  <text:p text:style-name="table_al">College neemt een beslissing indien:</text:p>
                  <text:list text:style-name="id1-3-2-4-3-1-10-301-9-6">
                    <text:list-item text:style-override="id1-3-2-4-3-1-10-301-9-6-1">
                      <text:number>–</text:number>
                      <text:p text:style-name="table_al">het besuit/ de uitvoering op gespannen voet staat met regelgeving, jurisprudentie en/of BIO</text:p>
                    </text:list-item>
                    <text:list-item text:style-override="id1-3-2-4-3-1-10-301-9-6-2">
                      <text:number>–</text:number>
                      <text:p text:style-name="table_al">de risico's en/of uitgaven groter zijn dan begroot en </text:p>
                    </text:list-item>
                    <text:list-item text:style-override="id1-3-2-4-3-1-10-301-9-6-3">
                      <text:number>–</text:number>
                      <text:p text:style-name="table_al">de risico's niet passen binnen de risicoparagraaf</text:p>
                    </text:list-item>
                  </text:list>
                  <text:p text:style-name="table_al">Vooraf wordt advies ingewonnen bij CISO en zo nodig Privacy Officer</text:p>
                </table:table-cell>
              </table:table-row>
              <table:table-row table:style-name="row">
                <table:table-cell table:style-name="cell_frame_all" table:number-rows-spanned="1" table:number-columns-spanned="1">
                  <text:p text:style-name="table_al">298</text:p>
                </table:table-cell>
                <table:table-cell table:style-name="cell_frame_all" table:number-rows-spanned="1" table:number-columns-spanned="1">
                  <text:list text:style-name="id1-3-2-4-3-1-10-302-2-1">
                    <text:list-item text:style-override="id1-3-2-4-3-1-10-302-2-1-1">
                      <text:number>–</text:number>
                      <text:p text:style-name="table_al">Vaststellen uitvoeringsinstructies, processen en het maken van uitvoeringsbeleidskeuzes t.a.v.: ICT, ICT-governance, privacyborging en informatiebeveiliging, cryptografie- en patchbeleid;</text:p>
                    </text:list-item>
                    <text:list-item text:style-override="id1-3-2-4-3-1-10-302-2-1-2">
                      <text:number>–</text:number>
                      <text:p text:style-name="table_al"> Besluit nemen over acceptatie (rest)risico’s en acceptatie beveiligingsrisico’s</text:p>
                    </text:list-item>
                    <text:list-item text:style-override="id1-3-2-4-3-1-10-302-2-1-3">
                      <text:number>–</text:number>
                      <text:p text:style-name="table_al">Besluit nemen over (tijdelijke) afwijking van het uitvoeringsbeleid (excepties);</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Voorzitter Stuurgroep IBP</text:p>
                </table:table-cell>
                <table:table-cell table:style-name="cell_frame_all" table:number-rows-spanned="1" table:number-columns-spanned="1">
                  <text:p text:style-name="table_al"> Financien &amp; Rechtmatigheid</text:p>
                </table:table-cell>
                <table:table-cell table:style-name="cell_frame_all" table:number-rows-spanned="1" table:number-columns-spanned="1">
                  <text:p text:style-name="table_al"> Informatieveiligheid &amp; Privacy</text:p>
                </table:table-cell>
                <table:table-cell table:style-name="cell_frame_all" table:number-rows-spanned="1" table:number-columns-spanned="1">
                  <text:p text:style-name="table_al">Binnen de (beleids)kaders en de kwaliteits-normen vastgesteld door het college</text:p>
                </table:table-cell>
              </table:table-row>
              <table:table-row table:style-name="row">
                <table:table-cell table:style-name="cell_frame_all" table:number-rows-spanned="1" table:number-columns-spanned="1">
                  <text:p text:style-name="table_al">299</text:p>
                </table:table-cell>
                <table:table-cell table:style-name="cell_frame_all" table:number-rows-spanned="1" table:number-columns-spanned="1">
                  <text:p text:style-name="table_al">Vaststellen plannen voor implementatie ict-, privacy en ict-governance en infomatiebeveiligingsbeleid 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Voorzitter Stuurgroep IBP</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Besluit nemen over beheersmaatregelen t.a.v privacy en informatiebeveiliging t.b.v. de gemeente; hierover en over de acceptatie van (rest-)risico’s de gemeentesecretaris advise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Voorzitter stuurgroep informatieveilig-heid &amp; privacy</text:p>
                </table:table-cell>
                <table:table-cell table:style-name="cell_frame_all" table:number-rows-spanned="1" table:number-columns-spanned="1">
                  <text:p text:style-name="table_al"> Financien &amp; Rechtmatigheid</text:p>
                </table:table-cell>
                <table:table-cell table:style-name="cell_frame_all" table:number-rows-spanned="1" table:number-columns-spanned="1">
                  <text:p text:style-name="table_al"> Informatieveiligheid &amp; Privacy</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1</text:p>
                </table:table-cell>
                <table:table-cell table:style-name="cell_frame_all" table:number-rows-spanned="1" table:number-columns-spanned="1">
                  <text:p text:style-name="table_al">aanwijzen functionarissen verantwoordelijk voor het nemen van beheersmaatreg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Voorzitter stuurgroep informatieveilig-heid &amp; privacy</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2</text:p>
                </table:table-cell>
                <table:table-cell table:style-name="cell_frame_all" table:number-rows-spanned="1" table:number-columns-spanned="1">
                  <text:p text:style-name="table_al">
                    <text:span text:style-name="nadrukvet">compliance toetsen</text:span> en bewaken van BAR-organisatie en (sub)verwerkers aan eisen uit AVG, informatie-, beveiligings-, automatiserings-, privacybeleid van de BAR en BIG/BIO 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iso en/ of Privacy Officer</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ext:p text:style-name="table_al">als de verwerking bij (sub)verwerkers niet of in onvoldoende mate kan voldoen aan eisen dan dient het college hieroevr te worden geinformeerd</text:p>
                </table:table-cell>
              </table:table-row>
              <table:table-row table:style-name="row">
                <table:table-cell table:style-name="cell_frame_all" table:number-rows-spanned="1" table:number-columns-spanned="1">
                  <text:p text:style-name="table_al">303</text:p>
                </table:table-cell>
                <table:table-cell table:style-name="cell_frame_all" table:number-rows-spanned="1" table:number-columns-spanned="1">
                  <text:p text:style-name="table_al">uitvoeren <text:span text:style-name="nadrukvet">gegevensbeschermingseffectbeoordelingen</text:span> (art 35 AVG) bij gemeente, BAR-organisatie en (sub) verwerkers va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iso en/ of Privacy Officer</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ext:p text:style-name="table_al">als de verwerking bij subverwerkers niet of in onvoldoende mate kan voldoen aan eisen dan dient het college vooraf een besluit te nemen</text:p>
                </table:table-cell>
              </table:table-row>
              <table:table-row table:style-name="row">
                <table:table-cell table:style-name="cell_frame_all" table:number-rows-spanned="1" table:number-columns-spanned="1">
                  <text:p text:style-name="table_al">304</text:p>
                </table:table-cell>
                <table:table-cell table:style-name="cell_frame_all" table:number-rows-spanned="1" table:number-columns-spanned="1">
                  <text:list text:style-name="id1-3-2-4-3-1-10-308-2-1">
                    <text:list-item text:style-override="id1-3-2-4-3-1-10-308-2-1-1">
                      <text:number>–</text:number>
                      <text:p text:style-name="table_al">Besluiten nemen over het uitvoeren van een DPIA als deze niet wettelijk verplicht is.</text:p>
                    </text:list-item>
                    <text:list-item text:style-override="id1-3-2-4-3-1-10-308-2-1-2">
                      <text:number>–</text:number>
                      <text:p text:style-name="table_al">Vaststellen en goedkeuren van incidentele afwijkingen op basiseisenvaststellen sjabloon voor DPIA’s en verwerkersovereenkomsten</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Voorzitter van de stuurgroep IBP</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ext:p text:style-name="table_al">Nadat de leden van de Stuurgroep IBP zijn gehoord en advies is gegeven door CPO en CISO</text:p>
                </table:table-cell>
              </table:table-row>
              <table:table-row table:style-name="row">
                <table:table-cell table:style-name="cell_frame_all" table:number-rows-spanned="1" table:number-columns-spanned="1">
                  <text:p text:style-name="table_al">305</text:p>
                </table:table-cell>
                <table:table-cell table:style-name="cell_frame_all" table:number-rows-spanned="1" table:number-columns-spanned="1">
                  <text:p text:style-name="table_al">Vaststellen van definitieve versie van DPIA met het daaruit voortvloeiende adv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oördinerend Privacy Officer </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ext:p text:style-name="table_al">Nadat de Functionaris Gegevensbescherming advies heeft uitgebracht</text:p>
                </table:table-cell>
              </table:table-row>
              <table:table-row table:style-name="row">
                <table:table-cell table:style-name="cell_frame_all" table:number-rows-spanned="1" table:number-columns-spanned="1">
                  <text:p text:style-name="table_al">306</text:p>
                </table:table-cell>
                <table:table-cell table:style-name="cell_frame_all" table:number-rows-spanned="1" table:number-columns-spanned="1">
                  <text:p text:style-name="table_al">Naar aanleiding van DPIA beslissing nemen om: </text:p>
                  <text:list text:style-name="id1-3-2-4-3-1-10-310-2-2">
                    <text:list-item text:style-override="id1-3-2-4-3-1-10-310-2-2-1">
                      <text:number>–</text:number>
                      <text:p text:style-name="table_al">redelijke risico’s te accepteren;</text:p>
                    </text:list-item>
                    <text:list-item text:style-override="id1-3-2-4-3-1-10-310-2-2-2">
                      <text:number>–</text:number>
                      <text:p text:style-name="table_al">risico’s te beperken c.q. over te dragen d.m.v. o.a. verzekering afsluiten, nemen van passende maatregelen ed.;</text:p>
                    </text:list-item>
                    <text:list-item text:style-override="id1-3-2-4-3-1-10-310-2-2-3">
                      <text:number>–</text:number>
                      <text:p text:style-name="table_al">risico’s te vermijden (door activiteit te staken).</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proceseigenaren</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Bij aanvaarden risico’s of afwijken van advies gegeven obv DPIA vooraf gemeentesecretaris en portefeuillehouder informeren</text:p>
                </table:table-cell>
              </table:table-row>
              <table:table-row table:style-name="row">
                <table:table-cell table:style-name="cell_frame_all" table:number-rows-spanned="1" table:number-columns-spanned="1">
                  <text:p text:style-name="table_al">307</text:p>
                </table:table-cell>
                <table:table-cell table:style-name="cell_frame_all" table:number-rows-spanned="1" table:number-columns-spanned="1">
                  <text:p text:style-name="table_al">
                    <text:span text:style-name="nadrukvet">uitvoeren audits</text:span> bij gemeente, BAR-organisatie en (sub)verwerk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iso en/ of Privacy Officer</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8</text:p>
                </table:table-cell>
                <table:table-cell table:style-name="cell_frame_all" table:number-rows-spanned="1" table:number-columns-spanned="1">
                  <text:p text:style-name="table_al">
                    <text:span text:style-name="nadrukvet">aanwijzen auditor</text:span> voor uitvoeren audits bij (sub)verwerkers en interne audits bij BAR-organis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able:table-cell table:style-name="cell_frame_all" table:number-rows-spanned="1" table:number-columns-spanned="1">
                  <text:p text:style-name="table_al">externe auditors van de BAR-organisatie worden aangewezen of gecontracteerd door het college</text:p>
                </table:table-cell>
              </table:table-row>
              <table:table-row table:style-name="row">
                <table:table-cell table:style-name="cell_frame_all" table:number-rows-spanned="1" table:number-columns-spanned="1">
                  <text:p text:style-name="table_al">309</text:p>
                </table:table-cell>
                <table:table-cell table:style-name="cell_frame_all" table:number-rows-spanned="1" table:number-columns-spanned="1">
                  <text:p text:style-name="table_al">actueeel houden <text:span text:style-name="nadrukvet">verwerkingsregister</text:span> van alle gemeentelijke verwerkingen bij gemeente, BAR-organisatie en/of (sub-)verwerkers/ partners/ samenwerkingsverbanden/ leveranciers ed. (art. 30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privacy officer</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vaststellen verwerkingsregis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esluit op verzoek van betrokkene tot <text:span text:style-name="nadrukvet">informatieverstrekking en inzage</text:span> (artikelen 13; 14 en 15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teammanag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De leidinggevende die verantwoordelijke is voor de gegevensverwerking in overleg met CISO of Privacy Officer</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besluit tot rectificatie, gegevenswissing, beperking van de verwerking, dataportabiliteit (overdragen gegevens), bezwaar tegen verwerking, niet te worden onderworpen aan geautomatiseerde individuele besluitvorming (artikelen 16-23 AVG en artikel 41 Uitvoeringswet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concernmanag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ext:p text:style-name="table_al">De leidinggevende die verantwoordelijk is voor de gegevensverwerking. De voorzitter van de Directieraad beslist indien </text:p>
                  <text:list text:style-name="id1-3-2-4-3-1-10-316-9-2">
                    <text:list-item text:style-override="id1-3-2-4-3-1-10-316-9-2-1">
                      <text:number>–</text:number>
                      <text:p text:style-name="table_al">meerdere clusters verantwoordelijk zijn en/of</text:p>
                    </text:list-item>
                    <text:list-item text:style-override="id1-3-2-4-3-1-10-316-9-2-2">
                      <text:number>–</text:number>
                      <text:p text:style-name="table_al"> de CISO/ Privacy Officer niet instemt met het besluit</text:p>
                    </text:list-item>
                  </text:list>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besluit tot informatieverstrekking en het <text:span text:style-name="nadrukvet">besluit op een verzoek van betrokkene</text:span> tot inzage, rectificatie, gegevenswissing, beperking van de verwerking, dataportabiliteit (overdragen gegevens), bezwaar tegen verwerking, niet te worden onderworpen aan geautomatiseerde individuele besluitvorming (<text:span text:style-name="nadrukvet">artikelen 13-23 AVG</text:span> en artikel 41 Uitvoeringswet AVG) indien betrokkene een <text:span text:style-name="nadrukvet">raads-, college-, commissielid, medewerker, oud bestuurder, voormalig personeel ed. is van de gemeente</text:sp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mens &amp; faciliteiten</text:p>
                </table:table-cell>
                <table:table-cell table:style-name="cell_frame_all" table:number-rows-spanned="1" table:number-columns-spanned="1"/>
                <table:table-cell table:style-name="cell_frame_all" table:number-rows-spanned="1" table:number-columns-spanned="1">
                  <text:p text:style-name="table_al">De gemeentesecretaris beslist indien de CISO/ Privacy Officer niet instemt met het besluit</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
                    <text:span text:style-name="nadrukvet">verlenging van de termijn</text:span> voor de afhandeling van een verzoek van betrokkene op grond van de artikelen 15-23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 concernmanag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able:table-cell table:style-name="cell_frame_all" table:number-rows-spanned="1" table:number-columns-spanned="1">
                  <text:p text:style-name="table_al">De leidinggevende die verantwoordelijk is voor het besluit</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Opdracht geven aan verantwoordelijke leidinggevende van BAR-organisatie en/of externe (sub)verwerkers en mede-verantwoordelijke tot uitvoering besluit (op bezwaar of beroep) tot rectificatie, gegevenswissing (=recht op vergetelheid), beperking van de verwerking, dataportabiliteit, bezwaar tegen verwerking, niet te worden onderworpen aan geautomatiseerde individuele besluitvorming (artt. 16 tot en met 22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iso</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Informatieveiligheid &amp; Privacy</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uitvoering besluit (op bezwaar of beroep) ter effectuering rechten betrokkenen zoals rectificatie, gegevenswissing (=recht op vergetelheid), beperking van de verwerking, dataportabilite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 teammanagers</text:p>
                </table:table-cell>
                <table:table-cell table:style-name="cell_frame_all" table:number-rows-spanned="1" table:number-columns-spanned="1">
                  <text:p text:style-name="table_al">verantwoordelijk cluster</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De leidinggevende die verantwoordelijk is voorde gegevensverwerking</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aansprakelijkheidsstelling van derde die schade heeft verzoorzaakt aan gemeentelijke (onroerende) zaken en/of verhaal van (door gemeente gemaakte) ko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schadeverhaal</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rechtsbescherming, juridische kwaliteitszorg, scha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verhaal van schade aan gemeentelijke (onroerende) zaken en/of verhaal van (door gemeente gemaakte) kosten op waarborgfonds en bij verzeker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schadeverhaal</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rechtsbescherming, juridische kwaliteitszorg, scha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voegen in strafzaken om schade aan gemeentelijke (onroerende) zaken en bijkomende kosten te verhalen op derden en/ of daarover afspraken te maken met de Officier van Justitie</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schadeverhaal</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rechtsbescherming, juridische kwaliteitszorg, scha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aansprakelijk stellen van veroorzaker ongeval of zijn verzekeraar en uitvoeren van loonregres als een bestuurder of werknemer (gedeeltelijk) van de gemeente ziek of arbeidsongeschikt is geworden als gevolg van een ongeval dat door een ander is veroorzaa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verzekeringen</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rechtsbescherming, juridische kwaliteitszorg, scha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afwikkelen aansprakelijkheidsstellingen waarbij een derde de gemeente aansprakelijk stel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verzekeringen</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rechtsbescherming, juridische kwaliteitszorg, scha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toekennen schadevergoedingsbedrag tot €25.000 tbv vermogensschade van een der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verzekeringen</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rechtsbescherming, juridische kwaliteitszorg, schade</text:p>
                </table:table-cell>
                <table:table-cell table:style-name="cell_frame_all" table:number-rows-spanned="1" table:number-columns-spanned="1">
                  <text:p text:style-name="table_al">voorzover de verzekeraar aansprakelijkheid heeft uitgesloten of de schade onder eigen risico van de gemeente valt</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toekennen schadevergoedingsbedrag tot €2.500 tbv letselschade van een der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verzekeringen</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rechtsbescherming, juridische kwaliteitszorg, schade</text:p>
                </table:table-cell>
                <table:table-cell table:style-name="cell_frame_all" table:number-rows-spanned="1" table:number-columns-spanned="1">
                  <text:p text:style-name="table_al">voorzover de verzekeraar aansprakelijkheid heeft uitgesloten of de schade onder eigen risico van de gemeente valt</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aansprakelijkstellingen cq schadeclaims indienen bij de verzeker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verzekeringen</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rechtsbescherming, juridische kwaliteitszorg, scha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instellen regres voor verhaal scha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verzekeringen</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ext:p text:style-name="table_al">rechtsbescherming, juridische kwaliteitszorg, scha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aanwijzen van (sub)budgethouders die werkzaam zijn bij de gemeente of de BAR-organisati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hoofdbudgethouder</text:p>
                </table:table-cell>
                <table:table-cell table:style-name="cell_frame_all" table:number-rows-spanned="1" table:number-columns-spanned="1">
                  <text:p text:style-name="table_al">financiën &amp; rechtmatigheid</text:p>
                </table:table-cell>
                <table:table-cell table:style-name="cell_frame_all" table:number-rows-spanned="1" table:number-columns-spanned="1">
                  <text:p text:style-name="table_al">financiele Servic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aanwijzen kredietbeheerder die werkzaam zijn bij de gemeente of de BAR-organis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financiën &amp; rechtmatigheid</text:p>
                </table:table-cell>
                <table:table-cell table:style-name="cell_frame_all" table:number-rows-spanned="1" table:number-columns-spanned="1">
                  <text:p text:style-name="table_al">financiele Servic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indienen btw aangifte en correcties doorgeven aan de Belastingdien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financiële administratie</text:p>
                </table:table-cell>
                <table:table-cell table:style-name="cell_frame_all" table:number-rows-spanned="1" table:number-columns-spanned="1">
                  <text:p text:style-name="table_al">financiën &amp; rechtmatigheid</text:p>
                </table:table-cell>
                <table:table-cell table:style-name="cell_frame_all" table:number-rows-spanned="1" table:number-columns-spanned="1">
                  <text:p text:style-name="table_al">financiele Service</text:p>
                </table:table-cell>
                <table:table-cell table:style-name="cell_frame_all" table:number-rows-spanned="1" table:number-columns-spanned="1">
                  <text:p text:style-name="table_al">financiele medewerker die deze taak toebedeeld heeft gekregen van de concernmanager Financien</text:p>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Verstrekken financiële gegevens aan het CBS (informatie voor derden IV3) Artikel 74 lid 2 Besluit Begroting en Verantwoording (BB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senior medewerker financiële administratie</text:p>
                </table:table-cell>
                <table:table-cell table:style-name="cell_frame_all" table:number-rows-spanned="1" table:number-columns-spanned="1">
                  <text:p text:style-name="table_al">financiën &amp; rechtmatigheid</text:p>
                </table:table-cell>
                <table:table-cell table:style-name="cell_frame_all" table:number-rows-spanned="1" table:number-columns-spanned="1">
                  <text:p text:style-name="table_al">financiele Servic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Betalingsopdrachten voorbereiden, afhandelen en verstu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senior medewerker financiële administratie</text:p>
                </table:table-cell>
                <table:table-cell table:style-name="cell_frame_all" table:number-rows-spanned="1" table:number-columns-spanned="1">
                  <text:p text:style-name="table_al">financiën &amp; rechtmatigheid</text:p>
                </table:table-cell>
                <table:table-cell table:style-name="cell_frame_all" table:number-rows-spanned="1" table:number-columns-spanned="1">
                  <text:p text:style-name="table_al">financiele Service</text:p>
                </table:table-cell>
                <table:table-cell table:style-name="cell_frame_all" table:number-rows-spanned="1" table:number-columns-spanned="1">
                  <text:p text:style-name="table_al">binnen kaders treasurystatuut en budgethoudersregeling</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incasseren openstaande vorder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financiële administratie</text:p>
                </table:table-cell>
                <table:table-cell table:style-name="cell_frame_all" table:number-rows-spanned="1" table:number-columns-spanned="1">
                  <text:p text:style-name="table_al">financiën &amp; rechtmatigheid</text:p>
                </table:table-cell>
                <table:table-cell table:style-name="cell_frame_all" table:number-rows-spanned="1" table:number-columns-spanned="1">
                  <text:p text:style-name="table_al">financiele Servic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uitvoeren Treasurystatuu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treasurer</text:p>
                </table:table-cell>
                <table:table-cell table:style-name="cell_frame_all" table:number-rows-spanned="1" table:number-columns-spanned="1">
                  <text:p text:style-name="table_al">financiën &amp; rechtmatigheid</text:p>
                </table:table-cell>
                <table:table-cell table:style-name="cell_frame_all" table:number-rows-spanned="1" table:number-columns-spanned="1">
                  <text:p text:style-name="table_al">financiele Servic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Toekennings- en intrekkingsbesluiten voor ziekte-, arbeidsongeschiktheid-, werkloosheids- cq suppletie- en pensioenuitkeringen aan: </text:p>
                  <text:list text:style-name="id1-3-2-4-3-1-10-337-2-2">
                    <text:list-item text:style-override="id1-3-2-4-3-1-10-337-2-2-1">
                      <text:number>–</text:number>
                      <text:p text:style-name="table_al">oud wethouders;</text:p>
                    </text:list-item>
                    <text:list-item text:style-override="id1-3-2-4-3-1-10-337-2-2-2">
                      <text:number>–</text:number>
                      <text:p text:style-name="table_al">weduwe en wezen van oud wethouders;</text:p>
                    </text:list-item>
                    <text:list-item text:style-override="id1-3-2-4-3-1-10-337-2-2-3">
                      <text:number>–</text:number>
                      <text:p text:style-name="table_al">(voormalige) medewerkers van de gemeente</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mens &amp; faciliteiten</text:p>
                </table:table-cell>
                <table:table-cell table:style-name="cell_frame_all" table:number-rows-spanned="1" table:number-columns-spanned="1"/>
                <table:table-cell table:style-name="cell_frame_all" table:number-rows-spanned="1" table:number-columns-spanned="1">
                  <text:p text:style-name="table_al">Ter uitvoering van en binnen kaders APPA, rechtspositiebesluit wethouders, actuariële berekeningen (bij pensioen en weduwe en wezen uitkeringen) en rechtspositionele regelingen en besluiten in overleg met gemeentesecretaris</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Toekennen van loonindexaties cq verhogingen en bijstellingen van vaste onkostenvergoedingen aan collegeleden, voorzitter en leden bezwarencommissie, gemeentesecretaris en medewerkers in dienst va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cell table:style-name="cell_frame_all" table:number-rows-spanned="1" table:number-columns-spanned="1">
                  <text:p text:style-name="table_al">mens &amp; faciliteiten</text:p>
                </table:table-cell>
                <table:table-cell table:style-name="cell_frame_all" table:number-rows-spanned="1" table:number-columns-spanned="1">
                  <text:p text:style-name="table_al">HR services</text:p>
                </table:table-cell>
                <table:table-cell table:style-name="cell_frame_all" table:number-rows-spanned="1" table:number-columns-spanned="1">
                  <text:p text:style-name="table_al">Ter uitvoering van en binnen kaders rechtspositionele regelingen en besluiten, verordening bezwaarschriften, circulaires van ministerie van Binnenlandse Zaken en College voor Arbeidszaken van de VNG en CAO gemeenteambtenaren</text:p>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Toekennen indexaties van ziekte-, arbeidsongeschiktheidsuitkeringen en pensioenen aan oud wethouders en voormalige ambtenaren va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cell table:style-name="cell_frame_all" table:number-rows-spanned="1" table:number-columns-spanned="1">
                  <text:p text:style-name="table_al">mens &amp; faciliteiten</text:p>
                </table:table-cell>
                <table:table-cell table:style-name="cell_frame_all" table:number-rows-spanned="1" table:number-columns-spanned="1">
                  <text:p text:style-name="table_al">HR services</text:p>
                </table:table-cell>
                <table:table-cell table:style-name="cell_frame_all" table:number-rows-spanned="1" table:number-columns-spanned="1">
                  <text:p text:style-name="table_al">Ter uitvoering van en binnen kaders APPA, rechtspositionele regelingen, besluiten, circulaires van ministerie van Binnenlandse Zaken en College Arbeidszaken en actuariële berekeningen (bij pensioen en weduwe en wezen uitkeringen)</text:p>
                </table:table-cell>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1">
                  <text:p text:style-name="table_al">Uitbetalen van bezoldiging en onkosten (vergoedingen) aan raads-, commissie-, collegeleden en ambtenaren van de gemeente en het verlenen van voorschotten tot maximaal maandloo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cell table:style-name="cell_frame_all" table:number-rows-spanned="1" table:number-columns-spanned="1">
                  <text:p text:style-name="table_al">mens &amp; faciliteiten</text:p>
                </table:table-cell>
                <table:table-cell table:style-name="cell_frame_all" table:number-rows-spanned="1" table:number-columns-spanned="1">
                  <text:p text:style-name="table_al">HR services</text:p>
                </table:table-cell>
                <table:table-cell table:style-name="cell_frame_all" table:number-rows-spanned="1" table:number-columns-spanned="1">
                  <text:p text:style-name="table_al">binnen de kaders van de rechstpositionele regelingen, CAO gemeenteambtenaren, besluiten cq beslissingen</text:p>
                </table:table-cell>
              </table:table-row>
              <table:table-row table:style-name="row">
                <table:table-cell table:style-name="cell_frame_all" table:number-rows-spanned="1" table:number-columns-spanned="1">
                  <text:p text:style-name="table_al">337</text:p>
                </table:table-cell>
                <table:table-cell table:style-name="cell_frame_all" table:number-rows-spanned="1" table:number-columns-spanned="1">
                  <text:p text:style-name="table_al">Aangifte doen bij Belastingdienst, ABP en UWV, correcties doorvoeren en afdragen van loon(na)heffingen, sociale-, pensioenpremies voor collegeleden en ambtenaren van de gemeente aan de gerechtigde instan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cell table:style-name="cell_frame_all" table:number-rows-spanned="1" table:number-columns-spanned="1">
                  <text:p text:style-name="table_al">mens &amp; faciliteiten</text:p>
                </table:table-cell>
                <table:table-cell table:style-name="cell_frame_all" table:number-rows-spanned="1" table:number-columns-spanned="1">
                  <text:p text:style-name="table_al">HR services</text:p>
                </table:table-cell>
                <table:table-cell table:style-name="cell_frame_all" table:number-rows-spanned="1" table:number-columns-spanned="1">
                  <text:p text:style-name="table_al">ter uitvoering van en binnen kader van fiscale rechtspositionele regelgeving en cao gemeenteambtenaren</text:p>
                </table:table-cell>
              </table:table-row>
              <table:table-row table:style-name="row">
                <table:table-cell table:style-name="cell_frame_all" table:number-rows-spanned="1" table:number-columns-spanned="1">
                  <text:p text:style-name="table_al">338</text:p>
                </table:table-cell>
                <table:table-cell table:style-name="cell_frame_all" table:number-rows-spanned="1" table:number-columns-spanned="1">
                  <text:p text:style-name="table_al">Aangaan van overeenkomsten in het kader van de uitvoering binnen de APPA voor opstellen actuariële berekeningen, pensioenoverzichten, uitkeringsberekeningen e.d.) <text:span text:style-name="nadrukondlijn">exclusief</text:span> besluiten tot aangaan overeenkomsten: </text:p>
                  <text:list text:style-name="id1-3-2-4-3-1-10-342-2-2">
                    <text:list-item text:style-override="id1-3-2-4-3-1-10-342-2-2-1">
                      <text:number>–</text:number>
                      <text:p text:style-name="table_al">om pensioenreserve bestuurders of beheer en administratie van de uitkeringen van de (oud) wethouders onder te brengen bij een derde </text:p>
                    </text:list-item>
                    <text:list-item text:style-override="id1-3-2-4-3-1-10-342-2-2-2">
                      <text:number>–</text:number>
                      <text:p text:style-name="table_al"> voor outplacementbegeleiding (oud) bestuurders</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mens &amp; faciliteiten</text:p>
                </table:table-cell>
                <table:table-cell table:style-name="cell_frame_all" table:number-rows-spanned="1" table:number-columns-spanned="1"/>
                <table:table-cell table:style-name="cell_frame_all" table:number-rows-spanned="1" table:number-columns-spanned="1">
                  <text:p text:style-name="table_al">Binnen kader van budgethoudersregeling, inkoop- en aanbestedingsbeleid van de gemeente, rechtspositionele regelingen en circulaires van ministerie van Binnenlandse Zaken en College voor Arbeidszaken van de VNG en integriteitscode van de gemeente met verplichting tot aangaan van verwerkersovereenkomst conform artikel 28 AVG als persoonsgegevens worden verwerkt</text:p>
                </table:table-cell>
              </table:table-row>
              <table:table-row table:style-name="row">
                <table:table-cell table:style-name="cell_frame_all" table:number-rows-spanned="1" table:number-columns-spanned="1">
                  <text:p text:style-name="table_al">339</text:p>
                </table:table-cell>
                <table:table-cell table:style-name="cell_frame_all" table:number-rows-spanned="1" table:number-columns-spanned="1">
                  <text:p text:style-name="table_al">ondertekenen van overeenkomsten in kader uitvoering APPA</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mens &amp; facil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Aangaan van overeenkomsten voor outplacementbegeleiding van (oud) bestuurders ter uitvoering van de APPA</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ns &amp; facil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Aangaan van overeenkomsten voor inwinnen advies, gemeentelijke personeelsinformatie-, gegevensverwerkings- of adminstratiesystem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ns &amp; facil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ondertekenen van overeenkomsten in kader uitvoering APPA</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ns &amp; facil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verwerken van gegevens in personeelsinfosystemen, personeelsdossiers, salarisadministratie voor bestuurders, commissieleden, gemeenteambtenaren, inhuurkrachten, contractanten, medewerkers enz. va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s HRM van de BAR-organisatie &amp; alle leidinggevenden in dienst van de gemeente</text:p>
                </table:table-cell>
                <table:table-cell table:style-name="cell_frame_all" table:number-rows-spanned="1" table:number-columns-spanned="1">
                  <text:p text:style-name="table_al">mens &amp; faciliteiten</text:p>
                </table:table-cell>
                <table:table-cell table:style-name="cell_frame_all" table:number-rows-spanned="1" table:number-columns-spanned="1">
                  <text:p text:style-name="table_al">HR services/ HR-advies &amp; ontwikkeling/ specialisten M&amp;F</text:p>
                </table:table-cell>
                <table:table-cell table:style-name="cell_frame_all" table:number-rows-spanned="1" table:number-columns-spanned="1">
                  <text:p text:style-name="table_al">met verplichting tot aangaan van verwerkersovereenkomst conform artikel 28 AVG als persoonsgegevens worden verwerkt Binnen de kaders van de archiefwet en de uitvoeringsregelingen</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nemen van rechtspositionele besluiten voor medewerkers in dienst van de gemeente of inhuurkrachten, contractanten ed. en voormalige medewerker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lle leidinggevenden in dienst van de gemeente</text:p>
                </table:table-cell>
                <table:table-cell table:style-name="cell_frame_all" table:number-rows-spanned="1" table:number-columns-spanned="1">
                  <text:p text:style-name="table_al">mens &amp; faciliteiten</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binnen kaders cao gemeenteambtenaren</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toekennen onkostenvergoedingen aan burgemeeste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ns &amp; facil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nemen van rechtspositionele besluiten voor collegeleden en gemeentesecretaris, zoals toekennen (onkosten)vergoeding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ns &amp; facil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verstekken van gemeentelijk legitimatiebewijs aan medewerkers werkzaam voor d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mens &amp; faciliteiten</text:p>
                </table:table-cell>
                <table:table-cell table:style-name="cell_frame_all" table:number-rows-spanned="1" table:number-columns-spanned="1">
                  <text:p text:style-name="table_al">HR servic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8</text:p>
                </table:table-cell>
                <table:table-cell table:style-name="cell_frame_all" table:number-rows-spanned="1" table:number-columns-spanned="1">
                  <text:p text:style-name="table_al">verstrekken van gegevens over geografische kaart aan Gedeputeerde Sta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geografische kaart</text:p>
                </table:table-cell>
                <table:table-cell table:style-name="cell_frame_all" table:number-rows-spanned="1" table:number-columns-spanned="1">
                  <text:p text:style-name="table_al">informatie &amp;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artikel 45, tweede lid Wet veiligheidsregio’s</text:p>
                </table:table-cell>
              </table:table-row>
              <table:table-row table:style-name="row">
                <table:table-cell table:style-name="cell_frame_all" table:number-rows-spanned="1" table:number-columns-spanned="1">
                  <text:p text:style-name="table_al">349</text:p>
                </table:table-cell>
                <table:table-cell table:style-name="cell_frame_all" table:number-rows-spanned="1" table:number-columns-spanned="1">
                  <text:p text:style-name="table_al">Aanwijzen beheerders voor het beheer van gemeentelijke informatieobjecten ongeacht hun vor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ext:p text:style-name="table_al">Op grond van artikel 3 archiefverordening jo artikel 10 Besluit Informatiebeheer</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Vaststellen instructies en/of procedures voor beheer van alle informatieobjecten ongeacht hun vorm die niet zijn overgebracht naar de Archiefbewaarplaat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teammanager, i-adviseu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services, informatie-advies, applicatiebeheer informatiebeheer</text:p>
                </table:table-cell>
                <table:table-cell table:style-name="cell_frame_all" table:number-rows-spanned="1" table:number-columns-spanned="1">
                  <text:p text:style-name="table_al">Op grond van artikel 7 archiefverordening jo artikel 10 Besluit Informatiebeheer</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Vaststellen procedure voor bewaken, registreren en produceren van informatieobjecten ongeacht hun vorm en inclusief de afdoeningstermij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services</text:p>
                </table:table-cell>
                <table:table-cell table:style-name="cell_frame_all" table:number-rows-spanned="1" table:number-columns-spanned="1">
                  <text:p text:style-name="table_al">Conform de bepalingen bij en krachtens de Archiefwet 1995, art.14 en 17 Besluit Informatiebeheer</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Zorg dragen voor het in goede, geordende en toegankelijke staat brengen en houden van de informatieobjecten ongeacht hun vorm en het bijhouden van een actueel, compleet en logisch samenhangend overzicht van informatieobjec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eheerders Informatiebeheerplan en medewerkers die belast zijn met archieftaken</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services, informatie-advies, applicatiebeheer informatiebeheer</text:p>
                </table:table-cell>
                <table:table-cell table:style-name="cell_frame_all" table:number-rows-spanned="1" table:number-columns-spanned="1">
                  <text:p text:style-name="table_al">Op grond van art. 18 Archiefregeling en art. 18, 19 en 21 van het Besluit Informatiebeheer</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Zorg dragen voor tijdige conversie of migratie digitale informatieobjecten, gegevens, bestanden, databases etc.</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services, informatie-advies, applicatiebeheer informatiebeheer</text:p>
                </table:table-cell>
                <table:table-cell table:style-name="cell_frame_all" table:number-rows-spanned="1" table:number-columns-spanned="1">
                  <text:p text:style-name="table_al">Op grond van art. 25 Archiefregeling en art. 23 Besluit Informatiebeheer.</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Zorg dragen voor archiefruimten die aan de eisen van de Archiefwet voldo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ext:p text:style-name="table_al">Op grond van art. 24 Besluit Informatiebeheer.</text:p>
                </table:table-cell>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ext:p text:style-name="table_al">Toestemming verlenen tot laten raadplegen en uitlenen van fysieke informatieobjec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eheerders cq medewerkers die belast zijn met archieftaken</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services</text:p>
                </table:table-cell>
                <table:table-cell table:style-name="cell_frame_all" table:number-rows-spanned="1" table:number-columns-spanned="1">
                  <text:p text:style-name="table_al">conform de bepalingen bij en krachtens de Archiefwet 1995 en art. 27 en 29 Besluit informatiebeheer.</text:p>
                </table:table-cell>
              </table:table-row>
              <table:table-row table:style-name="row">
                <table:table-cell table:style-name="cell_frame_all" table:number-rows-spanned="1" table:number-columns-spanned="1">
                  <text:p text:style-name="table_al">356</text:p>
                </table:table-cell>
                <table:table-cell table:style-name="cell_frame_all" table:number-rows-spanned="1" table:number-columns-spanned="1">
                  <text:p text:style-name="table_al">Besluit tot vervanging permanent te bewaren fysieke informatieobjecten door digitale reproduc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services</text:p>
                </table:table-cell>
                <table:table-cell table:style-name="cell_frame_all" table:number-rows-spanned="1" table:number-columns-spanned="1">
                  <text:p text:style-name="table_al">conform art. 6 Archiefbesluit, na advies archivaris conform art. 30 Besluit Informatiebeheer en Handboek vervanging</text:p>
                </table:table-cell>
              </table:table-row>
              <table:table-row table:style-name="row">
                <table:table-cell table:style-name="cell_frame_all" table:number-rows-spanned="1" table:number-columns-spanned="1">
                  <text:p text:style-name="table_al">357</text:p>
                </table:table-cell>
                <table:table-cell table:style-name="cell_frame_all" table:number-rows-spanned="1" table:number-columns-spanned="1">
                  <text:p text:style-name="table_al">Het daadwerkelijk vervangen van fysieke informatieobjecten door digitale reproducties en overgaan tot de daaropvolgende feitelijke vernietiging van de oorspronkelijke fysieke informatieobjecten die zijn vervangen door digitale reproducties binnen de kaders van het genomen 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eheerders cq medewerkers die belast zijn met archieftaken</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servic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8</text:p>
                </table:table-cell>
                <table:table-cell table:style-name="cell_frame_all" table:number-rows-spanned="1" table:number-columns-spanned="1">
                  <text:p text:style-name="table_al">Besluit tot vervreemding van informatieobjecten ongeacht hun vor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ext:p text:style-name="table_al">Art.7 en art. 31 Archiefbesluit, na advies archivaris conform art. 31 Besluit informatiebeheer</text:p>
                </table:table-cell>
              </table:table-row>
              <table:table-row table:style-name="row">
                <table:table-cell table:style-name="cell_frame_all" table:number-rows-spanned="1" table:number-columns-spanned="1">
                  <text:p text:style-name="table_al">359</text:p>
                </table:table-cell>
                <table:table-cell table:style-name="cell_frame_all" table:number-rows-spanned="1" table:number-columns-spanned="1">
                  <text:p text:style-name="table_al">Besluit tot overbrengen van informatieobjecten ongeacht hun vor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ext:p text:style-name="table_al">Art. 12 Archiefwet en paragraaf 9 Besluit Informatiebeheer.</text:p>
                </table:table-cell>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Besluit tot wijziging, verwijdering en vernietiging van informatieobjecten ongeacht hun vor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ext:p text:style-name="table_al">Art. 8 Archiefbesluit, art. 12, 33 en 34 Besluit Informatiebeheer.</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reffen van passende organisatorische en technische beveiligingsmaatregelen van informatieobjecten ongeacht hun vor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ext:p text:style-name="table_al">Art. 22 en art. 26 Besluit Informatiebeheer. De organisatorische en technische beveiligingsmaatregelen moeten voldoen aan de vereisten uit de AVG en de Baseline Informatiebeveiliging Overheid (BIO)</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Vaststellen metagegevensschema voor informatiesyste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ext:p text:style-name="table_al">Art. 19 en 24 Archiefregeling</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teammanager Informatiebeheer wordt aangewezen als lokaal systeembeheerder van gemeente Barendrecht met de bevoegdheid om de aangewezen en gemachtigde medewerkers van de gemeente te autoriseren voor het digitaal aanvragen en ontvangen van justitiële gegevens voor de gemeente als bedoeld in de artikelen 9 tot en met 13 van de Wet justitiële en strafvordertijke gegevens en het Besluit justitiële en strafvorderlijke gegevens.</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binnen kaders voorschriften lokaal beheer ten aanzien van uittreksels justitiële documentatie</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Verrichten van alle voorbereidende en <text:span text:style-name="nadrukvet">uitvoerende</text:span><text:span text:style-name="nadrukvet">handelingen</text:span>, waaronder het voeren van correspondentie en het ondertekenen van brieven en besluiten voor uitvoering <text:span text:style-name="nadrukvet">BAG</text:sp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De functionaris aan wie een machtiging of het mandaat is verleend om de BAG uit te voeren</text:p>
                </table:table-cell>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ext:p text:style-name="table_al">Nemen van individuele <text:span text:style-name="nadrukvet">aanwijzingsbesluiten</text:span> voor de volgende functies/ taken: </text:p>
                  <text:list text:style-name="id1-3-2-4-3-1-10-369-2-2">
                    <text:list-item text:style-override="id1-3-2-4-3-1-10-369-2-2-1">
                      <text:number>–</text:number>
                      <text:p text:style-name="table_al">
                        <text:span text:style-name="nadrukvet">BAG-beheerder </text:span>en zijn/ haar plaatsvervanger de <text:span text:style-name="nadrukvet">BAG-registrator</text:span> belast met het bijhouden c.q. actualiseren van de basisregistratie gebouwen BAG zoals bedoeld in art 2 BAG;</text:p>
                    </text:list-item>
                    <text:list-item text:style-override="id1-3-2-4-3-1-10-369-2-2-2">
                      <text:number>–</text:number>
                      <text:p text:style-name="table_al">
                        <text:span text:style-name="nadrukvet">BGT operator</text:span> belast met de vaststelling van de definitieve geometrie en bevoegd tot het betreden van plaatsen zoals bedoeld in art 8 BAG;</text:p>
                    </text:list-item>
                    <text:list-item text:style-override="id1-3-2-4-3-1-10-369-2-2-3">
                      <text:number>–</text:number>
                      <text:p text:style-name="table_al">
                        <text:span text:style-name="nadrukvet">BGT operator WOZ-medewerker </text:span>belast met toezicht en naleving van het bepaalde bij of krachtens de verordening naamgeving en nummering (adressen) 2019 en bevoegd tot het opmaken van processen verbaal en opleggen van geldboetes van de eerste categorie zoals bedoeld in art 8 verordening naamgeving en nummering (adressen) 2019</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ext:p text:style-name="table_al">Conform artikel 5.2 van de Algemene wet bestuursrecht Alleen ambtenaren en arbeidscontractanten in dienst van de Gemeenschappelijke Regeling BAR-organisatie kunnen aangewezen worden</text:p>
                </table:table-cell>
              </table:table-row>
              <table:table-row table:style-name="row">
                <table:table-cell table:style-name="cell_frame_all" table:number-rows-spanned="1" table:number-columns-spanned="1">
                  <text:p text:style-name="table_al">366</text:p>
                </table:table-cell>
                <table:table-cell table:style-name="cell_frame_all" table:number-rows-spanned="1" table:number-columns-spanned="1">
                  <text:p text:style-name="table_al">
                    <text:span text:style-name="nadrukvet">toezicht</text:span> houden op de correcte en tijdige <text:span text:style-name="nadrukvet">uitvoering</text:span> van de wettelijke verplichtingen uit de <text:span text:style-name="nadrukvet">BAG</text:sp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7</text:p>
                </table:table-cell>
                <table:table-cell table:style-name="cell_frame_all" table:number-rows-spanned="1" table:number-columns-spanned="1">
                  <text:p text:style-name="table_al">als <text:span text:style-name="nadrukvet">plaatsvervanger</text:span> van de BAG-beheerder heeft BAG registrator zelfde manda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AG registrato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8</text:p>
                </table:table-cell>
                <table:table-cell table:style-name="cell_frame_all" table:number-rows-spanned="1" table:number-columns-spanned="1">
                  <text:p text:style-name="table_al">
                    <text:span text:style-name="nadrukvet">Art. 2 BAG</text:span> Zorgdragen voor het bijhouden c.q. <text:span text:style-name="nadrukvet">actualiseren</text:span> van de geautomatiseerde basisregistratie adressen en gebouwen va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conform hetgeen daarover in de Wet, het Besluit en de Regeling “basisregistratie adressen en gebouwen” is bepaald</text:p>
                </table:table-cell>
              </table:table-row>
              <table:table-row table:style-name="row">
                <table:table-cell table:style-name="cell_frame_all" table:number-rows-spanned="1" table:number-columns-spanned="1">
                  <text:p text:style-name="table_al">369</text:p>
                </table:table-cell>
                <table:table-cell table:style-name="cell_frame_all" table:number-rows-spanned="1" table:number-columns-spanned="1">
                  <text:p text:style-name="table_al">
                    <text:span text:style-name="nadrukvet">Art 6, eerste lid BAG</text:span>
                  </text:p>
                  <text:list text:style-name="id1-3-2-4-3-1-10-373-2-2">
                    <text:list-item text:style-override="id1-3-2-4-3-1-10-373-2-2-1">
                      <text:number>–</text:number>
                      <text:p text:style-name="table_al">Vaststellen, wijzigen en intrekken van de grens van een of meer woonplaatsen en de woonplaatsen zo nodig in wijken en buurten verdelen;</text:p>
                    </text:list-item>
                    <text:list-item text:style-override="id1-3-2-4-3-1-10-373-2-2-2">
                      <text:number>–</text:number>
                      <text:p text:style-name="table_al">Toekennen, wijzigen en intrekken van namen per woonplaats en aan delen van de openbare ruimte (wijken en buurten)</text:p>
                    </text:list-item>
                    <text:list-item text:style-override="id1-3-2-4-3-1-10-373-2-2-3">
                      <text:number>–</text:number>
                      <text:p text:style-name="table_al">Toekennen, wijzigen en intrekken huisnummer-aanduiding aan verblijfsobjecten, lig- en standplaatsenArt 6, tweede lid BAG</text:p>
                    </text:list-item>
                    <text:list-item text:style-override="id1-3-2-4-3-1-10-373-2-2-4">
                      <text:number>–</text:number>
                      <text:p text:style-name="table_al">Vaststellen, wijzigen en intrekken van de stand- en de ligplaatsenArt 6, derde lid BAG</text:p>
                    </text:list-item>
                    <text:list-item text:style-override="id1-3-2-4-3-1-10-373-2-2-5">
                      <text:number>–</text:number>
                      <text:p text:style-name="table_al">Vaststellen, wijzigen en intrekken van de afbakening van panden, verblijfsobjecten, standplaatsen en ligplaatsen</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Voor zover de raad deze bevoegdheden heeft gedelegeerd aan het college.</text:p>
                  <text:p text:style-name="table_al"/>
                  <text:p text:style-name="table_al"> Bij de indeling, de vaststelling en de toekenning bedoeld in het eerste en tweede lid van art 6 BAG wordt rekening gehouden met het bepaalde in de Algemene maatregel van bestuur. </text:p>
                  <text:p text:style-name="table_al"/>
                  <text:p text:style-name="table_al">Bij de vaststelling, wijziging en intrekking van de grens, de verdeling en naamgeving van een of meer woonplaatsen, wijken en buurten wordt rekening gehouden met de eisen en voorwaarden die gesteld door Centraal Bureau voor de Statistiek.</text:p>
                </table:table-cell>
              </table:table-row>
              <table:table-row table:style-name="row">
                <table:table-cell table:style-name="cell_frame_all" table:number-rows-spanned="1" table:number-columns-spanned="1">
                  <text:p text:style-name="table_al">370</text:p>
                </table:table-cell>
                <table:table-cell table:style-name="cell_frame_all" table:number-rows-spanned="1" table:number-columns-spanned="1">
                  <text:p text:style-name="table_al">
                    <text:span text:style-name="nadrukvet">Art 8, eerste lid BAG</text:span> Bevoegdheid voor aangewezen ambtenaren om elke<text:span text:style-name="nadrukvet"> plaats te betreden</text:span>, onverminderd artikel 2 van de Algemene wet op het binnentreden, om daar waarnemingen of metingen te verrichten, voor zover dat redelijkerwijs nodig is voor de vervulling van hun taak (vaststelling van geo-metrische gegevens van panden en verblijfsobjecten) en met medeneming van de benodigde apparatuur en andere hulpmiddelen Art 8, <text:span text:style-name="nadrukvet">derde lid </text:span>BAG de handelingen uit eerste lid zo nodig met behulp van de sterke arm mogelijk m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GT operato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
                    <text:span text:style-name="nadrukvet">Art 8, vierde lid BAG</text:span>
                  </text:p>
                  <text:p text:style-name="table_al">Besluit nemen over en toekennen van<text:span text:style-name="nadrukvet"> schade-vergoeding</text:span> indien schade is veroorzaakt bij het betreden van plaatsen, zoals bedoeld in art 8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
                    <text:span text:style-name="nadrukvet">Art 13 BAG</text:span>
                  </text:p>
                  <text:list text:style-name="id1-3-2-4-3-1-10-376-2-2">
                    <text:list-item text:style-override="id1-3-2-4-3-1-10-376-2-2-1">
                      <text:number>–</text:number>
                      <text:p text:style-name="table_al">Het blijvend in bewaring geven van een brondocument waaraan een in de basisregistratie opgenomen gegeven is ontleend.</text:p>
                    </text:list-item>
                    <text:list-item text:style-override="id1-3-2-4-3-1-10-376-2-2-2">
                      <text:number>–</text:number>
                      <text:p text:style-name="table_al"> Het in bewaring geven van alle besluiten en correspondentie inzake de uitvoering van de BAG.</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Bij de functionaris van de BAR-organisatie die belast is met de uitvoering van de archieftaken van de gemeente</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De <text:span text:style-name="nadrukvet">archiefbescheiden</text:span> die voortkomen uit de overheidstaak worden conform het bepaalde in art. 13 BAG en de bepalingen bij en krachtens de Archiefwet 1995 beheerd en bewaard. Dit geldt zowel voor digitale archiefbescheiden en gegevensverzamelingen als voor analoge archieven. De verwerker draagt zorg voor de volledigheid, actualiteit en juistheid van de (persoons)gegevens en de dossi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
                    <text:span text:style-name="nadrukvet">Art 14 BAG </text:span>- Zorg dragen voor: een <text:span text:style-name="nadrukvet">goede beschikbaarheid</text:span>, werking van de basisregistratie en de organisatorische beveiliging van de gegevensverwerking in de basisregistratie en de borging van de privacy van persoonsgegevens. - Zorg dragen voor een adequate, blijvende <text:span text:style-name="nadrukvet">technische beveiliging</text:span> van de gegevens (verwerking) in de basisregistr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ext:p text:style-name="table_al">Conform de bij ministeriële regeling gegeven regels omtrent de technische en administratieve inrichting van de basisregistratie. De beveiliging moet minstens ingericht zijn volgens de Baseline Informatiebeveiliging Nederlandse Gemeenten (BIG) cq Baseline Informatiebeveiliging Overheid (BIO) en de Ensia-richtlijnen.</text:p>
                </table:table-cell>
              </table:table-row>
              <table:table-row table:style-name="row">
                <table:table-cell table:style-name="cell_frame_all" table:number-rows-spanned="1" table:number-columns-spanned="1">
                  <text:p text:style-name="table_al">375</text:p>
                </table:table-cell>
                <table:table-cell table:style-name="cell_frame_all" table:number-rows-spanned="1" table:number-columns-spanned="1">
                  <text:p text:style-name="table_al">
                    <text:span text:style-name="nadrukvet">Art 30, eerste lid BAG</text:span> Voeren van overleg met een representatieve vertegenwoordiging van de afnemers over de werking van de landelijke voorziening en andere aangelegenheden betreffende het gebruik van de basisregistratie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6</text:p>
                </table:table-cell>
                <table:table-cell table:style-name="cell_frame_all" table:number-rows-spanned="1" table:number-columns-spanned="1">
                  <text:p text:style-name="table_al">
                    <text:span text:style-name="nadrukvet">Art 30, eerste lid BAG</text:span> Voeren van overleg met een representatieve vertegenwoordiging van de afnemers over de werking van de landelijke voorziening en andere aangelegenheden betreffende het gebruik van de basisregistratie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oördinator informatiebehe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7</text:p>
                </table:table-cell>
                <table:table-cell table:style-name="cell_frame_all" table:number-rows-spanned="1" table:number-columns-spanned="1">
                  <text:p text:style-name="table_al">
                    <text:span text:style-name="nadrukvet">Art 31 BAG</text:span>
                  </text:p>
                  <text:list text:style-name="id1-3-2-4-3-1-10-381-2-2">
                    <text:list-item text:style-override="id1-3-2-4-3-1-10-381-2-2-1">
                      <text:number>–</text:number>
                      <text:p text:style-name="table_al">
                        <text:span text:style-name="nadrukvet">Verstrekken</text:span> van de in de basisregistratie opgenomen <text:span text:style-name="nadrukvet">gegevens</text:span> dan wel een wijziging van die gegevens binnen één werkdag na de verwerking van die gegevens respectievelijk na de wijziging langs elektronische weg aan de Dienst (= <text:span text:style-name="nadrukvet">Kadaster</text:span>) ten behoeve van de opneming van die gegevens in de landelijke voorziening.</text:p>
                    </text:list-item>
                    <text:list-item text:style-override="id1-3-2-4-3-1-10-381-2-2-2">
                      <text:number>–</text:number>
                      <text:p text:style-name="table_al">Berichtenverkeer met het kadaster.</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8</text:p>
                </table:table-cell>
                <table:table-cell table:style-name="cell_frame_all" table:number-rows-spanned="1" table:number-columns-spanned="1">
                  <text:p text:style-name="table_al">
                    <text:span text:style-name="nadrukvet">Art 32, eerste lid sub a BAG</text:span>
                  </text:p>
                  <text:p text:style-name="table_al">Op verzoek eenieder inzage verlenen in de basisregistratie, alsmede verstrekken aan eenieder van de in de basisregistratie opgenomen 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1. art 36: Weigering verstrekking van authentiek gegeven aan bestuursorgaan behoudens:</text:p>
                  <text:p text:style-name="table_al">a. ingeval bij het desbetreffende authentieke gegeven de aanduiding als bedoeld in artikel 19, vierde lid, onderdeel a is geplaatst;</text:p>
                  <text:p text:style-name="table_al">b. ingeval bij het desbetreffende authentieke gegeven de aantekening «in onderzoek» is geplaatst;</text:p>
                  <text:p text:style-name="table_al">c. in geval van opsporing of onderzoek naar overtreding van een wettelijk voorschrift of van controle op de naleving van een wettelijk voorschrift;</text:p>
                  <text:p text:style-name="table_al">d. in geval van dreiging van, of het zich voordoen van, een oproerige beweging, wanordelijkheden, verstoring van de openbare orde, rampen of zware ongevallen;</text:p>
                  <text:p text:style-name="table_al">e. ingeval bij wettelijk voorschrift anders is bepaald, of</text:p>
                  <text:p text:style-name="table_al">f. ingeval het desbetreffende authentieke gegeven noodzakelijk is voor de identificatie van een object.</text:p>
                  <text:p text:style-name="table_al">2. Art 4, tweede lid BAG: </text:p>
                  <text:p text:style-name="table_al">
                    <text:span text:style-name="nadrukvet">art 15 AVG is niet van</text:span>
                    <text:span text:style-name="nadrukvet">toepassing</text:span>
                  </text:p>
                  <text:p text:style-name="table_al">
                    <text:span text:style-name="nadrukvet">Art 4, derde lid BAG: </text:span>
                  </text:p>
                  <text:p text:style-name="table_al">Gegevens uit de basisregistratie die kunnen worden herleid tot een geïdentificeerde of identificeerbare natuurlijk persoon worden niet verstrekt, indien de afnemer die gegevens verwerkt op de grond, genoemd in artikel 6, eerste lid, onderdeel b, van de Algemene verordening gegevensbescherming</text:p>
                  <text:p text:style-name="table_al">3. <text:span text:style-name="nadrukvet">Artikel 10 van de Wet openbaarheid van bestuur</text:span> is van overeenkomstige toepassing op de inzage in en het verstrekken van gegevens uit de basisregistratie (bedoeld in het art 32, eerste lid BAG) met dien verstande dat:</text:p>
                  <text:p text:style-name="table_al">a. voor zover aan een bestuursorgaan of andere afnemer inzage in de basisregistratie dan wel in de landelijke voorziening wordt verleend met behulp van zoekdiensten, uitsluitend de gronden, bedoeld in artikel 10, eerste lid, onderdeel b, tweede lid, onderdeel a, en zevende lid, onderdeel b, van de Wet openbaarheid van bestuur van overeenkomstige toepassing zijn;</text:p>
                  <text:p text:style-name="table_al">b. voor zover aan een bestuursorgaan met het oog op het vervullen van een publiekrechtelijke taak die van invloed kan zijn op het milieu inzage in de basisregistratie dan wel in de landelijke voorziening wordt verleend met behulp van raadpleegdiensten, of aan dat bestuursorgaan met het oog op het vervullen van die taak uit de adressenregistratie of de gebouwenregistratie dan wel uit de landelijke voorziening gegevens worden verstrekt, uitsluitend de gronden, bedoeld in artikel 10, eerste lid, onderdeel b, tweede lid, onderdelen a en c, en zevende lid, onderdeel b, van de Wet openbaarheid van bestuur van overeenkomstige toepassing zijn.</text:p>
                  <text:p text:style-name="table_al">4. <text:span text:style-name="nadrukvet">Art 32, derde lid BAG</text:span></text:p>
                  <text:p text:style-name="table_al">Bij algemene maatregel van bestuur kunnen ter bescherming van de persoonlijke levenssfeer van personen beperkingen worden vastgesteld</text:p>
                  <text:p text:style-name="table_al">5. <text:span text:style-name="nadrukvet">Art 32, vierde lid BAG</text:span></text:p>
                </table:table-cell>
              </table:table-row>
              <table:table-row table:style-name="row">
                <table:table-cell table:style-name="cell_frame_all" table:number-rows-spanned="1" table:number-columns-spanned="1">
                  <text:p text:style-name="table_al">379</text:p>
                </table:table-cell>
                <table:table-cell table:style-name="cell_frame_all" table:number-rows-spanned="1" table:number-columns-spanned="1">
                  <text:p text:style-name="table_al">
                    <text:span text:style-name="nadrukvet">Art 35 BAGToezien</text:span> dat de gemeente bij het vervullen van de publiekrechtelijke taak een authentiek gegeven gebruikt, indien dat gegeven nodig is en er een authentiek gegeven aanwezig is in de basisregistr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ext:p text:style-name="table_al">Een bestuursorgaan kan een ander gegeven gebruiken dan een krachtens deze wet beschikbaar authentiek gegeven, ingeval: </text:p>
                  <text:list text:style-name="id1-3-2-4-3-1-10-383-9-2">
                    <text:list-item text:style-override="id1-3-2-4-3-1-10-383-9-2-1">
                      <text:number>a.</text:number>
                      <text:p text:style-name="table_al">bij het desbetreffende authentieke gegeven de aanduiding als bedoeld in artikel 19, vierde lid, onderdeel a is geplaatst;</text:p>
                    </text:list-item>
                    <text:list-item text:style-override="id1-3-2-4-3-1-10-383-9-2-2">
                      <text:number>b.</text:number>
                      <text:p text:style-name="table_al">bij het desbetreffende authentieke gegeven de aantekening «in onderzoek» is geplaatst;</text:p>
                    </text:list-item>
                    <text:list-item text:style-override="id1-3-2-4-3-1-10-383-9-2-3">
                      <text:number>c.</text:number>
                      <text:p text:style-name="table_al">het met betrekking tot het desbetreffende authentieke gegeven een melding heeft gedaan als bedoeld in artikel 37;</text:p>
                    </text:list-item>
                    <text:list-item text:style-override="id1-3-2-4-3-1-10-383-9-2-4">
                      <text:number>d.</text:number>
                      <text:p text:style-name="table_al">het door toepassing van het eerste lid zijn publiekrechtelijke taak niet naar behoren zou kunnen vervullen, of</text:p>
                    </text:list-item>
                    <text:list-item text:style-override="id1-3-2-4-3-1-10-383-9-2-5">
                      <text:number>e.</text:number>
                      <text:p text:style-name="table_al">bij wettelijk voorschrift anders is bepaald dan in het eerste lid</text:p>
                    </text:list-item>
                  </text:list>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
                    <text:span text:style-name="nadrukvet">Art 37 BAG</text:span> In ontvangst nemen van een <text:span text:style-name="nadrukvet">melding</text:span> door een bestuursorgaan dat gerede twijfel heeft over de juistheid, onvolledigheid of ontbreken van een in de basisregistratie opgenomen authentiek gegev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Conform de richtlijnen algemene maatregel van bestuur (art 37, tweede lid BAG)</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
                    <text:span text:style-name="nadrukvet">Art 38 BAG</text:span> In ontvangst nemen van een <text:span text:style-name="nadrukvet">melding</text:span> door belanghebbende -die gerede twijfel heeft over de juistheid of het ontbreken van een in de basisregistratie opgenomen authentiek gegeven- om het gegeven te wijzigen respectievelijk op te nemen in de basisregistr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
                    <text:span text:style-name="nadrukvet">Art 39 BAG</text:span> Na ontvangst van een melding als bedoeld in artikel 37 BAG of een verzoek als bedoeld in artikel 38 BAG een <text:span text:style-name="nadrukvet">besluit nemen over de wijziging</text:span> respectievelijk opneming van het desbetreffende authentieke gegeven in de basisregistr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3</text:p>
                </table:table-cell>
                <table:table-cell table:style-name="cell_frame_all" table:number-rows-spanned="1" table:number-columns-spanned="1">
                  <text:p text:style-name="table_al">
                    <text:span text:style-name="nadrukvet">Art 40, eerste lid BAG</text:span> Op het moment dat beslist is over de wijziging respectievelijk opneming van het desbetreffende authentieke gegeven wordt de <text:span text:style-name="nadrukvet">aantekening</text:span> «<text:span text:style-name="nadrukcur">in onderzoek</text:span>» uit de basisregistratie <text:span text:style-name="nadrukvet">verwijderd</text:sp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4</text:p>
                </table:table-cell>
                <table:table-cell table:style-name="cell_frame_all" table:number-rows-spanned="1" table:number-columns-spanned="1">
                  <text:p text:style-name="table_al">
                    <text:span text:style-name="nadrukvet">Art 40, tweede lid BAG</text:span>
                  </text:p>
                  <text:p text:style-name="table_al">
                    <text:span text:style-name="nadrukvet">Onverwijld bekend maken</text:span> van de beslissing over de wijziging respectievelijk opneming van het desbetreffende authentieke gegeven in de basisregistratie aan het bestuursorgaan dat de melding, (artikel 37 BAG), heeft gedaan respectievelijk de belanghebbende die het verzoek (artikel 38 BAG) heeft geda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5</text:p>
                </table:table-cell>
                <table:table-cell table:style-name="cell_frame_all" table:number-rows-spanned="1" table:number-columns-spanned="1">
                  <text:p text:style-name="table_al">
                    <text:span text:style-name="nadrukvet">Art 41, tweede lid BAG</text:span> Nadat tegen een besluit als bedoeld in art 38 BAG bezwaar wordt aangetekend of beroep wordt ingesteld, wordt de <text:span text:style-name="nadrukvet">aantekening</text:span> «<text:span text:style-name="nadrukcur">in onderzoek</text:span>» geplaatst bij dat gegeven in de basisregistr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6</text:p>
                </table:table-cell>
                <table:table-cell table:style-name="cell_frame_all" table:number-rows-spanned="1" table:number-columns-spanned="1">
                  <text:p text:style-name="table_al">
                    <text:span text:style-name="nadrukvet">Art 41, derde lid BAG</text:span>
                  </text:p>
                  <text:list text:style-name="id1-3-2-4-3-1-10-390-2-2">
                    <text:list-item text:style-override="id1-3-2-4-3-1-10-390-2-2-1">
                      <text:number>–</text:number>
                      <text:p text:style-name="table_al">Zodra het bezwaar respectievelijk het beroep onherroepelijk is geworden, wordt het gegeven <text:span text:style-name="nadrukvet">zo nodig gewijzigd of opgenomen</text:span> en</text:p>
                    </text:list-item>
                    <text:list-item text:style-override="id1-3-2-4-3-1-10-390-2-2-2">
                      <text:number>–</text:number>
                      <text:p text:style-name="table_al">wordt de aantekening «in onderzoek» bij dat gegeven in de basisregistratie verwijderd</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7</text:p>
                </table:table-cell>
                <table:table-cell table:style-name="cell_frame_all" table:number-rows-spanned="1" table:number-columns-spanned="1">
                  <text:p text:style-name="table_al">Art 42, eerste lid BAG</text:p>
                  <text:list text:style-name="id1-3-2-4-3-1-10-391-2-2">
                    <text:list-item text:style-override="id1-3-2-4-3-1-10-391-2-2-1">
                      <text:number>–</text:number>
                      <text:p text:style-name="table_al">Eén maal per jaar de inrichting en werking van de basisregistratie, alsmede de verwerking van de gegevens in de basisregistratie, <text:span text:style-name="nadrukvet">controleren</text:span>.</text:p>
                    </text:list-item>
                    <text:list-item text:style-override="id1-3-2-4-3-1-10-391-2-2-2">
                      <text:number>–</text:number>
                      <text:p text:style-name="table_al">Een schriftelijke <text:span text:style-name="nadrukvet">rapportage</text:span> opstellen voor en indienen bij het college over de controleresultaten.</text:p>
                      <text:p text:style-name="table_al">Art 42, tweede lid BAG</text:p>
                    </text:list-item>
                    <text:list-item text:style-override="id1-3-2-4-3-1-10-391-2-2-3">
                      <text:number>–</text:number>
                      <text:p text:style-name="table_al">Na behandeling in het college een afschrift van de controleresultaten <text:span text:style-name="nadrukvet">opsturen naar de Minister.</text:span></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oördinator informatiebehe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in samenwerking met BAG-beheerder </text:p>
                  <text:p text:style-name="table_al"/>
                  <text:p text:style-name="table_al">De controle wordt uitgevoerd conform de regels uit de ministeriele regeling (art. 42, derde lid BAG) en de aanwijzingen c.q. voorschriften van het ministerie.</text:p>
                </table:table-cell>
              </table:table-row>
              <table:table-row table:style-name="row">
                <table:table-cell table:style-name="cell_frame_all" table:number-rows-spanned="1" table:number-columns-spanned="1">
                  <text:p text:style-name="table_al">388</text:p>
                </table:table-cell>
                <table:table-cell table:style-name="cell_frame_all" table:number-rows-spanned="1" table:number-columns-spanned="1">
                  <text:p text:style-name="table_al">het zorgdragen voor het <text:span text:style-name="nadrukvet">bijhouden van de geografische gegevens</text:span> in de BGT door het langs elektronische weg leveren aan het Kadaster van de gegevens, bedoeld in de artikelen 7, lid 2 en 3, en 8 Wet BGT, volgens de systeem¬beschrijving zoals bedoeld in artikelen 15, lid 2, en kel 20 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GT operato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9</text:p>
                </table:table-cell>
                <table:table-cell table:style-name="cell_frame_all" table:number-rows-spanned="1" table:number-columns-spanned="1">
                  <text:p text:style-name="table_al">het zorgdragen voor <text:span text:style-name="nadrukvet">afstemming</text:span> met andere in de Wet <text:span text:style-name="nadrukvet">BGT</text:span> genoemde <text:span text:style-name="nadrukvet">bronhouders</text:span>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GT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0</text:p>
                </table:table-cell>
                <table:table-cell table:style-name="cell_frame_all" table:number-rows-spanned="1" table:number-columns-spanned="1">
                  <text:p text:style-name="table_al">het <text:span text:style-name="nadrukvet">bewaken</text:span> en instaan voor de <text:span text:style-name="nadrukvet">kwaliteitseisen</text:span>, gesteld in de catalogus als bedoeld in artikel 4 van de Wet BGT, bij het leveren van een geografisch gegeven als bedoeld in artikel 11 van de Wet <text:span text:style-name="nadrukvet">BGT</text:sp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GT operato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het <text:span text:style-name="nadrukvet">zorgdragen</text:span> dat een in de <text:span text:style-name="nadrukvet">BGT</text:span> weergegeven geografisch object in <text:span text:style-name="nadrukvet">overeenstemming is met de fysieke werkelijkheid</text:span>, binnen de regels ten aanzien van actualiteit die daarover in de catalogus als bedoeld in artikel 4 Wet BGT worden gestel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GT operato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
                    <text:span text:style-name="nadrukvet">Verstrekken van authentieke gegevens</text:span> aan in de wet BGT bedoelde bestuursorganen en/ of functionarissen die onder gezag staan van de BAR-organisatie en middels mandaat belast zijn met het uitvoeren van gemeentelijke taken waarvoor verwerking van authentieke gegevens nodig 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GT operato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Authentieke gegevens worden in ieder geval verwerkt voor: BAG, huisnummer- straatnaambesluiten en informatievoorziening</text:p>
                </table:table-cell>
              </table:table-row>
              <table:table-row table:style-name="row">
                <table:table-cell table:style-name="cell_frame_all" table:number-rows-spanned="1" table:number-columns-spanned="1">
                  <text:p text:style-name="table_al">393</text:p>
                </table:table-cell>
                <table:table-cell table:style-name="cell_frame_all" table:number-rows-spanned="1" table:number-columns-spanned="1">
                  <text:p text:style-name="table_al">
                    <text:span text:style-name="nadrukvet">Melding doen aan Kadaster</text:span> bij gerede twijfel: - of een in de <text:span text:style-name="nadrukvet">BGT</text:span> opgenomen authentiek gegeven in overeenstemming is met de fysieke werkelijkheid - of een authentiek gegeven ontbreekt in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GT operato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4</text:p>
                </table:table-cell>
                <table:table-cell table:style-name="cell_frame_all" table:number-rows-spanned="1" table:number-columns-spanned="1">
                  <text:p text:style-name="table_al">het na ontvangst van een melding als bedoeld in artikel 25, lid 1 Wet BGT </text:p>
                  <text:list text:style-name="id1-3-2-4-3-1-10-398-2-2">
                    <text:list-item text:style-override="id1-3-2-4-3-1-10-398-2-2-1">
                      <text:number>–</text:number>
                      <text:p text:style-name="table_al"> een onderzoek instellen naar een geografisch object en authentiek gegeven waarop de melding betrekking heeft</text:p>
                    </text:list-item>
                    <text:list-item text:style-override="id1-3-2-4-3-1-10-398-2-2-2">
                      <text:number>–</text:number>
                      <text:p text:style-name="table_al">zo spoedig mogelijk na de melding beslissen over de wijziging dan wel opneming van dat gegeven </text:p>
                    </text:list-item>
                    <text:list-item text:style-override="id1-3-2-4-3-1-10-398-2-2-3">
                      <text:number>–</text:number>
                      <text:p text:style-name="table_al">het na opneming van het authentiek gegeven onverwijld leveren aan kadaster </text:p>
                    </text:list-item>
                    <text:list-item text:style-override="id1-3-2-4-3-1-10-398-2-2-4">
                      <text:number>–</text:number>
                      <text:p text:style-name="table_al">Bestuursorgaan dat melding heeft gedaan informeren over de beslissing</text:p>
                    </text:list-item>
                    <text:list-item text:style-override="id1-3-2-4-3-1-10-398-2-2-5">
                      <text:number>–</text:number>
                      <text:p text:style-name="table_al">het kadaster berichten dat het geografisch object waarop het authentiek gegeven betrekking heeft niet langer in onderzoek is</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GT operato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5</text:p>
                </table:table-cell>
                <table:table-cell table:style-name="cell_frame_all" table:number-rows-spanned="1" table:number-columns-spanned="1">
                  <text:p text:style-name="table_al">het <text:span text:style-name="nadrukvet">jaarlijks verrichten van een onderzoek</text:span> naar de uitvoering van de krachtens de Wet <text:span text:style-name="nadrukvet">BGT</text:span> geldende verplichtingen het <text:span text:style-name="nadrukvet">zenden van een afschrift</text:span> van de resultaten van dit onderzoek aan de <text:span text:style-name="nadrukvet">Minister</text:span> van BZ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oördinator informatiebehe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in samenwerking met BAG-beheerder</text:p>
                </table:table-cell>
              </table:table-row>
              <table:table-row table:style-name="row">
                <table:table-cell table:style-name="cell_frame_all" table:number-rows-spanned="1" table:number-columns-spanned="1">
                  <text:p text:style-name="table_al">396</text:p>
                </table:table-cell>
                <table:table-cell table:style-name="cell_frame_all" table:number-rows-spanned="1" table:number-columns-spanned="1">
                  <text:p text:style-name="table_al">Verrichten van alle voorbereidende en <text:span text:style-name="nadrukvet">uitvoerende handelingen voor WKPB</text:span>, waaronder het voeren van correspondentie en het ondertekenen van brieven en 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WKPB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7</text:p>
                </table:table-cell>
                <table:table-cell table:style-name="cell_frame_all" table:number-rows-spanned="1" table:number-columns-spanned="1">
                  <text:p text:style-name="table_al">Zorg dragen dat het Kadaster de gegevens <text:span text:style-name="nadrukvet">WKPB</text:span> kan ophalen en raadplegen langs <text:span text:style-name="nadrukvet">elektronische weg</text:span> via een daartoe strekkende landelijke voorzi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ext:p text:style-name="table_al">Conform de bepalingen bij een krachtens de WKPB en richtlijnen Kadaster</text:p>
                </table:table-cell>
              </table:table-row>
              <table:table-row table:style-name="row">
                <table:table-cell table:style-name="cell_frame_all" table:number-rows-spanned="1" table:number-columns-spanned="1">
                  <text:p text:style-name="table_al">398</text:p>
                </table:table-cell>
                <table:table-cell table:style-name="cell_frame_all" table:number-rows-spanned="1" table:number-columns-spanned="1">
                  <text:p text:style-name="table_al">
                    <text:span text:style-name="nadrukvet">Overleg voeren met Kadaster</text:span> over landelijke voorziening en gegevensuitwisseling WKPB en daarover afspraken m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WKPB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9</text:p>
                </table:table-cell>
                <table:table-cell table:style-name="cell_frame_all" table:number-rows-spanned="1" table:number-columns-spanned="1">
                  <text:p text:style-name="table_al">Zorgdragen voor het bijhouden van een gemeentelijk beperkingenregister en -registratie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WKPB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Conform de bepalingen bij en krachtens de WKPB artikel 4 lid 3 is het college verwerkingsverantwoordelijke en mag geen persoonsgegevens verwerken voor commerciële of charitatieve doelen</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
                    <text:span text:style-name="nadrukvet">Inschrijven</text:span> in het gemeentelijke <text:span text:style-name="nadrukvet">beperkingenregister WKPB</text:span> van: </text:p>
                  <text:list text:style-name="id1-3-2-4-3-1-10-404-2-2">
                    <text:list-item text:style-override="id1-3-2-4-3-1-10-404-2-2-1">
                      <text:number>–</text:number>
                      <text:p text:style-name="table_al"> beperkingenbesluiten van de gemeente of het bestuur van een openbaar lichaam waarin de gemeente deelneemt of een ander bestuursorgaan;</text:p>
                    </text:list-item>
                    <text:list-item text:style-override="id1-3-2-4-3-1-10-404-2-2-2">
                      <text:number>–</text:number>
                      <text:p text:style-name="table_al">alsmede een daarop betrekking hebbende beslissing in administratief beroep of rechterlijke uitspraak, indien daarbij het beperkingenbesluit wordt herroepen, vernietigd, ingetrokken of gewijzigd;</text:p>
                    </text:list-item>
                    <text:list-item text:style-override="id1-3-2-4-3-1-10-404-2-2-3">
                      <text:number>–</text:number>
                      <text:p text:style-name="table_al">vervallenverklaring van publiek rechtelijke beperkingen;</text:p>
                    </text:list-item>
                    <text:list-item text:style-override="id1-3-2-4-3-1-10-404-2-2-4">
                      <text:number>–</text:number>
                      <text:p text:style-name="table_al">wijzigingen van de kadastrale aanduiding verwerken van de binnen het grondgebied van de gemeente gelegen onroerende zaak of zaken ten aanzien waarvan een publiekrechtelijke beperking van kracht is;</text:p>
                    </text:list-item>
                    <text:list-item text:style-override="id1-3-2-4-3-1-10-404-2-2-5">
                      <text:number>–</text:number>
                      <text:p text:style-name="table_al">inschrijf- en identificatienummers</text:p>
                    </text:list-item>
                    <text:list-item text:style-override="id1-3-2-4-3-1-10-404-2-2-6">
                      <text:number>–</text:number>
                      <text:p text:style-name="table_al">inschrijven gewaarmerkt documenten of afschrift</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WKPB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Op inschrijving beperkingenbesluit, een daarop betrekking hebbende beslissing in administratieve beroep of rechterlijke uitspraak, en een vervallenverklaring als bedoeld in artikel 15, derde lid, zijn de artikelen 24, eerste lid en 26 van Boek 3 van het Burgerlijke Wetboek niet van toepassing (artikel 14)</text:p>
                </table:table-cell>
              </table:table-row>
              <table:table-row table:style-name="row">
                <table:table-cell table:style-name="cell_frame_all" table:number-rows-spanned="1" table:number-columns-spanned="1">
                  <text:p text:style-name="table_al">401</text:p>
                </table:table-cell>
                <table:table-cell table:style-name="cell_frame_all" table:number-rows-spanned="1" table:number-columns-spanned="1">
                  <text:p text:style-name="table_al">Beslissen op <text:span text:style-name="nadrukvet">verzoek tot herstel fout in WKPB</text:span> Herstel van een fout verwerken in register -Schriftelijk informeren van verzoeker en belanghebbende over 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WKPB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2</text:p>
                </table:table-cell>
                <table:table-cell table:style-name="cell_frame_all" table:number-rows-spanned="1" table:number-columns-spanned="1">
                  <text:p text:style-name="table_al">
                    <text:span text:style-name="nadrukvet">Inzage verlenen in beperkingenregister</text:span> of registratie <text:span text:style-name="nadrukvet">WKPB</text:span></text:p>
                  <text:list text:style-name="id1-3-2-4-3-1-10-406-2-2">
                    <text:list-item text:style-override="id1-3-2-4-3-1-10-406-2-2-1">
                      <text:number>–</text:number>
                      <text:p text:style-name="table_al">Verstrekken gewaarmerkt afschrift of uittreksel van: gegevens, beperkingenbesluit, beslissing in administratief beroep of rechterlijke uitspraak en vervallenverklaring</text:p>
                    </text:list-item>
                    <text:list-item text:style-override="id1-3-2-4-3-1-10-406-2-2-2">
                      <text:number>–</text:number>
                      <text:p text:style-name="table_al">Verstrekken schriftelijke verklaring dat er geen publiekrechtelijke beperkingen van kracht zijn.</text:p>
                    </text:list-item>
                    <text:list-item text:style-override="id1-3-2-4-3-1-10-406-2-2-3">
                      <text:number>–</text:number>
                      <text:p text:style-name="table_al">Op verzoek ten kantore van de gemeente aan eenieder inzage geven in de basisregistratie kadaster door middel van een aansluiting op die registratie.</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WKPB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3</text:p>
                </table:table-cell>
                <table:table-cell table:style-name="cell_frame_all" table:number-rows-spanned="1" table:number-columns-spanned="1">
                  <text:p text:style-name="table_al">Beperkingenbesluiten, beslissing in beroep of rechterlijke uitspraak en vervallenverklaringen in kader WKPB voorzien van kadastrale aanduiding en ter inschrijving aanbieden aan Kadas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WKPB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4</text:p>
                </table:table-cell>
                <table:table-cell table:style-name="cell_frame_all" table:number-rows-spanned="1" table:number-columns-spanned="1">
                  <text:p text:style-name="table_al">
                    <text:span text:style-name="nadrukvet">Gegevensuitwisseling</text:span> tav overzichten van <text:span text:style-name="nadrukvet">kadaster tbv WKPB</text:sp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WKPB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5</text:p>
                </table:table-cell>
                <table:table-cell table:style-name="cell_frame_all" table:number-rows-spanned="1" table:number-columns-spanned="1">
                  <text:p text:style-name="table_al">Beslissen op verzoek betrokkene tot <text:span text:style-name="nadrukvet">afschermen persoonlijke gegevens in WKPB</text:span> Afscherming verwerken in het regis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WKPB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in overleg met Privacy Officer en/ of CISO Uitvoeringsbesluiten kunnen nadere regels bevatten. Artikel 4 college is verwerkingsverantwoordelijke en mag geen persoonsgegevens verwerken voor commerciële of charitatieve doelen</text:p>
                </table:table-cell>
              </table:table-row>
              <table:table-row table:style-name="row">
                <table:table-cell table:style-name="cell_frame_all" table:number-rows-spanned="1" table:number-columns-spanned="1">
                  <text:p text:style-name="table_al">406</text:p>
                </table:table-cell>
                <table:table-cell table:style-name="cell_frame_all" table:number-rows-spanned="1" table:number-columns-spanned="1">
                  <text:p text:style-name="table_al">Toekennen <text:span text:style-name="nadrukvet">schadevergoedingen in kader WKPB</text:sp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Financien &amp; Rechtmatig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07</text:p>
                </table:table-cell>
                <table:table-cell table:style-name="cell_frame_all" table:number-rows-spanned="1" table:number-columns-spanned="1">
                  <text:p text:style-name="table_al">
                    <text:span text:style-name="nadrukvet">Autoriseren van (plaatsvervangend) BRO-operator </text:span>om in de landelijke basisregistratie ondergrond gegevens te mogen verwerken en om op te treden als coördinator van de gemeentelijek activite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able:table-cell table:style-name="cell_frame_all" table:number-rows-spanned="1" table:number-columns-spanned="1">
                  <text:p text:style-name="table_al">De concernmanager verstrekt een opdracht aan A-adviseur om autorisatie voor basisregistratie aan te vragen via e-herkenning Bij afwezigheid van de BRO-operator kunnen de mandaten worden uitgevoerd door de plaatsvervanger onder verantwoordelijkheid teammanager Informatiebeheer</text:p>
                </table:table-cell>
              </table:table-row>
              <table:table-row table:style-name="row">
                <table:table-cell table:style-name="cell_frame_all" table:number-rows-spanned="1" table:number-columns-spanned="1">
                  <text:p text:style-name="table_al">408</text:p>
                </table:table-cell>
                <table:table-cell table:style-name="cell_frame_all" table:number-rows-spanned="1" table:number-columns-spanned="1">
                  <text:p text:style-name="table_al">
                    <text:span text:style-name="nadrukvet">Autoriseren van inhoudelijke verantwoordelijke medewerkers</text:span> van de 'vakafdelingen' van de BAR-organisatie om gegevens te verwerken in Basisregistratie onder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RO-operato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dmv machtiging in bronhoudersportaal De teammanager van de verantwoordelijke 'vakafdeling' geeft aan de BRO-operator door welke medewerkers verantwoordelijk zijn voor de gegevensverwerking</text:p>
                </table:table-cell>
              </table:table-row>
              <table:table-row table:style-name="row">
                <table:table-cell table:style-name="cell_frame_all" table:number-rows-spanned="1" table:number-columns-spanned="1">
                  <text:p text:style-name="table_al">409</text:p>
                </table:table-cell>
                <table:table-cell table:style-name="cell_frame_all" table:number-rows-spanned="1" table:number-columns-spanned="1">
                  <text:p text:style-name="table_al">
                    <text:span text:style-name="nadrukvet">Verwerken</text:span> van (authentieke) gegevens en modellen in de landelijke basisregistratie ondergrond ter uitvoering van Wet <text:span text:style-name="nadrukvet">basisregistratie ondergrond</text:span> en uitvoerings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RO-operator, werkvoorbereider, projectleider, projectondersteuner, beleidsadviseur, wegbeheerder</text:p>
                </table:table-cell>
                <table:table-cell table:style-name="cell_frame_all" table:number-rows-spanned="1" table:number-columns-spanned="1">
                  <text:p text:style-name="table_al">informatie en automatisering BAR-organisatie</text:p>
                  <text:p text:style-name="table_al"/>
                  <text:p text:style-name="table_al"> Leefomgeving en Buitenruimte</text:p>
                </table:table-cell>
                <table:table-cell table:style-name="cell_frame_all" table:number-rows-spanned="1" table:number-columns-spanned="1"/>
                <table:table-cell table:style-name="cell_frame_all" table:number-rows-spanned="1" table:number-columns-spanned="1">
                  <text:p text:style-name="table_al">Verwerken in de zeer ruime zin van artikel 4 sub 2 AVG De BRO-operator controleert, toetst op volledigheid en fiateert de verwerkingen door ze door te leveren aan landelijke voorziening. De medewerkers van de 'vakafdelingen' zijn verantwoordelijk voor: </text:p>
                  <text:list text:style-name="id1-3-2-4-3-1-10-413-9-2">
                    <text:list-item text:style-override="id1-3-2-4-3-1-10-413-9-2-1">
                      <text:number>–</text:number>
                      <text:p text:style-name="table_al">de invoer van de gegevens die de gemeente genereert en die door in- en externe leveranciers worden aangeleverd;</text:p>
                    </text:list-item>
                    <text:list-item text:style-override="id1-3-2-4-3-1-10-413-9-2-2">
                      <text:number>–</text:number>
                      <text:p text:style-name="table_al"> het verifieren van de juistheid van de gegevens en documenten (uitvoeren inhoudelijke toets).</text:p>
                    </text:list-item>
                  </text:list>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
                    <text:span text:style-name="nadrukvet">Inwinnen van BRO-gegevens</text:span> en (bron)documenten bij in- en externe gegevensleveranci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RO-operator, werkvoorbereider, projectleider, projectondersteuner, beleidsadviseur, wegbeheerder</text:p>
                </table:table-cell>
                <table:table-cell table:style-name="cell_frame_all" table:number-rows-spanned="1" table:number-columns-spanned="1">
                  <text:p text:style-name="table_al">informatie en automatisering BAR-organisatie</text:p>
                  <text:p text:style-name="table_al"/>
                  <text:p text:style-name="table_al"> Leefomgeving en Buitenruim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Coördineren van <text:span text:style-name="nadrukvet">meldingen, opstellen proces verbaal, nemen van een besluit, behandelen van bezwaar en beroep, fiatering correctie</text:span> (hoofdstuk 5 Wet B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RO-operato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
                    <text:span text:style-name="nadrukvet">Inhoudelijke behandeling van meldingen BRO</text:span>, zoals verrichten van onderzoek, inhoudelijk voorstel doen voor besluit en corrigeren van 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RO-operato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melding aan Minister</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
                    <text:span text:style-name="nadrukvet">Brondocument aanleveren</text:span> aan de Minister (artikel 9 B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RO-operato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
                    <text:span text:style-name="nadrukvet">inzage verstrekken</text:span> en informatie uitwisselen met belanghebbenden en andere overheidsinstanties over de gegevens in de basisregistratie ondergrond. (hoofdstuk 4 paragraaf 1 B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RO-operator, werkvoorbereider, projectleider, projectondersteuner, wegbeheerder</text:p>
                </table:table-cell>
                <table:table-cell table:style-name="cell_frame_all" table:number-rows-spanned="1" table:number-columns-spanned="1">
                  <text:p text:style-name="table_al">informatie en automatisering BAR-organisatie</text:p>
                  <text:p text:style-name="table_al"/>
                  <text:p text:style-name="table_al"> Leefomgeving en Buitenruimte</text:p>
                </table:table-cell>
                <table:table-cell table:style-name="cell_frame_all" table:number-rows-spanned="1" table:number-columns-spanned="1">
                  <text:p text:style-name="table_al">Informatie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Opnemen <text:span text:style-name="nadrukvet">BRO-verplichting</text:span> in programma van eisen bij aanbestedingen en <text:span text:style-name="nadrukvet">overeenkomsten</text:sp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informatie en automatisering BAR-organisatie</text:p>
                  <text:p text:style-name="table_al"/>
                  <text:p text:style-name="table_al"> Leefomgeving en Buitenruimte</text:p>
                </table:table-cell>
                <table:table-cell table:style-name="cell_frame_all" table:number-rows-spanned="1" table:number-columns-spanned="1">
                  <text:p text:style-name="table_al">verantwoordelijk team</text:p>
                </table:table-cell>
                <table:table-cell table:style-name="cell_frame_all" table:number-rows-spanned="1" table:number-columns-spanned="1">
                  <text:p text:style-name="table_al">onder vermelding van: welke gegevens, de kwaliteitseisen, de wijze waarop, termijn waarbinnen en aan wie ze moeten worden verstrekt</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aanvragen en autoriseren voor e-herke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ict-adviseu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advies</text:p>
                </table:table-cell>
                <table:table-cell table:style-name="cell_frame_all" table:number-rows-spanned="1" table:number-columns-spanned="1">
                  <text:p text:style-name="table_al">met instemming van de teammanager van de verantwoordelijke vakafdeling</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Het nemen van overige verkeersbesluiten (artikel 18 WV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leefom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Ondertekenen ontwerp-besluit hogere grenswaard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leefomgeving</text:p>
                </table:table-cell>
                <table:table-cell table:style-name="cell_frame_all" table:number-rows-spanned="1" table:number-columns-spanned="1"/>
                <table:table-cell table:style-name="cell_frame_all" table:number-rows-spanned="1" table:number-columns-spanned="1">
                  <text:p text:style-name="table_al">Grondslag artikel 110a Wet geluidhinder</text:p>
                </table:table-cell>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Ondertekenen besluit hogere grenswaard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leefomgeving</text:p>
                </table:table-cell>
                <table:table-cell table:style-name="cell_frame_all" table:number-rows-spanned="1" table:number-columns-spanned="1"/>
                <table:table-cell table:style-name="cell_frame_all" table:number-rows-spanned="1" table:number-columns-spanned="1">
                  <text:p text:style-name="table_al">Grondslag artikel 110a Wet geluidhinder</text:p>
                </table:table-cell>
              </table:table-row>
              <table:table-row table:style-name="row">
                <table:table-cell table:style-name="cell_frame_all" table:number-rows-spanned="1" table:number-columns-spanned="1">
                  <text:p text:style-name="table_al">420</text:p>
                </table:table-cell>
                <table:table-cell table:style-name="cell_frame_all" table:number-rows-spanned="1" table:number-columns-spanned="1">
                  <text:p text:style-name="table_al">Het nemen van een selectiebesluit als bedoeld in de Archeologische Monumentenzorg cyclus en de Archeologieverordening va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leefom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Opdrachtverlening aan de verbonden partij Archeologie Rotterdam/BOOR voor het jaarlijkse beleidsondersteunende programma</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leefom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De beslissing tot afwijzing van een aanvraag als bedoeld in artikel 6.1 Wro wegens kennelijke ongegrondheid (artikel 6.1.3.1 lid 1 Br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leefom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besluit aangaan Planschade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leefom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Ondertekenen van planschadeovereenkomsten</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leefom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Toestemming verkoop/verhuur woningen o.b.v. bepalingen transportakte (anti-speculatiebed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leefomgeving</text:p>
                </table:table-cell>
                <table:table-cell table:style-name="cell_frame_all" table:number-rows-spanned="1" table:number-columns-spanned="1"/>
                <table:table-cell table:style-name="cell_frame_all" table:number-rows-spanned="1" table:number-columns-spanned="1">
                  <text:p text:style-name="table_al">Bepalingen transportakte (en algemene verkoopvoorwaarden) en in overeenstemming met beleid</text:p>
                </table:table-cell>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Toestemming verkoop tijdens de bou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leefomgeving</text:p>
                </table:table-cell>
                <table:table-cell table:style-name="cell_frame_all" table:number-rows-spanned="1" table:number-columns-spanned="1"/>
                <table:table-cell table:style-name="cell_frame_all" table:number-rows-spanned="1" table:number-columns-spanned="1">
                  <text:p text:style-name="table_al">Bepalingen transportakte (en algemene verkoopvoorwaarden) en in overeenstemming met beleid</text:p>
                </table:table-cell>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1">
                  <text:p text:style-name="table_al">In gebruik geven van gronden in eigendom van de gemeente tegen betal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leefomgeving</text:p>
                </table:table-cell>
                <table:table-cell table:style-name="cell_frame_all" table:number-rows-spanned="1" table:number-columns-spanned="1"/>
                <table:table-cell table:style-name="cell_frame_all" table:number-rows-spanned="1" table:number-columns-spanned="1">
                  <text:p text:style-name="table_al">Eenmaal per jaar verantwoording achteraf in welk team is projecten opgegaan</text:p>
                </table:table-cell>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opstellen, ondertekenen en indienen van de subsidieaanvraag voor de btw-sportcompensatie op grond van de compensatieregeling Sport c.q. de Regeling specifieke uitkering stimulering (SPUK) met alle daarbij behorende voorbereidings- en uitvoeringshandelingen zoals: het verstrekken van inlichtingen en documenten, het beantwoorden van vragen, het versturen van berichten van aanvullingen en wijzigingen, het voeren van overleg met de subsidieverlener -de Dienst Uitvoering Subsidie aan Instellingen van het Ministerie van Volksgezondheid, Welzijn en Sport- het opstellen en ondertekenen van eventuele bezwaar- en beroepsschriften tegen het (subsidie)besluit van de Dienst Uitvoering Subsidie aan Instelling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leefom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9</text:p>
                </table:table-cell>
                <table:table-cell table:style-name="cell_frame_all" table:number-rows-spanned="1" table:number-columns-spanned="1">
                  <text:p text:style-name="table_al">aanvragen en laten vaststellen subsidie op grond van de specifieke uitkering(en) voor alle programma’s in het kader van de Lokale Aanpak Isolatie (actielijn Nationaal Isolatie Programma) in de periode 2023 tot en met 2026</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leidsadviseur energiebesparing </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beleid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0</text:p>
                </table:table-cell>
                <table:table-cell table:style-name="cell_frame_all" table:number-rows-spanned="1" table:number-columns-spanned="1">
                  <text:p text:style-name="table_al">aanvragen en laten vaststellen subsidie op grond van Tijdelijke impulsregeling klimaatadaptatie 2021-2028</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leidsadviseur klimaatadaptatie</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beleid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aanvragen en laten vaststellen subsidie op grond van “regeling Flexwonen voor starters” van de Provincie Zuid-Hollan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leidsadviseur wonen</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beleid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afwijzen, toewijzen en intrekken lening obv verordening startersl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beleid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afwijzen, toewijzen en intrekken lening obv verordening stimuleringslening duurzaamhei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beleid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1">
                  <text:p text:style-name="table_al">Afhandelen aanvragen subsidie doorstroom vergoeding centrum-ontwikkel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leefomgeving</text:p>
                </table:table-cell>
                <table:table-cell table:style-name="cell_frame_all" table:number-rows-spanned="1" table:number-columns-spanned="1"/>
                <table:table-cell table:style-name="cell_frame_all" table:number-rows-spanned="1" table:number-columns-spanned="1">
                  <text:p text:style-name="table_al">Verordening subsidie doorstroomvergoeding Centrumontwikkeling 2011</text:p>
                </table:table-cell>
              </table:table-row>
              <table:table-row table:style-name="row">
                <table:table-cell table:style-name="cell_frame_all" table:number-rows-spanned="1" table:number-columns-spanned="1">
                  <text:p text:style-name="table_al">435</text:p>
                </table:table-cell>
                <table:table-cell table:style-name="cell_frame_all" table:number-rows-spanned="1" table:number-columns-spanned="1">
                  <text:p text:style-name="table_al">Ontheffing route gevaarlijke stoff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beleid leefomgeving</text:p>
                </table:table-cell>
                <table:table-cell table:style-name="cell_frame_all" table:number-rows-spanned="1" table:number-columns-spanned="1">
                  <text:p text:style-name="table_al">mits passend in vigerend beleid</text:p>
                </table:table-cell>
              </table:table-row>
              <table:table-row table:style-name="row">
                <table:table-cell table:style-name="cell_frame_all" table:number-rows-spanned="1" table:number-columns-spanned="1">
                  <text:p text:style-name="table_al">436</text:p>
                </table:table-cell>
                <table:table-cell table:style-name="cell_frame_all" table:number-rows-spanned="1" table:number-columns-spanned="1">
                  <text:p text:style-name="table_al">Verlening ontheffing RVV 1990 (waaronder ook Parkeerontheffing blauwe zon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beleid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7</text:p>
                </table:table-cell>
                <table:table-cell table:style-name="cell_frame_all" table:number-rows-spanned="1" table:number-columns-spanned="1">
                  <text:p text:style-name="table_al">Vaststellingen tijdelijke wegomleidingen en afsluiting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beleid leefomgeving</text:p>
                </table:table-cell>
                <table:table-cell table:style-name="cell_frame_all" table:number-rows-spanned="1" table:number-columns-spanned="1">
                  <text:p text:style-name="table_al">Mits afgestemd met nood- en hulpdiensten en openbaar vervoer</text:p>
                </table:table-cell>
              </table:table-row>
              <table:table-row table:style-name="row">
                <table:table-cell table:style-name="cell_frame_all" table:number-rows-spanned="1" table:number-columns-spanned="1">
                  <text:p text:style-name="table_al">438</text:p>
                </table:table-cell>
                <table:table-cell table:style-name="cell_frame_all" table:number-rows-spanned="1" table:number-columns-spanned="1">
                  <text:p text:style-name="table_al">Besluit tot plaatsing of verwijdering van verkeersborden en tekens, waaronder mede wordt begrepen het instellen van een gehandicaptenparkeerplaats (artikel 15, 18 WVW en artikel 12 BAB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leefom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9</text:p>
                </table:table-cell>
                <table:table-cell table:style-name="cell_frame_all" table:number-rows-spanned="1" table:number-columns-spanned="1">
                  <text:p text:style-name="table_al">Toekennen/ afwijzen aanvraag Gehandicaptenparkeer<text:span text:style-name="nadrukondlijn">kaart</text:span> op grond van artikel 49 Besluit administratieve bepalingen inzake het werkverkeer (BAB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beleid leefomgeving</text:p>
                </table:table-cell>
                <table:table-cell table:style-name="cell_frame_all" table:number-rows-spanned="1" table:number-columns-spanned="1">
                  <text:p text:style-name="table_al">Maatschappij geeft advies over medische noodzaak verstrekking Gehandicaptenparkeerkaart</text:p>
                </table:table-cell>
              </table:table-row>
              <table:table-row table:style-name="row">
                <table:table-cell table:style-name="cell_frame_all" table:number-rows-spanned="1" table:number-columns-spanned="1">
                  <text:p text:style-name="table_al">440</text:p>
                </table:table-cell>
                <table:table-cell table:style-name="cell_frame_all" table:number-rows-spanned="1" table:number-columns-spanned="1">
                  <text:p text:style-name="table_al">Parkeervergunning tijdelijk, wegenverkeers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beleid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Aanstellen van en intrekken van de aanstelling van verkeersregelaars ogv artikelen 56 en 58 van het Besluit administratieve bepalingen inzake het wegverkeer, ogv een Regeling verkeersregelaars en afdeling 10.1.1 van de 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verkeerskundig adviseu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beleid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Besluiten tot uitgifte van fietskluiz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verkeerskundig adviseu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beleid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besluit tot plaatsen laadpalen voor elektrische auto's en het bepalen van de locatie van de laadpal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verkeerskundig adviseu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beleid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Vergunningaanvragen t.b.v. civiele of cultuurtechnische werken o.a. bij waterschap, T.Z.H., waterleidingsbedrijf</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 en buitenruimte</text:p>
                </table:table-cell>
                <table:table-cell table:style-name="cell_frame_all" table:number-rows-spanned="1" table:number-columns-spanned="1">
                  <text:p text:style-name="table_al">projecten leefomgeving; Beleid &amp; Beheer en Projecten Buiten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5</text:p>
                </table:table-cell>
                <table:table-cell table:style-name="cell_frame_all" table:number-rows-spanned="1" table:number-columns-spanned="1">
                  <text:p text:style-name="table_al">Besluiten op aanvragen omgevingsvergunning (Wab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6</text:p>
                </table:table-cell>
                <table:table-cell table:style-name="cell_frame_all" table:number-rows-spanned="1" table:number-columns-spanned="1">
                  <text:p text:style-name="table_al">Aanwijzen van een vervanger die alle besluiten mag nemen in het kader van vergunningverlening die het college heeft gemandateerd aan de teammanager wabo-vergunningverlening c.q. teammanager omgevingsvergunningen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7</text:p>
                </table:table-cell>
                <table:table-cell table:style-name="cell_frame_all" table:number-rows-spanned="1" table:number-columns-spanned="1">
                  <text:p text:style-name="table_al">Het afdoen van sloopmeldingen als bedoeld in artikel 1.26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8</text:p>
                </table:table-cell>
                <table:table-cell table:style-name="cell_frame_all" table:number-rows-spanned="1" table:number-columns-spanned="1">
                  <text:p text:style-name="table_al">Het verrichten van alle benodigde voorbereidingshandelingen en het voeren van correspondentie tijdens en na de procedure van een aanvraag om omgevingsvergun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DCMR alleen in geval het een aanvraag om een enkelvoudige omgevingsvergunning met betrekking tot een milieuactiviteit betreft.</text:p>
                </table:table-cell>
              </table:table-row>
              <table:table-row table:style-name="row">
                <table:table-cell table:style-name="cell_frame_all" table:number-rows-spanned="1" table:number-columns-spanned="1">
                  <text:p text:style-name="table_al">449</text:p>
                </table:table-cell>
                <table:table-cell table:style-name="cell_frame_all" table:number-rows-spanned="1" table:number-columns-spanned="1">
                  <text:p text:style-name="table_al">Aanhouden van de beslissing over een aanvraag om een omgevingsvergunning op grond van artikel 3.3 lid 1 en lid 4, artikel 3.5 lid 1 Wabo (artikel 3.6 lid 1 Wab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Dit is overigens geen besluit, maar gevolg van wettelijke bepaling doorbreken van aanhouding</text:p>
                </table:table-cell>
              </table:table-row>
              <table:table-row table:style-name="row">
                <table:table-cell table:style-name="cell_frame_all" table:number-rows-spanned="1" table:number-columns-spanned="1">
                  <text:p text:style-name="table_al">450</text:p>
                </table:table-cell>
                <table:table-cell table:style-name="cell_frame_all" table:number-rows-spanned="1" table:number-columns-spanned="1">
                  <text:p text:style-name="table_al">Aanhouden van de beslissing op de aanvraag om een omgevingsvergunning op grond van artikel 3.4 lid 1 Wab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ikel 3.4 betreft de activiteit slopen en is in tegenstelling tot de artikelen 3.3 en 3.5 een besluit. Aanhoudingsbesluit moet vóór het einde van de beslistermijn bekend zijn gemaakt.</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Toepassen doorbreken aanhouding op grond van artikel 3.3 lid 3 en lid 6 Wab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Het buiten behandeling stellen van aanvragen om een omgevingsvergunning (artikel 4:5 Awb)</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3</text:p>
                </table:table-cell>
                <table:table-cell table:style-name="cell_frame_all" table:number-rows-spanned="1" table:number-columns-spanned="1">
                  <text:p text:style-name="table_al">Het ambtshalve wijzigen of het geheel of gedeeltelijk intrekken van een omgevingsvergunning (artikel 2.31 en 2.33 Wab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4</text:p>
                </table:table-cell>
                <table:table-cell table:style-name="cell_frame_all" table:number-rows-spanned="1" table:number-columns-spanned="1">
                  <text:p text:style-name="table_al">Beslissen op een aanvraag om een omgevingsvergunning dat er sprake is van een vergunning vrij projec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5</text:p>
                </table:table-cell>
                <table:table-cell table:style-name="cell_frame_all" table:number-rows-spanned="1" table:number-columns-spanned="1">
                  <text:p text:style-name="table_al">Besluiten dat een omgevingsvergunning onmiddellijk in werking treedt (artikel 6.2 Wab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lleen voor uitzonderingsgevallen waarin het wenselijk is dat de beschikking terstond na bekendmaking in werking moet treden. Geen handhavingsbesluiten</text:p>
                </table:table-cell>
              </table:table-row>
              <table:table-row table:style-name="row">
                <table:table-cell table:style-name="cell_frame_all" table:number-rows-spanned="1" table:number-columns-spanned="1">
                  <text:p text:style-name="table_al">456</text:p>
                </table:table-cell>
                <table:table-cell table:style-name="cell_frame_all" table:number-rows-spanned="1" table:number-columns-spanned="1">
                  <text:p text:style-name="table_al">Verlengen van de beslistermijn als bedoeld in artikel 3.9 lid 1 Wabo met ten hoogste zes weken (artikel 3.9 lid 2 Wab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Binnen 8 weken na ontvangst van de aanvraag. DCMR alleen in geval het een aanvraag om een enkelvoudige omgevingsvergunning m.b.t. een milieuactiviteit.</text:p>
                </table:table-cell>
              </table:table-row>
              <table:table-row table:style-name="row">
                <table:table-cell table:style-name="cell_frame_all" table:number-rows-spanned="1" table:number-columns-spanned="1">
                  <text:p text:style-name="table_al">457</text:p>
                </table:table-cell>
                <table:table-cell table:style-name="cell_frame_all" table:number-rows-spanned="1" table:number-columns-spanned="1">
                  <text:p text:style-name="table_al">Verlengen beslistermijn op grond van artikel 3.12 lid 8 Wabo juncto artikel 3:18 lid 2 Awb met ten hoogste zes wek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Voordat het besluit tot verlenging wordt genomen de aanvrager in de gelegenheid stellen zijn zienswijze daarover naar voren te brengen. Binnen 8 weken na ontvangst van de aanvraag. DCMR alleen in geval het een aanvraag om een enkelvoudige omgevingsvergunning m.b.t. een milieu activiteit.</text:p>
                </table:table-cell>
              </table:table-row>
              <table:table-row table:style-name="row">
                <table:table-cell table:style-name="cell_frame_all" table:number-rows-spanned="1" table:number-columns-spanned="1">
                  <text:p text:style-name="table_al">458</text:p>
                </table:table-cell>
                <table:table-cell table:style-name="cell_frame_all" table:number-rows-spanned="1" table:number-columns-spanned="1">
                  <text:p text:style-name="table_al">Bekendmaken van van rechtswege verleende omgevingsvergunningen (artikel 3.9 lid 4 Wab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9</text:p>
                </table:table-cell>
                <table:table-cell table:style-name="cell_frame_all" table:number-rows-spanned="1" table:number-columns-spanned="1">
                  <text:p text:style-name="table_al">Verbinden van voorschriften aan van rechtswege verleende vergunningen (artikel 2:31 Wab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0</text:p>
                </table:table-cell>
                <table:table-cell table:style-name="cell_frame_all" table:number-rows-spanned="1" table:number-columns-spanned="1">
                  <text:p text:style-name="table_al">Goedkeuren of afkeuren van gegevens en bescheiden die na het verlenen van de omgevingsvergunning doch voor de start van de uitvoering mogen worden overgelegd (artikel 2.7 Regeling omgevingsrech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1</text:p>
                </table:table-cell>
                <table:table-cell table:style-name="cell_frame_all" table:number-rows-spanned="1" table:number-columns-spanned="1">
                  <text:p text:style-name="table_al">Reactie op de principe-aanvraag voorafgaand aan een omgevingsvergun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2</text:p>
                </table:table-cell>
                <table:table-cell table:style-name="cell_frame_all" table:number-rows-spanned="1" table:number-columns-spanned="1">
                  <text:p text:style-name="table_al">Het toetsen van een aanvraag om omgevingsvergunning aan de in de welstandsnota opgenomen (ambtelijke)) toetsingscriteria</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lleen positieve adviezen. Bouwplannen die niet voldoen aan de (ambtelijke) toetsingscriteria worden ter beoordeling voorgelegd aan de Commissie Ruimtelijk Kwaliteit dan wel een namens haar gemandateerd lid.</text:p>
                </table:table-cell>
              </table:table-row>
              <table:table-row table:style-name="row">
                <table:table-cell table:style-name="cell_frame_all" table:number-rows-spanned="1" table:number-columns-spanned="1">
                  <text:p text:style-name="table_al">463</text:p>
                </table:table-cell>
                <table:table-cell table:style-name="cell_frame_all" table:number-rows-spanned="1" table:number-columns-spanned="1">
                  <text:p text:style-name="table_al">Verlenen ontheffing geluidhinder t.g.v. bouw- of sloopwerkzaamheden (artikel 8.3 lid 3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4</text:p>
                </table:table-cell>
                <table:table-cell table:style-name="cell_frame_all" table:number-rows-spanned="1" table:number-columns-spanned="1">
                  <text:p text:style-name="table_al">Verlenen ontheffing trillingshinder t.g.v. bouw- of sloopwerkzaamheden (artikel 8.4 lid 2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5</text:p>
                </table:table-cell>
                <table:table-cell table:style-name="cell_frame_all" table:number-rows-spanned="1" table:number-columns-spanned="1">
                  <text:p text:style-name="table_al">Verhalen kosten bij overtreding afvalstoff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6</text:p>
                </table:table-cell>
                <table:table-cell table:style-name="cell_frame_all" table:number-rows-spanned="1" table:number-columns-spanned="1">
                  <text:p text:style-name="table_al">Het uitoefenen van bestuursdwang door het stilleggen van bouw- en sloopwerkzaamheden bij het niet naleven van de Woningwet, Bouwbesluit 2012 en Wabo (Artikel 125 Gem.wet j˚ afdeling 5.3.1 Awb, artikel 92 Woningwet en artikel 5.17 Wab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De verantwoordelijke wethouder moet vooraf worden geconsulteerd.</text:p>
                </table:table-cell>
              </table:table-row>
              <table:table-row table:style-name="row">
                <table:table-cell table:style-name="cell_frame_all" table:number-rows-spanned="1" table:number-columns-spanned="1">
                  <text:p text:style-name="table_al">467</text:p>
                </table:table-cell>
                <table:table-cell table:style-name="cell_frame_all" table:number-rows-spanned="1" table:number-columns-spanned="1">
                  <text:p text:style-name="table_al">Het toepassen van spoedeisende bestuursdwang bij gevaar, ernstige hinder en/of ter voorkoming van onomkeerbare situaties. Artikel 125 Gem.wet j˚ afdeling 5.3.1 Awb, artikel 92 Woningwet en artikel 5.17 Wab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De portefeuillehouder wordt geinformeerd.</text:p>
                </table:table-cell>
              </table:table-row>
              <table:table-row table:style-name="row">
                <table:table-cell table:style-name="cell_frame_all" table:number-rows-spanned="1" table:number-columns-spanned="1">
                  <text:p text:style-name="table_al">468</text:p>
                </table:table-cell>
                <table:table-cell table:style-name="cell_frame_all" table:number-rows-spanned="1" table:number-columns-spanned="1">
                  <text:p text:style-name="table_al">
                    <text:span text:style-name="nadrukvet">
                      <text:span text:style-name="nadrukcur">Omgevingswet; algemeen / procedureel </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69</text:p>
                </table:table-cell>
                <table:table-cell table:style-name="cell_frame_all" table:number-rows-spanned="1" table:number-columns-spanned="1">
                  <text:p text:style-name="table_al">Besluiten op aanvragen omgevingsvergun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5.8, 5.12, 5.14, 5.16 OW (paragraaf 5.1.2 OW) evt. 5.31 t/m 5.33a OW</text:p>
                </table:table-cell>
              </table:table-row>
              <table:table-row table:style-name="row">
                <table:table-cell table:style-name="cell_frame_all" table:number-rows-spanned="1" table:number-columns-spanned="1">
                  <text:p text:style-name="table_al">470</text:p>
                </table:table-cell>
                <table:table-cell table:style-name="cell_frame_all" table:number-rows-spanned="1" table:number-columns-spanned="1">
                  <text:p text:style-name="table_al">Uitvoeren van de coördinatieregeling als dit wettelijk is voorgeschreven of de bevoegde bestuursorganen een coördinatiebesluit hebben genom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3:23-3:27 Awb </text:p>
                </table:table-cell>
              </table:table-row>
              <table:table-row table:style-name="row">
                <table:table-cell table:style-name="cell_frame_all" table:number-rows-spanned="1" table:number-columns-spanned="1">
                  <text:p text:style-name="table_al">471</text:p>
                </table:table-cell>
                <table:table-cell table:style-name="cell_frame_all" table:number-rows-spanned="1" table:number-columns-spanned="1">
                  <text:p text:style-name="table_al">De bevoegdheden genoemd in hoofdstuk 7 Omgevingsregeling en § 22.5.2 van het tijdelijk deel van het omgevingsplan (aanvraagvereisten omgevingsvergun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Hoofdstuk 7 Or § 22.5.2 tijdelijk deel omgevingsplan </text:p>
                </table:table-cell>
              </table:table-row>
              <table:table-row table:style-name="row">
                <table:table-cell table:style-name="cell_frame_all" table:number-rows-spanned="1" table:number-columns-spanned="1">
                  <text:p text:style-name="table_al">472</text:p>
                </table:table-cell>
                <table:table-cell table:style-name="cell_frame_all" table:number-rows-spanned="1" table:number-columns-spanned="1">
                  <text:p text:style-name="table_al">Verbinden voorschriften aan omgevingsvergun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5.34 Ow </text:p>
                </table:table-cell>
              </table:table-row>
              <table:table-row table:style-name="row">
                <table:table-cell table:style-name="cell_frame_all" table:number-rows-spanned="1" table:number-columns-spanned="1">
                  <text:p text:style-name="table_al">473</text:p>
                </table:table-cell>
                <table:table-cell table:style-name="cell_frame_all" table:number-rows-spanned="1" table:number-columns-spanned="1">
                  <text:p text:style-name="table_al">Stellen termijn tijdelijke omgevingsvergunning of omgevingsvergunning voor seizoensgebonden of drijvend bouwwerk</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5.36 Ow Art. 5.36a Ow </text:p>
                </table:table-cell>
              </table:table-row>
              <table:table-row table:style-name="row">
                <table:table-cell table:style-name="cell_frame_all" table:number-rows-spanned="1" table:number-columns-spanned="1">
                  <text:p text:style-name="table_al">474</text:p>
                </table:table-cell>
                <table:table-cell table:style-name="cell_frame_all" table:number-rows-spanned="1" table:number-columns-spanned="1">
                  <text:p text:style-name="table_al">Bepalen dat omgevingsvergunning alleen geldt voor degene aan wie zij is verleen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5.37 lid 3 Ow </text:p>
                </table:table-cell>
              </table:table-row>
              <table:table-row table:style-name="row">
                <table:table-cell table:style-name="cell_frame_all" table:number-rows-spanned="1" table:number-columns-spanned="1">
                  <text:p text:style-name="table_al">475</text:p>
                </table:table-cell>
                <table:table-cell table:style-name="cell_frame_all" table:number-rows-spanned="1" table:number-columns-spanned="1">
                  <text:p text:style-name="table_al">Wijzigen voorschriften omgevingsvergun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5.39 Ow, art. 5.40 Ow en art. 5.41 Ow</text:p>
                </table:table-cell>
              </table:table-row>
              <table:table-row table:style-name="row">
                <table:table-cell table:style-name="cell_frame_all" table:number-rows-spanned="1" table:number-columns-spanned="1">
                  <text:p text:style-name="table_al">476</text:p>
                </table:table-cell>
                <table:table-cell table:style-name="cell_frame_all" table:number-rows-spanned="1" table:number-columns-spanned="1">
                  <text:p text:style-name="table_al">Intrekken omgevingsvergun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5.39 Ow, art. 5.40 Ow en art. 5.41 Ow</text:p>
                </table:table-cell>
              </table:table-row>
              <table:table-row table:style-name="row">
                <table:table-cell table:style-name="cell_frame_all" table:number-rows-spanned="1" table:number-columns-spanned="1">
                  <text:p text:style-name="table_al">477</text:p>
                </table:table-cell>
                <table:table-cell table:style-name="cell_frame_all" table:number-rows-spanned="1" table:number-columns-spanned="1">
                  <text:p text:style-name="table_al">Ontvangstbevestiging aanvraag en mededeling over bevoegd gezag, procedure, beslistermijn en rechtsmiddel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16.54 lid 3 en 4 Ow </text:p>
                </table:table-cell>
              </table:table-row>
              <table:table-row table:style-name="row">
                <table:table-cell table:style-name="cell_frame_all" table:number-rows-spanned="1" table:number-columns-spanned="1">
                  <text:p text:style-name="table_al">478</text:p>
                </table:table-cell>
                <table:table-cell table:style-name="cell_frame_all" table:number-rows-spanned="1" table:number-columns-spanned="1">
                  <text:p text:style-name="table_al">Verlengen beslistermijn en kennis geven daarvan (reguliere procedur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16.64 lid 2 en 3 Ow </text:p>
                </table:table-cell>
              </table:table-row>
              <table:table-row table:style-name="row">
                <table:table-cell table:style-name="cell_frame_all" table:number-rows-spanned="1" table:number-columns-spanned="1">
                  <text:p text:style-name="table_al">479</text:p>
                </table:table-cell>
                <table:table-cell table:style-name="cell_frame_all" table:number-rows-spanned="1" table:number-columns-spanned="1">
                  <text:p text:style-name="table_al">Verlengen beslistermijn (uitgebreide procedur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16.66 lid 3 Ow </text:p>
                </table:table-cell>
              </table:table-row>
              <table:table-row table:style-name="row">
                <table:table-cell table:style-name="cell_frame_all" table:number-rows-spanned="1" table:number-columns-spanned="1">
                  <text:p text:style-name="table_al">480</text:p>
                </table:table-cell>
                <table:table-cell table:style-name="cell_frame_all" table:number-rows-spanned="1" table:number-columns-spanned="1">
                  <text:p text:style-name="table_al">Buiten toepassing laten afdeling 3.4 en art. 3:44 Awb</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16.68 onder a en c Ow </text:p>
                </table:table-cell>
              </table:table-row>
              <table:table-row table:style-name="row">
                <table:table-cell table:style-name="cell_frame_all" table:number-rows-spanned="1" table:number-columns-spanned="1">
                  <text:p text:style-name="table_al">481</text:p>
                </table:table-cell>
                <table:table-cell table:style-name="cell_frame_all" table:number-rows-spanned="1" table:number-columns-spanned="1">
                  <text:p text:style-name="table_al">Bepalen eerder in werking treden omgevingsvergunning en projectbesluit vanwege spoedeisende omstandighed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16.79 lid 5 Ow, Art. 16:78 Ow</text:p>
                </table:table-cell>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Toezenden ontwerpbesluiten, afschriften beschikkingen en stukk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2.2 Ow Art. 10.22a Ob</text:p>
                </table:table-cell>
              </table:table-row>
              <table:table-row table:style-name="row">
                <table:table-cell table:style-name="cell_frame_all" table:number-rows-spanned="1" table:number-columns-spanned="1">
                  <text:p text:style-name="table_al">483</text:p>
                </table:table-cell>
                <table:table-cell table:style-name="cell_frame_all" table:number-rows-spanned="1" table:number-columns-spanned="1">
                  <text:p text:style-name="table_al">Het buiten behandeling stellen van aanvragen om een omgevingsvergunning (artikel 4:5 Awb)</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4</text:p>
                </table:table-cell>
                <table:table-cell table:style-name="cell_frame_all" table:number-rows-spanned="1" table:number-columns-spanned="1">
                  <text:p text:style-name="table_al">Beslissen op een aanvraag om een omgevingsvergunning dat er sprake is van een vergunning vrij projec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16.64a lid Ow</text:p>
                </table:table-cell>
              </table:table-row>
              <table:table-row table:style-name="row">
                <table:table-cell table:style-name="cell_frame_all" table:number-rows-spanned="1" table:number-columns-spanned="1">
                  <text:p text:style-name="table_al">485</text:p>
                </table:table-cell>
                <table:table-cell table:style-name="cell_frame_all" table:number-rows-spanned="1" table:number-columns-spanned="1">
                  <text:p text:style-name="table_al">Besluiten dat omgevingsplan, projectbesluit of een omgevingsvergunning onmiddellijk in werking treed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16.78 lid 3 en lid 5 Ow Art. 16.79 lid 5 Ow</text:p>
                </table:table-cell>
              </table:table-row>
              <table:table-row table:style-name="row">
                <table:table-cell table:style-name="cell_frame_all" table:number-rows-spanned="1" table:number-columns-spanned="1">
                  <text:p text:style-name="table_al">486</text:p>
                </table:table-cell>
                <table:table-cell table:style-name="cell_frame_all" table:number-rows-spanned="1" table:number-columns-spanned="1">
                  <text:p text:style-name="table_al">Reactie op de principe-aanvraag voorafgaand aan een omgevingsvergun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buitenwettelijk</text:p>
                </table:table-cell>
              </table:table-row>
              <table:table-row table:style-name="row">
                <table:table-cell table:style-name="cell_frame_all" table:number-rows-spanned="1" table:number-columns-spanned="1">
                  <text:p text:style-name="table_al">487</text:p>
                </table:table-cell>
                <table:table-cell table:style-name="cell_frame_all" table:number-rows-spanned="1" table:number-columns-spanned="1">
                  <text:p text:style-name="table_al">
                    <text:span text:style-name="nadrukvet">
                      <text:span text:style-name="nadrukcur">Omgevingswet; DSO</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88</text:p>
                </table:table-cell>
                <table:table-cell table:style-name="cell_frame_all" table:number-rows-spanned="1" table:number-columns-spanned="1">
                  <text:p text:style-name="table_al">Elektronisch bekendmaken en geconsolideerd bijhouden van omgevingsdocumenten; Integraal elektronisch mededelen van ontwerpen van omgevingsdocument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6 Bmw, Art. 19 Bmw, 3:11 Awb</text:p>
                </table:table-cell>
              </table:table-row>
              <table:table-row table:style-name="row">
                <table:table-cell table:style-name="cell_frame_all" table:number-rows-spanned="1" table:number-columns-spanned="1">
                  <text:p text:style-name="table_al">489</text:p>
                </table:table-cell>
                <table:table-cell table:style-name="cell_frame_all" table:number-rows-spanned="1" table:number-columns-spanned="1">
                  <text:p text:style-name="table_al">Verstrekken van gegevens (statusinformatie) over omgevingsdocumenten aan het Kadaste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14.5, aanhef en onder a, Ob </text:p>
                </table:table-cell>
              </table:table-row>
              <table:table-row table:style-name="row">
                <table:table-cell table:style-name="cell_frame_all" table:number-rows-spanned="1" table:number-columns-spanned="1">
                  <text:p text:style-name="table_al">490</text:p>
                </table:table-cell>
                <table:table-cell table:style-name="cell_frame_all" table:number-rows-spanned="1" table:number-columns-spanned="1">
                  <text:p text:style-name="table_al">Beschikbaar stellen van informatie voor het elektronisch formulier in het Digitaal Stelsel Omgevingswet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14.2 lid 3 Ob </text:p>
                </table:table-cell>
              </table:table-row>
              <table:table-row table:style-name="row">
                <table:table-cell table:style-name="cell_frame_all" table:number-rows-spanned="1" table:number-columns-spanned="1">
                  <text:p text:style-name="table_al">491</text:p>
                </table:table-cell>
                <table:table-cell table:style-name="cell_frame_all" table:number-rows-spanned="1" table:number-columns-spanned="1">
                  <text:p text:style-name="table_al">
                    <text:span text:style-name="nadrukvet">
                      <text:span text:style-name="nadrukcur">Omgevingswet; kostenverhaal</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92</text:p>
                </table:table-cell>
                <table:table-cell table:style-name="cell_frame_all" table:number-rows-spanned="1" table:number-columns-spanned="1">
                  <text:p text:style-name="table_al">Vaststellen van een eindafrekening van de kosten van een exploitatieplan dat deel uitmaakt van het tijdelijk omgevingsplan of dat als voorschrift verbonden aan een omgevingsvergunning geldt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13.14 lid 1, onderdeel e, onder 2° Ow Artt. 4.6 en 4.13 IwOw </text:p>
                </table:table-cell>
              </table:table-row>
              <table:table-row table:style-name="row">
                <table:table-cell table:style-name="cell_frame_all" table:number-rows-spanned="1" table:number-columns-spanned="1">
                  <text:p text:style-name="table_al">493</text:p>
                </table:table-cell>
                <table:table-cell table:style-name="cell_frame_all" table:number-rows-spanned="1" table:number-columns-spanned="1">
                  <text:p text:style-name="table_al">Verbinden van voorschriften inzake kostenverhaal aan een omgevingsvergunning voor een buitenplanse omgevingsplanactiviteit, voor zover sprake is van een activiteit die in strijd is met een in het omgevingsplan aan een locatie toegedeelde functi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13.14 lid 3 onder a Ow </text:p>
                </table:table-cell>
              </table:table-row>
              <table:table-row table:style-name="row">
                <table:table-cell table:style-name="cell_frame_all" table:number-rows-spanned="1" table:number-columns-spanned="1">
                  <text:p text:style-name="table_al">494</text:p>
                </table:table-cell>
                <table:table-cell table:style-name="cell_frame_all" table:number-rows-spanned="1" table:number-columns-spanned="1">
                  <text:p text:style-name="table_al">Het bij beschikking verhalen van de aan de grondexploitatie verbonden kost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13.18 Ow </text:p>
                </table:table-cell>
              </table:table-row>
              <table:table-row table:style-name="row">
                <table:table-cell table:style-name="cell_frame_all" table:number-rows-spanned="1" table:number-columns-spanned="1">
                  <text:p text:style-name="table_al">495</text:p>
                </table:table-cell>
                <table:table-cell table:style-name="cell_frame_all" table:number-rows-spanned="1" table:number-columns-spanned="1">
                  <text:p text:style-name="table_al">Verbinden van voorschriften aan beschikking dat betaling geheel of gedeeltelijk na aanvang van de activiteit plaatsvind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13.19 Ow </text:p>
                </table:table-cell>
              </table:table-row>
              <table:table-row table:style-name="row">
                <table:table-cell table:style-name="cell_frame_all" table:number-rows-spanned="1" table:number-columns-spanned="1">
                  <text:p text:style-name="table_al">496</text:p>
                </table:table-cell>
                <table:table-cell table:style-name="cell_frame_all" table:number-rows-spanned="1" table:number-columns-spanned="1">
                  <text:p text:style-name="table_al">Verhalen kosten bij overtreding afvalstoff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13.3a jo 19.9d Ow</text:p>
                </table:table-cell>
              </table:table-row>
              <table:table-row table:style-name="row">
                <table:table-cell table:style-name="cell_frame_all" table:number-rows-spanned="1" table:number-columns-spanned="1">
                  <text:p text:style-name="table_al">497</text:p>
                </table:table-cell>
                <table:table-cell table:style-name="cell_frame_all" table:number-rows-spanned="1" table:number-columns-spanned="1">
                  <text:p text:style-name="table_al">
                    <text:span text:style-name="nadrukcur">Omgevingswet; voorkeursrecht en onteig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98</text:p>
                </table:table-cell>
                <table:table-cell table:style-name="cell_frame_all" table:number-rows-spanned="1" table:number-columns-spanned="1">
                  <text:p text:style-name="table_al">Kennisgeving en terinzagelegging voorkeursrechtbeschikk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16.32b Ow</text:p>
                </table:table-cell>
              </table:table-row>
              <table:table-row table:style-name="row">
                <table:table-cell table:style-name="cell_frame_all" table:number-rows-spanned="1" table:number-columns-spanned="1">
                  <text:p text:style-name="table_al">499</text:p>
                </table:table-cell>
                <table:table-cell table:style-name="cell_frame_all" table:number-rows-spanned="1" table:number-columns-spanned="1">
                  <text:p text:style-name="table_al">Mededeling van intrekking of vervallen voorkeursrecht of van vernietiging voorkeursrechtbeschikk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9.5 lid 3 Ow</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Bevestiging ontvangst uitnodiging tot onderhandeling over vervreemd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9.12 lid 1 Ow</text:p>
                </table:table-cell>
              </table:table-row>
              <table:table-row table:style-name="row">
                <table:table-cell table:style-name="cell_frame_all" table:number-rows-spanned="1" table:number-columns-spanned="1">
                  <text:p text:style-name="table_al">501</text:p>
                </table:table-cell>
                <table:table-cell table:style-name="cell_frame_all" table:number-rows-spanned="1" table:number-columns-spanned="1">
                  <text:p text:style-name="table_al">Besluit over bereidheid tot verkrijg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9.13 Ow</text:p>
                </table:table-cell>
              </table:table-row>
              <table:table-row table:style-name="row">
                <table:table-cell table:style-name="cell_frame_all" table:number-rows-spanned="1" table:number-columns-spanned="1">
                  <text:p text:style-name="table_al">502</text:p>
                </table:table-cell>
                <table:table-cell table:style-name="cell_frame_all" table:number-rows-spanned="1" table:number-columns-spanned="1">
                  <text:p text:style-name="table_al">Toelichten belangen gemeente bij gerechtelijke procedure tot overdracht van het goe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9.18 Ow</text:p>
                </table:table-cell>
              </table:table-row>
              <table:table-row table:style-name="row">
                <table:table-cell table:style-name="cell_frame_all" table:number-rows-spanned="1" table:number-columns-spanned="1">
                  <text:p text:style-name="table_al">503</text:p>
                </table:table-cell>
                <table:table-cell table:style-name="cell_frame_all" table:number-rows-spanned="1" table:number-columns-spanned="1">
                  <text:p text:style-name="table_al">Inroepen nietigheid van rechtshandelingen in strijd met voorkeursrech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9.22 Ow Art. 160 lid 1 Gemw </text:p>
                </table:table-cell>
              </table:table-row>
              <table:table-row table:style-name="row">
                <table:table-cell table:style-name="cell_frame_all" table:number-rows-spanned="1" table:number-columns-spanned="1">
                  <text:p text:style-name="table_al">504</text:p>
                </table:table-cell>
                <table:table-cell table:style-name="cell_frame_all" table:number-rows-spanned="1" table:number-columns-spanned="1">
                  <text:p text:style-name="table_al">Betaling voorlopige of vastgestelde schadeloosstell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15.43 Ow Art. 15.45 Ow</text:p>
                </table:table-cell>
              </table:table-row>
              <table:table-row table:style-name="row">
                <table:table-cell table:style-name="cell_frame_all" table:number-rows-spanned="1" table:number-columns-spanned="1">
                  <text:p text:style-name="table_al">505</text:p>
                </table:table-cell>
                <table:table-cell table:style-name="cell_frame_all" table:number-rows-spanned="1" table:number-columns-spanned="1">
                  <text:p text:style-name="table_al">Voorbereiden bekrachtigingsprocedure onteigeningsbeschikk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16.93 Ow </text:p>
                </table:table-cell>
              </table:table-row>
              <table:table-row table:style-name="row">
                <table:table-cell table:style-name="cell_frame_all" table:number-rows-spanned="1" table:number-columns-spanned="1">
                  <text:p text:style-name="table_al">506</text:p>
                </table:table-cell>
                <table:table-cell table:style-name="cell_frame_all" table:number-rows-spanned="1" table:number-columns-spanned="1">
                  <text:p text:style-name="table_al">
                    <text:span text:style-name="nadrukvet">
                      <text:span text:style-name="nadrukcur">Omgevingswet; bouwen en slop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07</text:p>
                </table:table-cell>
                <table:table-cell table:style-name="cell_frame_all" table:number-rows-spanned="1" table:number-columns-spanned="1">
                  <text:p text:style-name="table_al">De bevoegdheden genoemd in hoofdstuk 2 t/m 7 van het Bbl</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Hoofdstuk 2 t/m 7 Bbl</text:p>
                </table:table-cell>
              </table:table-row>
              <table:table-row table:style-name="row">
                <table:table-cell table:style-name="cell_frame_all" table:number-rows-spanned="1" table:number-columns-spanned="1">
                  <text:p text:style-name="table_al">508</text:p>
                </table:table-cell>
                <table:table-cell table:style-name="cell_frame_all" table:number-rows-spanned="1" table:number-columns-spanned="1">
                  <text:p text:style-name="table_al">Het verzoeken om gegevens of bescheiden te verstrekken over specifieke bouwwerkzaamheden en de momenten waarop deze worden uitgevoer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2.20 Bbl</text:p>
                </table:table-cell>
              </table:table-row>
              <table:table-row table:style-name="row">
                <table:table-cell table:style-name="cell_frame_all" table:number-rows-spanned="1" table:number-columns-spanned="1">
                  <text:p text:style-name="table_al">509</text:p>
                </table:table-cell>
                <table:table-cell table:style-name="cell_frame_all" table:number-rows-spanned="1" table:number-columns-spanned="1">
                  <text:p text:style-name="table_al">Het afwijken van de gestelde termijn voor het doen van een sloopmeld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7.10 lid 3 Bbl</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Het stellen van maatwerkvoorschriften voor bouw- en sloopwerkzaamheden aan bouwwerk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7.5 Bbl Art. 7.14 Bbl Art. 7.23 Bbl Art. 7.38 Bbl</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Het stellen van maatwerkvoorschriften voor geluidhinder en trillinghinde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7.5 Bbl Art. 7.17 Bbl Art. 7.18 Bbl Art. 7.23 Bbl Art. 7.38 Bbl</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Omgevingsvergunning voor een omgevingsplanactiviteit bestaande uit het bouwen van een bouwwerk en het in stand houden en gebruiken van het te bouwen bouwwerk, in overeenstemming met de in het omgevingsplan gestelde regels over het bouw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5.1 lid 1 onder a Ow Art. 22.26 tijdelijk deel omgevingsplan, zoals opgenomen in art. 7.1 IbOw </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Omgevingsvergunning voor een omgevingsplanactiviteit bestaande uit het slopen van een bouwwerk</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5.1 lid 1 onder a Ow Tijdelijk deel omgevingsplan, bedoeld in art. 22.1 lid 1 onder a Ow </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Omgevingsvergunning voor een bouwactivitei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5.1 lid 2 onder a Ow Paragraaf 2.3.2 Bbl </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Verbinden voorschriften aan omgevingsvergunning voor bouwactiviteit over uitgestelde aanvraagvereist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8.3c Bkl</text:p>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Verlengen van in omgevingsvergunning voor bouwactiviteit gestelde termij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10.23 lid 2 Ob</text:p>
                </table:table-cell>
              </table:table-row>
              <table:table-row table:style-name="row">
                <table:table-cell table:style-name="cell_frame_all" table:number-rows-spanned="1" table:number-columns-spanned="1">
                  <text:p text:style-name="table_al">517</text:p>
                </table:table-cell>
                <table:table-cell table:style-name="cell_frame_all" table:number-rows-spanned="1" table:number-columns-spanned="1">
                  <text:p text:style-name="table_al">Het treffen van maatregelen om de emissie van stikstofverbindingen naar de lucht te beperken.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7.19a Bbl</text:p>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Uitbrengen van advies over een aanvraag omgevingsvergunning voor een bouwactiviteit, in het geval het college niet zelf bevoegd gezag i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4.20 lid 1 onder a Ob</text:p>
                </table:table-cell>
              </table:table-row>
              <table:table-row table:style-name="row">
                <table:table-cell table:style-name="cell_frame_all" table:number-rows-spanned="1" table:number-columns-spanned="1">
                  <text:p text:style-name="table_al">519</text:p>
                </table:table-cell>
                <table:table-cell table:style-name="cell_frame_all" table:number-rows-spanned="1" table:number-columns-spanned="1">
                  <text:p text:style-name="table_al">
                    <text:span text:style-name="nadrukvet">
                      <text:span text:style-name="nadrukcur">Ongevingswet; aanle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0</text:p>
                </table:table-cell>
                <table:table-cell table:style-name="cell_frame_all" table:number-rows-spanned="1" table:number-columns-spanned="1">
                  <text:p text:style-name="table_al">Omgevingsvergunning voor een omgevingsplanactiviteit bestaande uit het uitvoeren van een werk, niet zijnde een bouwwerk, of werkzaamhei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5.1 lid 1 onder a Ow Tijdelijk deel omgevingsplan, bedoeld in art. 22.1 lid 1 onder a Ow </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Omgevingsvergunning voor een omgevingsplanactiviteit bestaande uit het aanleggen van een weg of het verandering brengen in de wijze van aanleg van een we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5.1 lid 1 onder a Ow Art. 2:11 lid 1 APV (in samenhang met art. 22.8 Ow en art. 2.1a Ob)</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Omgevingsvergunning voor een omgevingsplanactiviteit bestaande uit het maken van een uitweg naar de weg of het verandering brengen in een bestaande uitweg naar de we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5.1 lid 1 onder a Ow Art. 2:12 lid 1 APV (in samenhang met art. 22.8 Ow en art. 2.1a Ob)</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
                    <text:span text:style-name="nadrukvet">
                      <text:span text:style-name="nadrukcur">Omgevingswet; milieu</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Omgevingsvergunning voor een omgevingsplanactiviteit bestaande uit een milieubelastende activiteit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5.1 lid 1 onder a Ow Paragraaf 22.3.26 tijdelijk deel omgevingsplan, zoals opgenomen in art. 7.1 IbOw (<text:span text:style-name="nadrukcur">primair besluit in mandaat door DCMR</text:span>)</text:p>
                </table:table-cell>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ext:p text:style-name="table_al">Omgevingsvergunning voor een milieubelastende activitei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5.1 lid 2 onder b Ow Hoofdstuk 3 Bal (<text:span text:style-name="nadrukcur">primair besluit in mandaat door DCMR</text:span>)</text:p>
                </table:table-cell>
              </table:table-row>
              <table:table-row table:style-name="row">
                <table:table-cell table:style-name="cell_frame_all" table:number-rows-spanned="1" table:number-columns-spanned="1">
                  <text:p text:style-name="table_al">526</text:p>
                </table:table-cell>
                <table:table-cell table:style-name="cell_frame_all" table:number-rows-spanned="1" table:number-columns-spanned="1">
                  <text:p text:style-name="table_al">Bepalen best beschikbare techniek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8.10 Bkl </text:p>
                </table:table-cell>
              </table:table-row>
              <table:table-row table:style-name="row">
                <table:table-cell table:style-name="cell_frame_all" table:number-rows-spanned="1" table:number-columns-spanned="1">
                  <text:p text:style-name="table_al">527</text:p>
                </table:table-cell>
                <table:table-cell table:style-name="cell_frame_all" table:number-rows-spanned="1" table:number-columns-spanned="1">
                  <text:p text:style-name="table_al">Uitvoeren beoordelingen en verbinden voorschriften aan omgevingsvergunning voor milieubelastende activitei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Paragraaf 8.5.1 Bkl </text:p>
                  <text:p text:style-name="table_al">Paragraaf 8.5.2 Bkl</text:p>
                </table:table-cell>
              </table:table-row>
              <table:table-row table:style-name="row">
                <table:table-cell table:style-name="cell_frame_all" table:number-rows-spanned="1" table:number-columns-spanned="1">
                  <text:p text:style-name="table_al">528</text:p>
                </table:table-cell>
                <table:table-cell table:style-name="cell_frame_all" table:number-rows-spanned="1" table:number-columns-spanned="1">
                  <text:p text:style-name="table_al">Uitbrengen van advies over een aanvraag omgevingsvergunning voor een milieubelastende activiteit en beslissen over instemming met de voorgenomen beslissing op die aanvraag, in het geval het college niet zelf bevoegd gezag i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4.20 lid 1 onder b Ob Art. 4.20 lid 2 onder a Ob </text:p>
                </table:table-cell>
              </table:table-row>
              <table:table-row table:style-name="row">
                <table:table-cell table:style-name="cell_frame_all" table:number-rows-spanned="1" table:number-columns-spanned="1">
                  <text:p text:style-name="table_al">529</text:p>
                </table:table-cell>
                <table:table-cell table:style-name="cell_frame_all" table:number-rows-spanned="1" table:number-columns-spanned="1">
                  <text:p text:style-name="table_al">Beoordelen bij de voorbereiding van een omgevingsvergunning of sprake is van aanzienlijke milieueffecten en een milieueffectrapport moet worden gemaak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16.43 lid 2 Ow </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
                    <text:span text:style-name="nadrukvet">
                      <text:span text:style-name="nadrukcur">Omgevingswet; erfgoed</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Omgevingsvergunning voor een omgevingsplanactiviteit met betrekking tot een gemeentelijk monument of voorbeschermd gemeentelijk monumen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5.1 lid 1 onder a Ow Art. 10 Erfgoedverordening (in samenhang met art. 22.8 Ow en art. 2.1a Ob) </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Omgevingsvergunning voor een omgevingsplanactiviteit bestaande uit een sloopactiviteit in een rijksbeschermd of gemeentelijk beschermd stads- of dorpsgezich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5.1 lid 1 onder a Ow Art. 4.35 lid 2 IwOw Art. 22 Erfgoedverordening (in samenhang met art. 22.8 Ow en art. 2.1a Ob) </text:p>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Omgevingsvergunning voor een rijksmonumentenactivitei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5.1 lid 1 onder b Ow </text:p>
                </table:table-cell>
              </table:table-row>
              <table:table-row table:style-name="row">
                <table:table-cell table:style-name="cell_frame_all" table:number-rows-spanned="1" table:number-columns-spanned="1">
                  <text:p text:style-name="table_al">534</text:p>
                </table:table-cell>
                <table:table-cell table:style-name="cell_frame_all" table:number-rows-spanned="1" table:number-columns-spanned="1">
                  <text:p text:style-name="table_al">Uitbrengen van advies over een aanvraag omgevingsvergunning voor een rijksmonumentenactiviteit met betrekking tot een monument, in het geval het college niet zelf bevoegd gezag i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ikel 4.20 lid 1 onder c Ob </text:p>
                </table:table-cell>
              </table:table-row>
              <table:table-row table:style-name="row">
                <table:table-cell table:style-name="cell_frame_all" table:number-rows-spanned="1" table:number-columns-spanned="1">
                  <text:p text:style-name="table_al">535</text:p>
                </table:table-cell>
                <table:table-cell table:style-name="cell_frame_all" table:number-rows-spanned="1" table:number-columns-spanned="1">
                  <text:p text:style-name="table_al">
                    <text:span text:style-name="nadrukcur">Omgevingswet; gelu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6</text:p>
                </table:table-cell>
                <table:table-cell table:style-name="cell_frame_all" table:number-rows-spanned="1" table:number-columns-spanned="1">
                  <text:p text:style-name="table_al">Besluit over geluidwerende maatregelen aan gebouwen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2.43 Ow Art. 3.52 t/m 3.54 Bkl </text:p>
                </table:table-cell>
              </table:table-row>
              <table:table-row table:style-name="row">
                <table:table-cell table:style-name="cell_frame_all" table:number-rows-spanned="1" table:number-columns-spanned="1">
                  <text:p text:style-name="table_al">537</text:p>
                </table:table-cell>
                <table:table-cell table:style-name="cell_frame_all" table:number-rows-spanned="1" table:number-columns-spanned="1">
                  <text:p text:style-name="table_al">
                    <text:span text:style-name="nadrukvet">
                      <text:span text:style-name="nadrukcur">Omgevingswet; bodem</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8</text:p>
                </table:table-cell>
                <table:table-cell table:style-name="cell_frame_all" table:number-rows-spanned="1" table:number-columns-spanned="1">
                  <text:p text:style-name="table_al">Opleggen van een gedoogplicht voor het verrichten van onderzoek of voor de uitvoering van nazorgmaatregel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10.13a Ow</text:p>
                </table:table-cell>
              </table:table-row>
              <table:table-row table:style-name="row">
                <table:table-cell table:style-name="cell_frame_all" table:number-rows-spanned="1" table:number-columns-spanned="1">
                  <text:p text:style-name="table_al">539</text:p>
                </table:table-cell>
                <table:table-cell table:style-name="cell_frame_all" table:number-rows-spanned="1" table:number-columns-spanned="1">
                  <text:p text:style-name="table_al">Opleggen van een gedoogplicht voor het verrichten van onderzoek of voor de uitvoering van preventieve en herstelmaatregel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10.21a Ow</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Opleggen van een verplichting tot het treffen van tijdelijke beschermingsmaatregel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19.9c Ow (<text:span text:style-name="nadrukcur">primair besluit in mandaat door DCMR</text:span>)</text:p>
                </table:table-cell>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Verbinden van een voorschrift aan een omgevingsvergun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22.31 Tijdelijk deel omgevingsplan, bedoeld in art. 22.1, aanhef en onder c, Ow in samenhang met afdeling 7.1 IwOw (bruidsschat omgevingsplan) </text:p>
                </table:table-cell>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ext:p text:style-name="table_al">
                    <text:span text:style-name="nadrukvet">
                      <text:span text:style-name="nadrukcur">Omgevingswet; toezicht en handhav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43</text:p>
                </table:table-cell>
                <table:table-cell table:style-name="cell_frame_all" table:number-rows-spanned="1" table:number-columns-spanned="1">
                  <text:p text:style-name="table_al">Handhavende bevoegdheden, waaronder het </text:p>
                  <text:list text:style-name="id1-3-2-4-3-1-10-547-2-2">
                    <text:list-item text:style-override="id1-3-2-4-3-1-10-547-2-2-1">
                      <text:number>–</text:number>
                      <text:p text:style-name="table_al">opleggen van een last onder bestuursdwang alsmede het toepassen van bestuursdwang </text:p>
                    </text:list-item>
                    <text:list-item text:style-override="id1-3-2-4-3-1-10-547-2-2-2">
                      <text:number>–</text:number>
                      <text:p text:style-name="table_al">opleggen van een last onder dwangsom </text:p>
                    </text:list-item>
                    <text:list-item text:style-override="id1-3-2-4-3-1-10-547-2-2-3">
                      <text:number>–</text:number>
                      <text:p text:style-name="table_al">opleggen van een bestuurlijke boete voor zover benoemd in bijzondere wetten en regelingen</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125 Gemeentewet </text:p>
                  <text:p text:style-name="table_al">Titel 5.3 en titel 5.4 </text:p>
                  <text:p text:style-name="table_al">Awb Art. 92 Woningwet </text:p>
                  <text:p text:style-name="table_al">Hoofdstuk 18 Ow </text:p>
                </table:table-cell>
              </table:table-row>
              <table:table-row table:style-name="row">
                <table:table-cell table:style-name="cell_frame_all" table:number-rows-spanned="1" table:number-columns-spanned="1">
                  <text:p text:style-name="table_al">544</text:p>
                </table:table-cell>
                <table:table-cell table:style-name="cell_frame_all" table:number-rows-spanned="1" table:number-columns-spanned="1">
                  <text:p text:style-name="table_al">Aanwijzen van toezichthouders en uitgeven van een legitimatiebewijs aan de toezichthoude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5:11 Awb Art. 5:12 Awb Art. 18.6 lid 1 Ow (<text:span text:style-name="nadrukcur">primair besluit in mandaat door DCMR</text:span>)</text:p>
                </table:table-cell>
              </table:table-row>
              <table:table-row table:style-name="row">
                <table:table-cell table:style-name="cell_frame_all" table:number-rows-spanned="1" table:number-columns-spanned="1">
                  <text:p text:style-name="table_al">545</text:p>
                </table:table-cell>
                <table:table-cell table:style-name="cell_frame_all" table:number-rows-spanned="1" table:number-columns-spanned="1">
                  <text:p text:style-name="table_al">
                    <text:span text:style-name="nadrukvet">
                      <text:span text:style-name="nadrukcur">Omgevingswet; overi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46</text:p>
                </table:table-cell>
                <table:table-cell table:style-name="cell_frame_all" table:number-rows-spanned="1" table:number-columns-spanned="1">
                  <text:p text:style-name="table_al">Omgevingsvergunning voor een omgevingsplanactiviteit bestaande uit het opslaan van roerende zaken of het toestaan of gedogen van opslag van roerende zaken op of aan de we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5.1 lid 1 onder a Ow Art. 2:10 lid 3 APV (in samenhang met art. 22.8 Ow en art. 2.1a Ob</text:p>
                </table:table-cell>
              </table:table-row>
              <table:table-row table:style-name="row">
                <table:table-cell table:style-name="cell_frame_all" table:number-rows-spanned="1" table:number-columns-spanned="1">
                  <text:p text:style-name="table_al">547</text:p>
                </table:table-cell>
                <table:table-cell table:style-name="cell_frame_all" table:number-rows-spanned="1" table:number-columns-spanned="1">
                  <text:p text:style-name="table_al">Omgevingsvergunning voor een omgevingsplanactiviteit bestaande uit het vellen of doen vellen van een monumentale boom (groene kaar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5.1 lid 1 onder a Ow Art. 2 lid 2 en 3 Bomenverordening (in samenhang met art. 22.8 Ow en art. 2.1a Ob) </text:p>
                </table:table-cell>
              </table:table-row>
              <table:table-row table:style-name="row">
                <table:table-cell table:style-name="cell_frame_all" table:number-rows-spanned="1" table:number-columns-spanned="1">
                  <text:p text:style-name="table_al">548</text:p>
                </table:table-cell>
                <table:table-cell table:style-name="cell_frame_all" table:number-rows-spanned="1" table:number-columns-spanned="1">
                  <text:p text:style-name="table_al">Omgevingsvergunning voor een omgevingsplanactiviteit bestaande uit het maken of voeren van handelsreclame op of aan een onroerende zaak</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5.1 lid 1 onder a Ow Art. 4:15 APV (in samenhang met art. 22.8 Ow en art. 2.1a Ob) </text:p>
                </table:table-cell>
              </table:table-row>
              <table:table-row table:style-name="row">
                <table:table-cell table:style-name="cell_frame_all" table:number-rows-spanned="1" table:number-columns-spanned="1">
                  <text:p text:style-name="table_al">549</text:p>
                </table:table-cell>
                <table:table-cell table:style-name="cell_frame_all" table:number-rows-spanned="1" table:number-columns-spanned="1">
                  <text:p text:style-name="table_al">Ambtshalve verlenen van een omgevingsvergunning ter vervanging van eerder verleende vergunningen (revisievergun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5.43 Ow </text:p>
                </table:table-cell>
              </table:table-row>
              <table:table-row table:style-name="row">
                <table:table-cell table:style-name="cell_frame_all" table:number-rows-spanned="1" table:number-columns-spanned="1">
                  <text:p text:style-name="table_al">550</text:p>
                </table:table-cell>
                <table:table-cell table:style-name="cell_frame_all" table:number-rows-spanned="1" table:number-columns-spanned="1">
                  <text:p text:style-name="table_al">Omgevingsvergunning voor een omgevingsplanactiviteit: </text:p>
                  <text:list text:style-name="id1-3-2-4-3-1-10-554-2-2">
                    <text:list-item text:style-override="id1-3-2-4-3-1-10-554-2-2-1">
                      <text:number>–</text:number>
                      <text:p text:style-name="table_al">waarvoor in het omgevingsplan is bepaald dat het verboden is deze zonder omgevingsvergunning te verrichten en die in strijd is met het omgevingsplan; of </text:p>
                    </text:list-item>
                    <text:list-item text:style-override="id1-3-2-4-3-1-10-554-2-2-2">
                      <text:number>–</text:number>
                      <text:p text:style-name="table_al">die in strijd is met het omgevingsplan (buitenplanse omgevingsplanactiviteit)</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5.1 lid 1 onder a Ow </text:p>
                </table:table-cell>
              </table:table-row>
              <table:table-row table:style-name="row">
                <table:table-cell table:style-name="cell_frame_all" table:number-rows-spanned="1" table:number-columns-spanned="1">
                  <text:p text:style-name="table_al">551</text:p>
                </table:table-cell>
                <table:table-cell table:style-name="cell_frame_all" table:number-rows-spanned="1" table:number-columns-spanned="1">
                  <text:p text:style-name="table_al">Stellen van maatwerkvoorschriften of verbinden van voorschriften aan een omgevingsvergunning in afwijking van regels in het Besluit activiteiten leefomgeving of het omgevingsplan, als dat bij die regels is bepaal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4.5 Ow (<text:span text:style-name="nadrukcur">primair besluit in mandaat door DCMR</text:span>) Art. 2.13 Bal</text:p>
                </table:table-cell>
              </table:table-row>
              <table:table-row table:style-name="row">
                <table:table-cell table:style-name="cell_frame_all" table:number-rows-spanned="1" table:number-columns-spanned="1">
                  <text:p text:style-name="table_al">552</text:p>
                </table:table-cell>
                <table:table-cell table:style-name="cell_frame_all" table:number-rows-spanned="1" table:number-columns-spanned="1">
                  <text:p text:style-name="table_al">Verlenen van toestemming om een gelijkwaardige maatregel te treff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4.7 Ow (<text:span text:style-name="nadrukcur">primair besluit in mandaat door DCMR</text:span>)</text:p>
                </table:table-cell>
              </table:table-row>
              <table:table-row table:style-name="row">
                <table:table-cell table:style-name="cell_frame_all" table:number-rows-spanned="1" table:number-columns-spanned="1">
                  <text:p text:style-name="table_al">553</text:p>
                </table:table-cell>
                <table:table-cell table:style-name="cell_frame_all" table:number-rows-spanned="1" table:number-columns-spanned="1">
                  <text:p text:style-name="table_al">Uitbrengen van advies over een aanvraag omgevingsvergunning voor een omgevingsplanactiviteit en beslissen over instemming met de voorgenomen beslissing op die aanvraag, in het geval het college niet zelf bevoegd gezag i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4.20 lid 1 onder b Ob Art. 4.20 lid 2 onder a Ob </text:p>
                </table:table-cell>
              </table:table-row>
              <table:table-row table:style-name="row">
                <table:table-cell table:style-name="cell_frame_all" table:number-rows-spanned="1" table:number-columns-spanned="1">
                  <text:p text:style-name="table_al">554</text:p>
                </table:table-cell>
                <table:table-cell table:style-name="cell_frame_all" table:number-rows-spanned="1" table:number-columns-spanned="1">
                  <text:p text:style-name="table_al">Het bekendmaken van een omgevingsbesluit middels ondertekening, toezending dan wel publicati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3:40 Awb Art. 3:41 Awb Art. 3:42 Awb Art. 3:43 Awb</text:p>
                </table:table-cell>
              </table:table-row>
              <table:table-row table:style-name="row">
                <table:table-cell table:style-name="cell_frame_all" table:number-rows-spanned="1" table:number-columns-spanned="1">
                  <text:p text:style-name="table_al">555</text:p>
                </table:table-cell>
                <table:table-cell table:style-name="cell_frame_all" table:number-rows-spanned="1" table:number-columns-spanned="1">
                  <text:p text:style-name="table_al">Het verzoeken tot het verlenen van ontheffing van instructiesregels opgelegd door Gedeputeerde Staten dan wel het Rijk</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2.32 Ow Art. 2.24 lid 1 Ow Art. 2.25 lid 6 Ow Art. 2.22 lid 1 Ow</text:p>
                </table:table-cell>
              </table:table-row>
              <table:table-row table:style-name="row">
                <table:table-cell table:style-name="cell_frame_all" table:number-rows-spanned="1" table:number-columns-spanned="1">
                  <text:p text:style-name="table_al">556</text:p>
                </table:table-cell>
                <table:table-cell table:style-name="cell_frame_all" table:number-rows-spanned="1" table:number-columns-spanned="1">
                  <text:p text:style-name="table_al">In rechte vertegenwoordigen van een bestuursorgaan van de gemeente bij een voorlopige voorzieningsprocedur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Art. 8:81 Awb</text:p>
                </table:table-cell>
              </table:table-row>
              <table:table-row table:style-name="row">
                <table:table-cell table:style-name="cell_frame_all" table:number-rows-spanned="1" table:number-columns-spanned="1">
                  <text:p text:style-name="table_al">557</text:p>
                </table:table-cell>
                <table:table-cell table:style-name="cell_frame_all" table:number-rows-spanned="1" table:number-columns-spanned="1">
                  <text:p text:style-name="table_al">Het toepassen van spoedeisende bestuursdwang bij gevaar, ernstige hinder en/of ter voorkoming van onomkeerbare situaties. (Artikel 125 Gem.wet j˚ artikel 5.31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De verantwoordelijke wethouder of burgemeester moet vooraf worden geconsulteerd.</text:p>
                </table:table-cell>
              </table:table-row>
              <table:table-row table:style-name="row">
                <table:table-cell table:style-name="cell_frame_all" table:number-rows-spanned="1" table:number-columns-spanned="1">
                  <text:p text:style-name="table_al">558</text:p>
                </table:table-cell>
                <table:table-cell table:style-name="cell_frame_all" table:number-rows-spanned="1" table:number-columns-spanned="1">
                  <text:p text:style-name="table_al">Verzenden voornemen opleggen last onder dwangsom voor onechte en ongewenste brandmelding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Conform beleid onechte- en ongewenste brandmeldingen.</text:p>
                </table:table-cell>
              </table:table-row>
              <table:table-row table:style-name="row">
                <table:table-cell table:style-name="cell_frame_all" table:number-rows-spanned="1" table:number-columns-spanned="1">
                  <text:p text:style-name="table_al">559</text:p>
                </table:table-cell>
                <table:table-cell table:style-name="cell_frame_all" table:number-rows-spanned="1" table:number-columns-spanned="1">
                  <text:p text:style-name="table_al">Opleggen last onder dwangsom op basis van afdeling 5.3.2 Awb voor onechte en ongewenste brandmelding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Conform beleid onechte- en ongewenste brandmeldingen.</text:p>
                </table:table-cell>
              </table:table-row>
              <table:table-row table:style-name="row">
                <table:table-cell table:style-name="cell_frame_all" table:number-rows-spanned="1" table:number-columns-spanned="1">
                  <text:p text:style-name="table_al">560</text:p>
                </table:table-cell>
                <table:table-cell table:style-name="cell_frame_all" table:number-rows-spanned="1" table:number-columns-spanned="1">
                  <text:p text:style-name="table_al">In het kader van de bestuursrechtelijke handhaving: </text:p>
                  <text:list text:style-name="id1-3-2-4-3-1-10-564-2-2">
                    <text:list-item text:style-override="id1-3-2-4-3-1-10-564-2-2-1">
                      <text:number>a.</text:number>
                      <text:p text:style-name="table_al">de beslissing omtrent het verzenden van een bestuurlijke waarschuwing, inclusief voornemen toepassing van bestuurlijke herstelsancties (s);</text:p>
                    </text:list-item>
                    <text:list-item text:style-override="id1-3-2-4-3-1-10-564-2-2-2">
                      <text:number>b.</text:number>
                      <text:p text:style-name="table_al">de beslissing tot toepassing van artikel 4:7, artikel 4:8 en artikel 4:11 van de Awb (horen/inwinnen zienswijzen)</text:p>
                    </text:list-item>
                  </text:list>
                </table:table-cell>
                <table:table-cell table:style-name="cell_frame_all" table:number-rows-spanned="1" table:number-columns-spanned="1">
                  <text:p text:style-name="table_al">College 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Uitgezonderd sanctiemaatregelen. De verantwoordelijke wethouder of burgemeester moet vooraf worden geconsulteerd.</text:p>
                </table:table-cell>
              </table:table-row>
              <table:table-row table:style-name="row">
                <table:table-cell table:style-name="cell_frame_all" table:number-rows-spanned="1" table:number-columns-spanned="1">
                  <text:p text:style-name="table_al">561</text:p>
                </table:table-cell>
                <table:table-cell table:style-name="cell_frame_all" table:number-rows-spanned="1" table:number-columns-spanned="1">
                  <text:p text:style-name="table_al">Invorderen van verbeurde dwangsomm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2</text:p>
                </table:table-cell>
                <table:table-cell table:style-name="cell_frame_all" table:number-rows-spanned="1" table:number-columns-spanned="1">
                  <text:p text:style-name="table_al">Invorderen van verbeurde dwangsommen voor ongewenste /onechte brandmelding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ext:p text:style-name="table_al">mits passend binnen vastgesteld beleid</text:p>
                </table:table-cell>
              </table:table-row>
              <table:table-row table:style-name="row">
                <table:table-cell table:style-name="cell_frame_all" table:number-rows-spanned="1" table:number-columns-spanned="1">
                  <text:p text:style-name="table_al">563</text:p>
                </table:table-cell>
                <table:table-cell table:style-name="cell_frame_all" table:number-rows-spanned="1" table:number-columns-spanned="1">
                  <text:p text:style-name="table_al">Besluiten tot weigering van verzoeken om bestuursrechtelijke handhaving indien er geen sprake is van een illegale situatie</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4</text:p>
                </table:table-cell>
                <table:table-cell table:style-name="cell_frame_all" table:number-rows-spanned="1" table:number-columns-spanned="1">
                  <text:p text:style-name="table_al">Verlenen ontheffing voorkomen van diffuse milieuverontreiniging (artikel 21 lid 2 Afvalstoff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kwaliteit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5</text:p>
                </table:table-cell>
                <table:table-cell table:style-name="cell_frame_all" table:number-rows-spanned="1" table:number-columns-spanned="1">
                  <text:p text:style-name="table_al">Aanwijzen van toezichthouders voor gemeentelijke accommodatie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6</text:p>
                </table:table-cell>
                <table:table-cell table:style-name="cell_frame_all" table:number-rows-spanned="1" table:number-columns-spanned="1">
                  <text:p text:style-name="table_al">Aangifte doen bij de politie van schade aan gemeentelijke gebouw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7</text:p>
                </table:table-cell>
                <table:table-cell table:style-name="cell_frame_all" table:number-rows-spanned="1" table:number-columns-spanned="1">
                  <text:p text:style-name="table_al">Het voeren van orienterend overleg met onderwijsinstellingen over de uitvoering van de verordening Onderwijshuisvesting en het Meerjarig onderhoudsplan (MJOP)</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8</text:p>
                </table:table-cell>
                <table:table-cell table:style-name="cell_frame_all" table:number-rows-spanned="1" table:number-columns-spanned="1">
                  <text:p text:style-name="table_al">Beschikbaar stellen en onttrekken gemeentelijke onroerende zaak voor 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leefomgeving</text:p>
                </table:table-cell>
                <table:table-cell table:style-name="cell_frame_all" table:number-rows-spanned="1" table:number-columns-spanned="1">
                  <text:p text:style-name="table_al">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9</text:p>
                </table:table-cell>
                <table:table-cell table:style-name="cell_frame_all" table:number-rows-spanned="1" table:number-columns-spanned="1">
                  <text:p text:style-name="table_al">Afspraken maken over onderhoud aan onderwijsinstellingen of besluit nemen tot aangaan van onderhoudscontrac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leefomgeving</text:p>
                </table:table-cell>
                <table:table-cell table:style-name="cell_frame_all" table:number-rows-spanned="1" table:number-columns-spanned="1">
                  <text:p text:style-name="table_al">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Vaststellen meerjarig onderhoudsplan 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leefomgeving</text:p>
                </table:table-cell>
                <table:table-cell table:style-name="cell_frame_all" table:number-rows-spanned="1" table:number-columns-spanned="1">
                  <text:p text:style-name="table_al">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1</text:p>
                </table:table-cell>
                <table:table-cell table:style-name="cell_frame_all" table:number-rows-spanned="1" table:number-columns-spanned="1">
                  <text:p text:style-name="table_al">Vaststellen meerjarig onderhoudsplan gemeentelijke gebouwen, MFA's en installa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leefomgeving</text:p>
                </table:table-cell>
                <table:table-cell table:style-name="cell_frame_all" table:number-rows-spanned="1" table:number-columns-spanned="1">
                  <text:p text:style-name="table_al">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2</text:p>
                </table:table-cell>
                <table:table-cell table:style-name="cell_frame_all" table:number-rows-spanned="1" table:number-columns-spanned="1">
                  <text:p text:style-name="table_al">Verstrekken van opdrachten met betrekking tot onderhoud aan installaties en gemeentelijke gebouwen binnen bestaande dienstverlenings- of raamcontract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3</text:p>
                </table:table-cell>
                <table:table-cell table:style-name="cell_frame_all" table:number-rows-spanned="1" table:number-columns-spanned="1">
                  <text:p text:style-name="table_al">Opdracht verstrekken voor: </text:p>
                  <text:list text:style-name="id1-3-2-4-3-1-10-577-2-2">
                    <text:list-item text:style-override="id1-3-2-4-3-1-10-577-2-2-1">
                      <text:number>–</text:number>
                      <text:p text:style-name="table_al">kleine reparaties </text:p>
                    </text:list-item>
                    <text:list-item text:style-override="id1-3-2-4-3-1-10-577-2-2-2">
                      <text:number>–</text:number>
                      <text:p text:style-name="table_al">verhelpen van storingen en schade</text:p>
                    </text:list-item>
                    <text:list-item text:style-override="id1-3-2-4-3-1-10-577-2-2-3">
                      <text:number>–</text:number>
                      <text:p text:style-name="table_al">kleine verbeteringen voor beveiliging en brandveiligheidaan installaties, gemeentelijke gebouwen en zonnepanelen in eigendom van de gemeente</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4</text:p>
                </table:table-cell>
                <table:table-cell table:style-name="cell_frame_all" table:number-rows-spanned="1" table:number-columns-spanned="1">
                  <text:p text:style-name="table_al">Aangaan van gebruikersovereenkomsten voor korter dan 3 maand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5</text:p>
                </table:table-cell>
                <table:table-cell table:style-name="cell_frame_all" table:number-rows-spanned="1" table:number-columns-spanned="1">
                  <text:p text:style-name="table_al">tekenen van opdrachten voor </text:p>
                  <text:list text:style-name="id1-3-2-4-3-1-10-579-2-2">
                    <text:list-item text:style-override="id1-3-2-4-3-1-10-579-2-2-1">
                      <text:number>–</text:number>
                      <text:p text:style-name="table_al">onderhoud aan installaties en gemeentelijke gebouwen binnen bestaande dienstverlenings- of raamcontracten</text:p>
                    </text:list-item>
                    <text:list-item text:style-override="id1-3-2-4-3-1-10-579-2-2-2">
                      <text:number>–</text:number>
                      <text:p text:style-name="table_al">kleine reparaties </text:p>
                    </text:list-item>
                    <text:list-item text:style-override="id1-3-2-4-3-1-10-579-2-2-3">
                      <text:number>–</text:number>
                      <text:p text:style-name="table_al">verhelpen van storingen en schade</text:p>
                    </text:list-item>
                    <text:list-item text:style-override="id1-3-2-4-3-1-10-579-2-2-4">
                      <text:number>–</text:number>
                      <text:p text:style-name="table_al">kleine verbeteringen voor beveiliging en brandveiligheidaan installaties, gemeentelijke gebouwen en zonnepanelen in eigendom van de gemeente</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6</text:p>
                </table:table-cell>
                <table:table-cell table:style-name="cell_frame_all" table:number-rows-spanned="1" table:number-columns-spanned="1">
                  <text:p text:style-name="table_al">tekenen van gebruikersovereenkomsten van korter dan 3 maanden</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7</text:p>
                </table:table-cell>
                <table:table-cell table:style-name="cell_frame_all" table:number-rows-spanned="1" table:number-columns-spanned="1">
                  <text:p text:style-name="table_al">Toestemming verlenen (onder voorwaarden) aan huurders cq gebruikers van gemeentelijke gebouwen om reclame uitingen aan te breng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8</text:p>
                </table:table-cell>
                <table:table-cell table:style-name="cell_frame_all" table:number-rows-spanned="1" table:number-columns-spanned="1">
                  <text:p text:style-name="table_al">aanwijzen medewerker van cluster Vastgoed die gemeente vertegenwoordigt in VVE</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9</text:p>
                </table:table-cell>
                <table:table-cell table:style-name="cell_frame_all" table:number-rows-spanned="1" table:number-columns-spanned="1">
                  <text:p text:style-name="table_al">gemeente vertegenwoordigen, uitbrengen van een stem in en uitvoeren van besluiten van een Vereniging van eigenaren in die gevallen waarin de gemeente lid is van een VVE</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0</text:p>
                </table:table-cell>
                <table:table-cell table:style-name="cell_frame_all" table:number-rows-spanned="1" table:number-columns-spanned="1">
                  <text:p text:style-name="table_al">Afleggen verantwoording aan Minister uitvoering Pw (art. 77, eerste en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maatschappij</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81</text:p>
                </table:table-cell>
                <table:table-cell table:style-name="cell_frame_all" table:number-rows-spanned="1" table:number-columns-spanned="1">
                  <text:p text:style-name="table_al">Instellen cassatie (art. 80,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bezwaar, juridisch adviseur</text:p>
                </table:table-cell>
                <table:table-cell table:style-name="cell_frame_all" table:number-rows-spanned="1" table:number-columns-spanned="1">
                  <text:p text:style-name="table_al">maatschappij</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82</text:p>
                </table:table-cell>
                <table:table-cell table:style-name="cell_frame_all" table:number-rows-spanned="1" table:number-columns-spanned="1">
                  <text:p text:style-name="table_al">Maken contractuele afspraken voormalige Wmo-leveranciers over eindafrekening voorzieningen en finale kwijt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maatschappij</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83</text:p>
                </table:table-cell>
                <table:table-cell table:style-name="cell_frame_all" table:number-rows-spanned="1" table:number-columns-spanned="1">
                  <text:p text:style-name="table_al">Besluiten tot het aangaan van overeenkomsten met keuringsdien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maatschappij</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84</text:p>
                </table:table-cell>
                <table:table-cell table:style-name="cell_frame_all" table:number-rows-spanned="1" table:number-columns-spanned="1">
                  <text:p text:style-name="table_al">Het maken van afspraken medische hulpverleners en zorgverzekeraars over voorwaarden (art. 2.7, vierd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leidsmedewerker of contract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beleid &amp; ondersteu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5</text:p>
                </table:table-cell>
                <table:table-cell table:style-name="cell_frame_all" table:number-rows-spanned="1" table:number-columns-spanned="1">
                  <text:p text:style-name="table_al">Besluiten tot het aangaan van overeenkomsten met gecertificeerde instellingen ter uitvoering raamovereenkoms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beleid &amp; ondersteu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6</text:p>
                </table:table-cell>
                <table:table-cell table:style-name="cell_frame_all" table:number-rows-spanned="1" table:number-columns-spanned="1">
                  <text:p text:style-name="table_al">Besluiten tot het aangaan van overeenkomsten met hulpverleners ter uitvoering raamovereenkoms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beleid &amp; ondersteu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7</text:p>
                </table:table-cell>
                <table:table-cell table:style-name="cell_frame_all" table:number-rows-spanned="1" table:number-columns-spanned="1">
                  <text:p text:style-name="table_al">ondertekenen overeenkomsten met gecertificeerde instellingen en hulpverleners</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beleid &amp; ondersteu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8</text:p>
                </table:table-cell>
                <table:table-cell table:style-name="cell_frame_all" table:number-rows-spanned="1" table:number-columns-spanned="1">
                  <text:p text:style-name="table_al">Aanhangig maken geschil woonplaats (art. 42,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bezwaar, juridisch adviseu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beleid &amp; ondersteu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9</text:p>
                </table:table-cell>
                <table:table-cell table:style-name="cell_frame_all" table:number-rows-spanned="1" table:number-columns-spanned="1">
                  <text:p text:style-name="table_al">Verstrekken gegevens en inlichtingen aan Minister (art. 78,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controller domein Maatschappij</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beleid &amp; ondersteu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0</text:p>
                </table:table-cell>
                <table:table-cell table:style-name="cell_frame_all" table:number-rows-spanned="1" table:number-columns-spanned="1">
                  <text:p text:style-name="table_al">Onderzoek kwaliteit ondersteuning (art. 2.5.1, eerste lid,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controller domein Maatschappij</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beleid &amp; ondersteu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1</text:p>
                </table:table-cell>
                <table:table-cell table:style-name="cell_frame_all" table:number-rows-spanned="1" table:number-columns-spanned="1">
                  <text:p text:style-name="table_al">Verstrekken gegevens voor onderzoek aan Minister (art. 2.5.1, tweede lid,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controller domein Maatschappij</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beleid &amp; ondersteu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2</text:p>
                </table:table-cell>
                <table:table-cell table:style-name="cell_frame_all" table:number-rows-spanned="1" table:number-columns-spanned="1">
                  <text:p text:style-name="table_al">Verstrekken gegeven op verzoek aan Minister (art. 2.5.2, eerste lid,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controller domein Maatschappij</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beleid &amp; ondersteu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3</text:p>
                </table:table-cell>
                <table:table-cell table:style-name="cell_frame_all" table:number-rows-spanned="1" table:number-columns-spanned="1">
                  <text:p text:style-name="table_al">Afstemmen wijze uitvoeren taken met zorgverzekeraars (art 5.4.1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contract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beleid &amp; ondersteu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4</text:p>
                </table:table-cell>
                <table:table-cell table:style-name="cell_frame_all" table:number-rows-spanned="1" table:number-columns-spanned="1">
                  <text:p text:style-name="table_al">Besluiten tot het aangaan van overeenkomsten met Wmo en Jeugdpartners ter uitvoering raamovereenkoms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beleid &amp; ondersteu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5</text:p>
                </table:table-cell>
                <table:table-cell table:style-name="cell_frame_all" table:number-rows-spanned="1" table:number-columns-spanned="1">
                  <text:p text:style-name="table_al">Besluiten tot het aangaan van overeenkomsten met leveranciers ter uitvoering raamovereenkoms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beleid &amp; ondersteu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6</text:p>
                </table:table-cell>
                <table:table-cell table:style-name="cell_frame_all" table:number-rows-spanned="1" table:number-columns-spanned="1">
                  <text:p text:style-name="table_al">Zenden van verantwoordingsinformatie aan de Minister (art. 17a, eerste lid, Financiële-verhoudings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controller domein Maatschappij</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beleid &amp; ondersteu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7</text:p>
                </table:table-cell>
                <table:table-cell table:style-name="cell_frame_all" table:number-rows-spanned="1" table:number-columns-spanned="1">
                  <text:p text:style-name="table_al">Indienen beeld van de uitvoering bij Minister (art. 54,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controller domein Maatschappij</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beleid &amp; ondersteu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8</text:p>
                </table:table-cell>
                <table:table-cell table:style-name="cell_frame_all" table:number-rows-spanned="1" table:number-columns-spanned="1">
                  <text:p text:style-name="table_al">Op verzoek Minister verstrekken inlichtingen (art. 55,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controller domein Maatschappij</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beleid &amp; ondersteu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9</text:p>
                </table:table-cell>
                <table:table-cell table:style-name="cell_frame_all" table:number-rows-spanned="1" table:number-columns-spanned="1">
                  <text:p text:style-name="table_al">Indien van een beeld van de uitvoering bij de Minister (art.54,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controller domein Maatschappij</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beleid &amp; ondersteu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0</text:p>
                </table:table-cell>
                <table:table-cell table:style-name="cell_frame_all" table:number-rows-spanned="1" table:number-columns-spanned="1">
                  <text:p text:style-name="table_al">Het verstrekken van inlichtingen en gegevens aan de Minister (art. 55,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controller domein Maatschappij</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beleid &amp; ondersteu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1</text:p>
                </table:table-cell>
                <table:table-cell table:style-name="cell_frame_all" table:number-rows-spanned="1" table:number-columns-spanned="1">
                  <text:p text:style-name="table_al">Verlenen, intrekken, herzien en weigeren subsidies en beslissen op subsidieaanvrag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beleid &amp; ondersteuning</text:p>
                </table:table-cell>
                <table:table-cell table:style-name="cell_frame_all" table:number-rows-spanned="1" table:number-columns-spanned="1">
                  <text:p text:style-name="table_al">Binnen de kaders van subsidieverordening en beleid en begroting voor betreffend jaar</text:p>
                </table:table-cell>
              </table:table-row>
              <table:table-row table:style-name="row">
                <table:table-cell table:style-name="cell_frame_all" table:number-rows-spanned="1" table:number-columns-spanned="1">
                  <text:p text:style-name="table_al">602</text:p>
                </table:table-cell>
                <table:table-cell table:style-name="cell_frame_all" table:number-rows-spanned="1" table:number-columns-spanned="1">
                  <text:p text:style-name="table_al">vaststellen van ASV subsidies indien de subsidie niet lager wordt vastgesteld of als de lagere vaststelling minder bedraagt dan 10% van het verleende subsidiebedra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beleid &amp; ondersteu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3</text:p>
                </table:table-cell>
                <table:table-cell table:style-name="cell_frame_all" table:number-rows-spanned="1" table:number-columns-spanned="1">
                  <text:p text:style-name="table_al">vaststellen van subsidies indien de subsidie lager wordt vastgesteld dan 10% van het verleende subsidiebedra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beleid &amp; ondersteu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4</text:p>
                </table:table-cell>
                <table:table-cell table:style-name="cell_frame_all" table:number-rows-spanned="1" table:number-columns-spanned="1">
                  <text:p text:style-name="table_al">Nemen van een besluit op grond van de Wet hersteloperatie toeslagen voor het bieden van passende ondersteuning aan de door de wet benoemde rechthebbenden in het kader van een herstelmaatregel op de vijf leefgebieden (financiën, gezin, werk, wonen en zorg)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Projectleider hulpteam toeslagenaffaire</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hulpteam toeslagen</text:p>
                </table:table-cell>
                <table:table-cell table:style-name="cell_frame_all" table:number-rows-spanned="1" table:number-columns-spanned="1">
                  <text:p text:style-name="table_al">Binnen de kaders die zijn vastgesteld door het college en de instructies cq richtlijnen van de VNG</text:p>
                </table:table-cell>
              </table:table-row>
              <table:table-row table:style-name="row">
                <table:table-cell table:style-name="cell_frame_all" table:number-rows-spanned="1" table:number-columns-spanned="1">
                  <text:p text:style-name="table_al">605</text:p>
                </table:table-cell>
                <table:table-cell table:style-name="cell_frame_all" table:number-rows-spanned="1" table:number-columns-spanned="1">
                  <text:p text:style-name="table_al">Ondersteunen en bijstaan van gedupeerde bij het gehele proces van de uitvoering Wet hersteloperatie toeslag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hulpteam toeslagenaffaire</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hulpteam toesl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6</text:p>
                </table:table-cell>
                <table:table-cell table:style-name="cell_frame_all" table:number-rows-spanned="1" table:number-columns-spanned="1">
                  <text:p text:style-name="table_al">Verwerken van BSN en persoonsgegevens voor uitvoering Wet hersteloperatie toeslag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s van hulpteam en commissie toeslagenaffaire</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hulpteam toeslagen</text:p>
                </table:table-cell>
                <table:table-cell table:style-name="cell_frame_all" table:number-rows-spanned="1" table:number-columns-spanned="1">
                  <text:p text:style-name="table_al">Voor zover nodig ogv (afdeling 6.2) Wet hersteloperatie toeslagen</text:p>
                </table:table-cell>
              </table:table-row>
              <table:table-row table:style-name="row">
                <table:table-cell table:style-name="cell_frame_all" table:number-rows-spanned="1" table:number-columns-spanned="1">
                  <text:p text:style-name="table_al">607</text:p>
                </table:table-cell>
                <table:table-cell table:style-name="cell_frame_all" table:number-rows-spanned="1" table:number-columns-spanned="1">
                  <text:p text:style-name="table_al">subsidies aanvragen en/ of kosten declarenen bij het Rijk op grond van de diverse specifieke uitkeringen voor uitvoering Wet hersteloperatie toeslag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Projectleider hulpteam toeslagenaffaire</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hulpteam toesl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8</text:p>
                </table:table-cell>
                <table:table-cell table:style-name="cell_frame_all" table:number-rows-spanned="1" table:number-columns-spanned="1">
                  <text:p text:style-name="table_al">aangaan van overeenkomsten ten behoeve van uitvoering Wet hersteloperatie toeslagen binnen de kaders inkoopbelei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Projectleider hulpteam toeslagenaffaire</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hulpteam toesl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9</text:p>
                </table:table-cell>
                <table:table-cell table:style-name="cell_frame_all" table:number-rows-spanned="1" table:number-columns-spanned="1">
                  <text:p text:style-name="table_al">besluit nemen tot het verrichten van betalingen ten laste van het budget voor wet hersteloperatie toeslagen en binnen de financiele kaders van het budg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Projectleider hulpteam toeslagenaffaire</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hulpteam toesl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Instellen cassatie (art. 60b,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Aanwijzen ambtenaren toezicht op naleving Pw die onder gezag staan van de BAR-organisatie (art. 76a,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College neemt een bestuit voor aanwijzing externe toezichthouders</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Jaarlijks rapporteren aan gemeenteraad over plan (art. 2.5.3,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Organisatie advies-en meldpunt huiselijk geweld en kindermishandeling (art. 4.1.1, eerste lid,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Vernietigen persoonsgegevens op verzoek hiertoe betrokkene (art. 5.3.5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na inmstemming CISO of Privacy Officer</text:p>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Aanwijzen toezichthouders (art. 6.1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College neemt een bestuit voor aanwijzing externe toezichthouders</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Aanwijzen van toezichthouders (art. 53,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7</text:p>
                </table:table-cell>
                <table:table-cell table:style-name="cell_frame_all" table:number-rows-spanned="1" table:number-columns-spanned="1">
                  <text:p text:style-name="table_al">Verhalen kosten bezorging lijken op de nalatenschap en bloed- en aanverwanten (artikel 22 Wol)</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in opdracht concernmanager Dienstverlening</text:p>
                </table:table-cell>
              </table:table-row>
              <table:table-row table:style-name="row">
                <table:table-cell table:style-name="cell_frame_all" table:number-rows-spanned="1" table:number-columns-spanned="1">
                  <text:p text:style-name="table_al">618</text:p>
                </table:table-cell>
                <table:table-cell table:style-name="cell_frame_all" table:number-rows-spanned="1" table:number-columns-spanned="1">
                  <text:p text:style-name="table_al">Verstrekken/ weigeren urgentieverklaring (art. 2.1 Bijlage 1 bij Verordening woonruimtebemiddeling regio Rotterdam 2015)</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9</text:p>
                </table:table-cell>
                <table:table-cell table:style-name="cell_frame_all" table:number-rows-spanned="1" table:number-columns-spanned="1">
                  <text:p text:style-name="table_al">Beoordeling aanvraag urgentieverklaringen o.g.v. hardheidsclausul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de portefeuillehouder wordt geinformeerd</text:p>
                </table:table-cell>
              </table:table-row>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Intrekken urgentieverklaring (art. 2.4, eerste lid, Bijlage 1, Verordening woonruimtebemiddeling regio Rotterdam 2015)</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Wijziging van de urgentieverklaring (art. 2.4, tweede lid Verordening woonruimtebemiddel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Vaststellen bij verlening dat houders van urgentieverklaring vanaf begin een directe aanbieding kunnen krijgen (art. 4.3, Verordening woonruimtebemiddel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Toekennen/ afwijzen (gedeeltelijke) vergoeding vervoerskosten leerlingenvervoer (art. 2, 8 en 13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teammanager neemt een besluit bij bedragen boven € 10.000</text:p>
                </table:table-cell>
              </table:table-row>
              <table:table-row table:style-name="row">
                <table:table-cell table:style-name="cell_frame_all" table:number-rows-spanned="1" table:number-columns-spanned="1">
                  <text:p text:style-name="table_al">624</text:p>
                </table:table-cell>
                <table:table-cell table:style-name="cell_frame_all" table:number-rows-spanned="1" table:number-columns-spanned="1">
                  <text:p text:style-name="table_al">Aanvragen advies bij externe deskundigen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teammanager neemt een besluit bij bedragen boven € 10.000</text:p>
                </table:table-cell>
              </table:table-row>
              <table:table-row table:style-name="row">
                <table:table-cell table:style-name="cell_frame_all" table:number-rows-spanned="1" table:number-columns-spanned="1">
                  <text:p text:style-name="table_al">625</text:p>
                </table:table-cell>
                <table:table-cell table:style-name="cell_frame_all" table:number-rows-spanned="1" table:number-columns-spanned="1">
                  <text:p text:style-name="table_al">Verdagen beslistermijn aanvraag (art. 5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6</text:p>
                </table:table-cell>
                <table:table-cell table:style-name="cell_frame_all" table:number-rows-spanned="1" table:number-columns-spanned="1">
                  <text:p text:style-name="table_al">Besluit tot tussentijdse beëindiging van de voorziening bij niet voldoen inlichtingenverplichting(art. 6, vierde lid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7</text:p>
                </table:table-cell>
                <table:table-cell table:style-name="cell_frame_all" table:number-rows-spanned="1" table:number-columns-spanned="1">
                  <text:p text:style-name="table_al">Besluit tot wijziging, opschorting, intrekking van de voorziening bij ernstig wangedrag (art. 7,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8</text:p>
                </table:table-cell>
                <table:table-cell table:style-name="cell_frame_all" table:number-rows-spanned="1" table:number-columns-spanned="1">
                  <text:p text:style-name="table_al">Besluit tot terugvordering, verrekening kosten voorziening art. 6, zesde lid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teammanager neemt een besluit bij bedragen boven € 10.000</text:p>
                </table:table-cell>
              </table:table-row>
              <table:table-row table:style-name="row">
                <table:table-cell table:style-name="cell_frame_all" table:number-rows-spanned="1" table:number-columns-spanned="1">
                  <text:p text:style-name="table_al">629</text:p>
                </table:table-cell>
                <table:table-cell table:style-name="cell_frame_all" table:number-rows-spanned="1" table:number-columns-spanned="1">
                  <text:p text:style-name="table_al">Bepalen van de wijze en tijdstip van uitbetaling alsmede de periode van vergoeding (art. 4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teammanager neemt een besluit bij bedragen boven € 10.0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Wijziging, intrekken of opschorten voorziening art 6, vijfde lid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teammanager neemt een besluit bij bedragen boven € 10.000</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Besluit tot bekostigen van begeleiders (art. 10, eerste lid,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teammanager neemt een besluit bij bedragen boven € 10.000</text:p>
                </table:table-cell>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Besluiten tot aangaan van overeenkomsten met vervoerders ter uitvoering Wmo en leerlingenvervoer binnen kaders van de raamovereenkoms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Besluiten voor gevallen waarin niet wordt voorzien in de Verordening leerlingenvervoer (art. 23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de concernmanager informeert de portefeuillehouder vooraf</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Opdracht geneeskundig onderzoek tbv Gehandicaptenparkeerkaar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administratie</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5</text:p>
                </table:table-cell>
                <table:table-cell table:style-name="cell_frame_all" table:number-rows-spanned="1" table:number-columns-spanned="1">
                  <text:p text:style-name="table_al">toekennen of afwijzen Gehandicaptenparkeerkaar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6</text:p>
                </table:table-cell>
                <table:table-cell table:style-name="cell_frame_all" table:number-rows-spanned="1" table:number-columns-spanned="1">
                  <text:p text:style-name="table_al">Ambtshalve vaststellen medische urenbeperking (art. 6b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7</text:p>
                </table:table-cell>
                <table:table-cell table:style-name="cell_frame_all" table:number-rows-spanned="1" table:number-columns-spanned="1">
                  <text:p text:style-name="table_al">Toekennen/ afwijzen aanvraag vaststellen medische urenbeperking (art. 6b,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8</text:p>
                </table:table-cell>
                <table:table-cell table:style-name="cell_frame_all" table:number-rows-spanned="1" table:number-columns-spanned="1">
                  <text:p text:style-name="table_al">Verrichten van werkzaamheden ten behoeve van vaststelling medische urenbeperking (art. 6b, 4e lid ,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geen mandaat</text:p>
                </table:table-cell>
                <table:table-cell table:style-name="cell_frame_all" table:number-rows-spanned="1" table:number-columns-spanned="1"/>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Geen mandaat omdat een mandaat is verleend aan SVB</text:p>
                </table:table-cell>
              </table:table-row>
              <table:table-row table:style-name="row">
                <table:table-cell table:style-name="cell_frame_all" table:number-rows-spanned="1" table:number-columns-spanned="1">
                  <text:p text:style-name="table_al">639</text:p>
                </table:table-cell>
                <table:table-cell table:style-name="cell_frame_all" table:number-rows-spanned="1" table:number-columns-spanned="1">
                  <text:p text:style-name="table_al">Verlenen tijdelijke ontheffing van de verplichting als bedoeld in art. 9, eerste lid, onderdelen a en c, Pw (art. 9,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0</text:p>
                </table:table-cell>
                <table:table-cell table:style-name="cell_frame_all" table:number-rows-spanned="1" table:number-columns-spanned="1">
                  <text:p text:style-name="table_al">Verlening ontheffing art. 9, eerste lid, onderdeel a, (art. 9a, zeven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Opstellen PvA invulling voorziening all. ouder als in eerste lid (art9a, zeven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2</text:p>
                </table:table-cell>
                <table:table-cell table:style-name="cell_frame_all" table:number-rows-spanned="1" table:number-columns-spanned="1">
                  <text:p text:style-name="table_al">Verrichten heronderzoek ex art 9a, zevende lid (art 9a, acht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3</text:p>
                </table:table-cell>
                <table:table-cell table:style-name="cell_frame_all" table:number-rows-spanned="1" table:number-columns-spanned="1">
                  <text:p text:style-name="table_al">Besluit tot verrichten onbetaalde werkzaamheden voor max 2 jaar (art. 10a,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4</text:p>
                </table:table-cell>
                <table:table-cell table:style-name="cell_frame_all" table:number-rows-spanned="1" table:number-columns-spanned="1">
                  <text:p text:style-name="table_al">besluit nemen over toekennen voorzieningen en vergoedingen uit de verordening re-integratie en tegenprestatie 2023</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5</text:p>
                </table:table-cell>
                <table:table-cell table:style-name="cell_frame_all" table:number-rows-spanned="1" table:number-columns-spanned="1">
                  <text:p text:style-name="table_al">besluit nemen tot aangaan van overeenkomsten ter uitvoering van de verordening re-integratie en tegenprestatie 2023</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6</text:p>
                </table:table-cell>
                <table:table-cell table:style-name="cell_frame_all" table:number-rows-spanned="1" table:number-columns-spanned="1">
                  <text:p text:style-name="table_al">ondertekenen overeenkomsten ter uitvoering van de verordening re-integratie en tegenprestatie 2023</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7</text:p>
                </table:table-cell>
                <table:table-cell table:style-name="cell_frame_all" table:number-rows-spanned="1" table:number-columns-spanned="1">
                  <text:p text:style-name="table_al">Verlenen, intrekken en vaststellen van subsidies ter uitvoering van de verordening re-integratie en tegenprestatie 2023</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8</text:p>
                </table:table-cell>
                <table:table-cell table:style-name="cell_frame_all" table:number-rows-spanned="1" table:number-columns-spanned="1">
                  <text:p text:style-name="table_al">Verstrekken premie verrichten additionele Arbeid ( art. 10a, zes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9</text:p>
                </table:table-cell>
                <table:table-cell table:style-name="cell_frame_all" table:number-rows-spanned="1" table:number-columns-spanned="1">
                  <text:p text:style-name="table_al">Verrichten heronderzoek (art. 10a, acht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Verlengen termijn add. Arbeid (art. 10a, negen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Herbeoordeling verlenging en eventuele verdere verlenging (art. 10a, tien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2</text:p>
                </table:table-cell>
                <table:table-cell table:style-name="cell_frame_all" table:number-rows-spanned="1" table:number-columns-spanned="1">
                  <text:p text:style-name="table_al">Ambtshalve of op verzoek bieden dienstbetrekking in een beschutte omgeving (art. 10b,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3</text:p>
                </table:table-cell>
                <table:table-cell table:style-name="cell_frame_all" table:number-rows-spanned="1" table:number-columns-spanned="1">
                  <text:p text:style-name="table_al">Verrichten werkzaamheden vaststelling noodzaak beschutte werkomgeving (art. 10b,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4</text:p>
                </table:table-cell>
                <table:table-cell table:style-name="cell_frame_all" table:number-rows-spanned="1" table:number-columns-spanned="1">
                  <text:p text:style-name="table_al">Verstrekken loonkostensubsidie aan werkgever (art. 10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5</text:p>
                </table:table-cell>
                <table:table-cell table:style-name="cell_frame_all" table:number-rows-spanned="1" table:number-columns-spanned="1">
                  <text:p text:style-name="table_al">Ambtshalve/op aanvraag vaststellen behoren tot doelgroep loonkostensubsidie (art. 10c,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6</text:p>
                </table:table-cell>
                <table:table-cell table:style-name="cell_frame_all" table:number-rows-spanned="1" table:number-columns-spanned="1">
                  <text:p text:style-name="table_al">Op aanvraag vaststellen loonwaarde werknemer (art10d,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7</text:p>
                </table:table-cell>
                <table:table-cell table:style-name="cell_frame_all" table:number-rows-spanned="1" table:number-columns-spanned="1">
                  <text:p text:style-name="table_al">Vaststellen loonwaarde na periode eerste zes maanden en verlenen loonkostensubsidie (art. 10d, vijf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8</text:p>
                </table:table-cell>
                <table:table-cell table:style-name="cell_frame_all" table:number-rows-spanned="1" table:number-columns-spanned="1">
                  <text:p text:style-name="table_al">Aanpassen vaststellen loonwaarde (art. 10d, zes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 medewerker uitkeringsadministratie</text:p>
                </table:table-cell>
                <table:table-cell table:style-name="cell_frame_all" table:number-rows-spanned="1" table:number-columns-spanned="1">
                  <text:p text:style-name="table_al"> maatschappij en Mens &amp; faciliteiten BAR-organisatie</text:p>
                </table:table-cell>
                <table:table-cell table:style-name="cell_frame_all" table:number-rows-spanned="1" table:number-columns-spanned="1">
                  <text:p text:style-name="table_al">voorzieningen en administratie uitkeringen BAR-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9</text:p>
                </table:table-cell>
                <table:table-cell table:style-name="cell_frame_all" table:number-rows-spanned="1" table:number-columns-spanned="1">
                  <text:p text:style-name="table_al">Ambtshalve vaststellen hoogte loonkosten (art. 10d, zeven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0</text:p>
                </table:table-cell>
                <table:table-cell table:style-name="cell_frame_all" table:number-rows-spanned="1" table:number-columns-spanned="1">
                  <text:p text:style-name="table_al">Ondersteuning bij leerwerktrajecten (art 10f,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1</text:p>
                </table:table-cell>
                <table:table-cell table:style-name="cell_frame_all" table:number-rows-spanned="1" table:number-columns-spanned="1">
                  <text:p text:style-name="table_al">Bijstandverlening wegens zeer dringende omstandigheden (art. 16,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2</text:p>
                </table:table-cell>
                <table:table-cell table:style-name="cell_frame_all" table:number-rows-spanned="1" table:number-columns-spanned="1">
                  <text:p text:style-name="table_al">Verzoek inlichtingen (art. 17,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Poortwachter, medewerker Uitkeringsadministratie</text:p>
                </table:table-cell>
                <table:table-cell table:style-name="cell_frame_all" table:number-rows-spanned="1" table:number-columns-spanned="1">
                  <text:p text:style-name="table_al"> maatschappij en Mens &amp; faciliteiten BAR-organisatie</text:p>
                </table:table-cell>
                <table:table-cell table:style-name="cell_frame_all" table:number-rows-spanned="1" table:number-columns-spanned="1">
                  <text:p text:style-name="table_al">voorzieningen en administratie uitkeringen BAR-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3</text:p>
                </table:table-cell>
                <table:table-cell table:style-name="cell_frame_all" table:number-rows-spanned="1" table:number-columns-spanned="1">
                  <text:p text:style-name="table_al">Verzoek medewerking (art. 17,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Poortwachter, medewerker Uitkeringsadministratie</text:p>
                </table:table-cell>
                <table:table-cell table:style-name="cell_frame_all" table:number-rows-spanned="1" table:number-columns-spanned="1">
                  <text:p text:style-name="table_al"> maatschappij en Mens &amp; faciliteiten BAR-organisatie</text:p>
                </table:table-cell>
                <table:table-cell table:style-name="cell_frame_all" table:number-rows-spanned="1" table:number-columns-spanned="1">
                  <text:p text:style-name="table_al">voorzieningen en administratie uitkeringen BAR-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4</text:p>
                </table:table-cell>
                <table:table-cell table:style-name="cell_frame_all" table:number-rows-spanned="1" table:number-columns-spanned="1">
                  <text:p text:style-name="table_al">Vaststellen identiteit belanghebbende (art. 17,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Poortwachter, medewerker Uitkeringsadministratie</text:p>
                </table:table-cell>
                <table:table-cell table:style-name="cell_frame_all" table:number-rows-spanned="1" table:number-columns-spanned="1">
                  <text:p text:style-name="table_al"> maatschappij en Mens &amp; faciliteiten BAR-organisatie</text:p>
                </table:table-cell>
                <table:table-cell table:style-name="cell_frame_all" table:number-rows-spanned="1" table:number-columns-spanned="1">
                  <text:p text:style-name="table_al">voorzieningen en administratie uitkeringen BAR-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5</text:p>
                </table:table-cell>
                <table:table-cell table:style-name="cell_frame_all" table:number-rows-spanned="1" table:number-columns-spanned="1">
                  <text:p text:style-name="table_al">Afstemmen bijstand om de omstandigheden, mogelijkheden en middelen belanghebbende (art. 18,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6</text:p>
                </table:table-cell>
                <table:table-cell table:style-name="cell_frame_all" table:number-rows-spanned="1" table:number-columns-spanned="1">
                  <text:p text:style-name="table_al">Verlagen van de bijstand (art. 18, tweede lid, Pw) tekortschietend besef verantwoordelijkheid voor het bestaa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7</text:p>
                </table:table-cell>
                <table:table-cell table:style-name="cell_frame_all" table:number-rows-spanned="1" table:number-columns-spanned="1">
                  <text:p text:style-name="table_al">Heroverweging verlaging bijstand (art. 18,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8</text:p>
                </table:table-cell>
                <table:table-cell table:style-name="cell_frame_all" table:number-rows-spanned="1" table:number-columns-spanned="1">
                  <text:p text:style-name="table_al">Verlaging bijstand bij schending arbeidsverplichting (art. 18,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9</text:p>
                </table:table-cell>
                <table:table-cell table:style-name="cell_frame_all" table:number-rows-spanned="1" table:number-columns-spanned="1">
                  <text:p text:style-name="table_al">Afzien opleggen maatregel bij ontbreken verwijtbaarheid (art. 18, negen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0</text:p>
                </table:table-cell>
                <table:table-cell table:style-name="cell_frame_all" table:number-rows-spanned="1" table:number-columns-spanned="1">
                  <text:p text:style-name="table_al">Afstemmen verlaging op omstandigheden, mogelijkheden en middelen blh. (Art. 18, 10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1</text:p>
                </table:table-cell>
                <table:table-cell table:style-name="cell_frame_all" table:number-rows-spanned="1" table:number-columns-spanned="1">
                  <text:p text:style-name="table_al">Herziening verlaging op verzoek (art. 18, 11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2</text:p>
                </table:table-cell>
                <table:table-cell table:style-name="cell_frame_all" table:number-rows-spanned="1" table:number-columns-spanned="1">
                  <text:p text:style-name="table_al">Opleggen bestuurlijke boete (art. 18a, 1e en 3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boetes van hoger dan €340 worden opgelegd door teammanager Support (handhaving)</text:p>
                </table:table-cell>
              </table:table-row>
              <table:table-row table:style-name="row">
                <table:table-cell table:style-name="cell_frame_all" table:number-rows-spanned="1" table:number-columns-spanned="1">
                  <text:p text:style-name="table_al">673</text:p>
                </table:table-cell>
                <table:table-cell table:style-name="cell_frame_all" table:number-rows-spanned="1" table:number-columns-spanned="1">
                  <text:p text:style-name="table_al">Opleggen waarschuwing (art. 18a,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4</text:p>
                </table:table-cell>
                <table:table-cell table:style-name="cell_frame_all" table:number-rows-spanned="1" table:number-columns-spanned="1">
                  <text:p text:style-name="table_al">Afzien opleggen boete wegens dringende redenen (art. 18a, 7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Indien boete hoger zou zijn dan €340 dan neemt teammanager Support (handhaving) het besluit</text:p>
                </table:table-cell>
              </table:table-row>
              <table:table-row table:style-name="row">
                <table:table-cell table:style-name="cell_frame_all" table:number-rows-spanned="1" table:number-columns-spanned="1">
                  <text:p text:style-name="table_al">675</text:p>
                </table:table-cell>
                <table:table-cell table:style-name="cell_frame_all" table:number-rows-spanned="1" table:number-columns-spanned="1">
                  <text:p text:style-name="table_al">Geheel of gedeeltelijke kwijtschelding boete op verzoek medewerking schuldregeling (art. 18a, 13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Indien boete hoger is dan €340 dan neemt teammanager Support (handhaving) het besluit</text:p>
                </table:table-cell>
              </table:table-row>
              <table:table-row table:style-name="row">
                <table:table-cell table:style-name="cell_frame_all" table:number-rows-spanned="1" table:number-columns-spanned="1">
                  <text:p text:style-name="table_al">676</text:p>
                </table:table-cell>
                <table:table-cell table:style-name="cell_frame_all" table:number-rows-spanned="1" table:number-columns-spanned="1">
                  <text:p text:style-name="table_al">Intrekken of herzien gehele of gedeeltelijke kwijtschelding boete (art. 18a, 14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Indien boete hoger is dan €340 dan neemt teammanager Support (handhaving) het besluit</text:p>
                </table:table-cell>
              </table:table-row>
              <table:table-row table:style-name="row">
                <table:table-cell table:style-name="cell_frame_all" table:number-rows-spanned="1" table:number-columns-spanned="1">
                  <text:p text:style-name="table_al">677</text:p>
                </table:table-cell>
                <table:table-cell table:style-name="cell_frame_all" table:number-rows-spanned="1" table:number-columns-spanned="1">
                  <text:p text:style-name="table_al">Verlaging bijstand onvoldoende beheersing Nederlandse taal (art 18b,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8</text:p>
                </table:table-cell>
                <table:table-cell table:style-name="cell_frame_all" table:number-rows-spanned="1" table:number-columns-spanned="1">
                  <text:p text:style-name="table_al">besluit afnemen toets beheersing taal (art. 18b,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9</text:p>
                </table:table-cell>
                <table:table-cell table:style-name="cell_frame_all" table:number-rows-spanned="1" table:number-columns-spanned="1">
                  <text:p text:style-name="table_al">Afzien verlaging bijstand (art. 18b,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0</text:p>
                </table:table-cell>
                <table:table-cell table:style-name="cell_frame_all" table:number-rows-spanned="1" table:number-columns-spanned="1">
                  <text:p text:style-name="table_al">Afstemmen verlaging wegens dringende redenen (art. 18b, zes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1</text:p>
                </table:table-cell>
                <table:table-cell table:style-name="cell_frame_all" table:number-rows-spanned="1" table:number-columns-spanned="1">
                  <text:p text:style-name="table_al">Toepassen kostendelersnorm (art. 19a,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2</text:p>
                </table:table-cell>
                <table:table-cell table:style-name="cell_frame_all" table:number-rows-spanned="1" table:number-columns-spanned="1">
                  <text:p text:style-name="table_al">Vastellen lagere norm i.v.m. woonsituatie (art. 27,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3</text:p>
                </table:table-cell>
                <table:table-cell table:style-name="cell_frame_all" table:number-rows-spanned="1" table:number-columns-spanned="1">
                  <text:p text:style-name="table_al">Vastellen lagere norm i.v.m. aanspraak stufi (art. 28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4</text:p>
                </table:table-cell>
                <table:table-cell table:style-name="cell_frame_all" table:number-rows-spanned="1" table:number-columns-spanned="1">
                  <text:p text:style-name="table_al">Beoordeling middelen van bestaan (art. 31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5</text:p>
                </table:table-cell>
                <table:table-cell table:style-name="cell_frame_all" table:number-rows-spanned="1" table:number-columns-spanned="1">
                  <text:p text:style-name="table_al">Beoordeling vermogen (art. 34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6</text:p>
                </table:table-cell>
                <table:table-cell table:style-name="cell_frame_all" table:number-rows-spanned="1" table:number-columns-spanned="1">
                  <text:p text:style-name="table_al">Toekennen en afwijzen aanvraag bijzondere bijstand individueel (art. 35, eerste lid, Pw; beleidsregels bijzondere bijstan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7</text:p>
                </table:table-cell>
                <table:table-cell table:style-name="cell_frame_all" table:number-rows-spanned="1" table:number-columns-spanned="1">
                  <text:p text:style-name="table_al">Bepalen duur en begin periode draagkrachtberekening (art. 35, eerste lid, Pw; beleidsregels bijzondere bijstan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8</text:p>
                </table:table-cell>
                <table:table-cell table:style-name="cell_frame_all" table:number-rows-spanned="1" table:number-columns-spanned="1">
                  <text:p text:style-name="table_al">Toekennen en afwijzen categoriale bijstand ziektekosten (art. 35, derde lid, Pw; beleidsregels bijzondere bijstan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Poortwachter, medewerker Uitkeringsadministratie</text:p>
                </table:table-cell>
                <table:table-cell table:style-name="cell_frame_all" table:number-rows-spanned="1" table:number-columns-spanned="1">
                  <text:p text:style-name="table_al"> maatschappij en Mens &amp; faciliteiten BAR-organisatie</text:p>
                </table:table-cell>
                <table:table-cell table:style-name="cell_frame_all" table:number-rows-spanned="1" table:number-columns-spanned="1">
                  <text:p text:style-name="table_al">voorzieningen en administratie uitkeringen BAR-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9</text:p>
                </table:table-cell>
                <table:table-cell table:style-name="cell_frame_all" table:number-rows-spanned="1" table:number-columns-spanned="1">
                  <text:p text:style-name="table_al">Toekennen en afwijzen aanvraag individuele inkomenstoeslag (art. 36, Pw; verordening individuele studie- en inkomenstoesla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0</text:p>
                </table:table-cell>
                <table:table-cell table:style-name="cell_frame_all" table:number-rows-spanned="1" table:number-columns-spanned="1">
                  <text:p text:style-name="table_al">Toekenning/afwijzen aanvraag individuele studietoeslag (art. 36b, Pw; verordening individuele studie- en inkomenstoesla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1</text:p>
                </table:table-cell>
                <table:table-cell table:style-name="cell_frame_all" table:number-rows-spanned="1" table:number-columns-spanned="1">
                  <text:p text:style-name="table_al">toepassen hardheidsclausule (verordening individuele studie- en inkomenstoesla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de portefeuillehouder wordt geinformeerd</text:p>
                </table:table-cell>
              </table:table-row>
              <table:table-row table:style-name="row">
                <table:table-cell table:style-name="cell_frame_all" table:number-rows-spanned="1" table:number-columns-spanned="1">
                  <text:p text:style-name="table_al">692</text:p>
                </table:table-cell>
                <table:table-cell table:style-name="cell_frame_all" table:number-rows-spanned="1" table:number-columns-spanned="1">
                  <text:p text:style-name="table_al">Opschorting betaling bijstand bij afwijking adresgegevens (art. 40,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3</text:p>
                </table:table-cell>
                <table:table-cell table:style-name="cell_frame_all" table:number-rows-spanned="1" table:number-columns-spanned="1">
                  <text:p text:style-name="table_al">Afzien van opschorting (art. 40,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4</text:p>
                </table:table-cell>
                <table:table-cell table:style-name="cell_frame_all" table:number-rows-spanned="1" table:number-columns-spanned="1">
                  <text:p text:style-name="table_al">Mededeling doen van opschorting en bieden van herstelmogelijkheid (art. 40,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5</text:p>
                </table:table-cell>
                <table:table-cell table:style-name="cell_frame_all" table:number-rows-spanned="1" table:number-columns-spanned="1">
                  <text:p text:style-name="table_al">Herziening/intrekking recht op bijstand (art. 40, vijf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6</text:p>
                </table:table-cell>
                <table:table-cell table:style-name="cell_frame_all" table:number-rows-spanned="1" table:number-columns-spanned="1">
                  <text:p text:style-name="table_al">Instellen onderzoek juistheid en volledigheid gegevens aanvraag/voorzetting bijstand (art. 41, tien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7</text:p>
                </table:table-cell>
                <table:table-cell table:style-name="cell_frame_all" table:number-rows-spanned="1" table:number-columns-spanned="1">
                  <text:p text:style-name="table_al">Doorzending aanvraag naar andere gemeente (art. 42,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8</text:p>
                </table:table-cell>
                <table:table-cell table:style-name="cell_frame_all" table:number-rows-spanned="1" table:number-columns-spanned="1">
                  <text:p text:style-name="table_al">Toekennen bijstand bij woonplaatsgeschil (art. 42,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9</text:p>
                </table:table-cell>
                <table:table-cell table:style-name="cell_frame_all" table:number-rows-spanned="1" table:number-columns-spanned="1">
                  <text:p text:style-name="table_al">Vaststellen recht op bijstand, op aanvraag en ambtshalve (art. 43,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Beoordeling houding jongeren (art. 43,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01</text:p>
                </table:table-cell>
                <table:table-cell table:style-name="cell_frame_all" table:number-rows-spanned="1" table:number-columns-spanned="1">
                  <text:p text:style-name="table_al">Toekennen bijstand (art. 44,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02</text:p>
                </table:table-cell>
                <table:table-cell table:style-name="cell_frame_all" table:number-rows-spanned="1" table:number-columns-spanned="1">
                  <text:p text:style-name="table_al">Toekennen bijstand met afwijkende ingangsdatum (art. 44,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03</text:p>
                </table:table-cell>
                <table:table-cell table:style-name="cell_frame_all" table:number-rows-spanned="1" table:number-columns-spanned="1">
                  <text:p text:style-name="table_al">Vaststellen Plan van Aanpak (art. 44,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inkomen en werk en poortwachters</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04</text:p>
                </table:table-cell>
                <table:table-cell table:style-name="cell_frame_all" table:number-rows-spanned="1" table:number-columns-spanned="1">
                  <text:p text:style-name="table_al">Begeleiden jongeren, evalueren en bijstellen Plan van Aanpak (art. 44a,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05</text:p>
                </table:table-cell>
                <table:table-cell table:style-name="cell_frame_all" table:number-rows-spanned="1" table:number-columns-spanned="1">
                  <text:p text:style-name="table_al">Vaststellen periode bijstand (art. 45, eerste en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06</text:p>
                </table:table-cell>
                <table:table-cell table:style-name="cell_frame_all" table:number-rows-spanned="1" table:number-columns-spanned="1">
                  <text:p text:style-name="table_al">Vastellen bijstand deel kalendermaand (art. 45,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07</text:p>
                </table:table-cell>
                <table:table-cell table:style-name="cell_frame_all" table:number-rows-spanned="1" table:number-columns-spanned="1">
                  <text:p text:style-name="table_al">Toekennen overlijdensuitkering (art. 45, vijf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08</text:p>
                </table:table-cell>
                <table:table-cell table:style-name="cell_frame_all" table:number-rows-spanned="1" table:number-columns-spanned="1">
                  <text:p text:style-name="table_al">In kennis stellen SVB niet voldoen verplichtingen door blh. (art. 47c,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09</text:p>
                </table:table-cell>
                <table:table-cell table:style-name="cell_frame_all" table:number-rows-spanned="1" table:number-columns-spanned="1">
                  <text:p text:style-name="table_al">Vaststellen Plan van Aanpak ( art, 47d,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Verlenen bijstand in de vorm van geldlening/ borgtocht (art. 48,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Verbinden van verplichtingen aan verlening bijstand in de vorm van geldlening, (art. 48,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Verrekening geldlening met algemene bijstand (art. 48,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 medewerker uitkeringsadministratie</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Verlenen bijzondere bijstand in de vorm van borgtocht (art. 49,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Beoordeling recht op bijstand woningeigenaar (art. 50,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5</text:p>
                </table:table-cell>
                <table:table-cell table:style-name="cell_frame_all" table:number-rows-spanned="1" table:number-columns-spanned="1">
                  <text:p text:style-name="table_al">Toekennen recht op bijstand woningeigenaar in de vorm geldlening (art. 50,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6</text:p>
                </table:table-cell>
                <table:table-cell table:style-name="cell_frame_all" table:number-rows-spanned="1" table:number-columns-spanned="1">
                  <text:p text:style-name="table_al">Verlenen bijzondere bijstand in de vorm van een geldlening (51,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7</text:p>
                </table:table-cell>
                <table:table-cell table:style-name="cell_frame_all" table:number-rows-spanned="1" table:number-columns-spanned="1">
                  <text:p text:style-name="table_al">Afstemmen aflossingsbedragen en duur aflossing (art. 51,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 Inkomen,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8</text:p>
                </table:table-cell>
                <table:table-cell table:style-name="cell_frame_all" table:number-rows-spanned="1" table:number-columns-spanned="1">
                  <text:p text:style-name="table_al">Verlenen voorschot in de vorm van renteloze geldlening (art. 52,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9</text:p>
                </table:table-cell>
                <table:table-cell table:style-name="cell_frame_all" table:number-rows-spanned="1" table:number-columns-spanned="1">
                  <text:p text:style-name="table_al">Verlenen bijzondere bijstand bij wijze van voorschot in de vorm van een renteloze geldlening (art. 52,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Verrekenen voorschot met bijstand (art. 52,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 medewerker uitkeringsadministratie</text:p>
                </table:table-cell>
                <table:table-cell table:style-name="cell_frame_all" table:number-rows-spanned="1" table:number-columns-spanned="1">
                  <text:p text:style-name="table_al"> maatschappij en Mens &amp; faciliteiten BAR-organisatie</text:p>
                </table:table-cell>
                <table:table-cell table:style-name="cell_frame_all" table:number-rows-spanned="1" table:number-columns-spanned="1">
                  <text:p text:style-name="table_al">voorzieningen en administratie uitkeringen BAR-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Uitbetaling bijstand aan UWV (art. 53,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uitkeringsadministratie</text:p>
                </table:table-cell>
                <table:table-cell table:style-name="cell_frame_all" table:number-rows-spanned="1" table:number-columns-spanned="1">
                  <text:p text:style-name="table_al"> Mens &amp; faciliteiten BAR-organisatie</text:p>
                </table:table-cell>
                <table:table-cell table:style-name="cell_frame_all" table:number-rows-spanned="1" table:number-columns-spanned="1">
                  <text:p text:style-name="table_al">administratie uitkerin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Opvragen gegevens en bewijsstukken, alsmede de wijze en het tijdstip van verstrekking (art.53a,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Poortwachter, medewerker Uitkeringsadministratie</text:p>
                </table:table-cell>
                <table:table-cell table:style-name="cell_frame_all" table:number-rows-spanned="1" table:number-columns-spanned="1">
                  <text:p text:style-name="table_al"> maatschappij en Mens &amp; faciliteiten BAR-organisatie</text:p>
                </table:table-cell>
                <table:table-cell table:style-name="cell_frame_all" table:number-rows-spanned="1" table:number-columns-spanned="1">
                  <text:p text:style-name="table_al">voorzieningen en administratie uitkeringen BAR-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Bevoegdheid betreden woning belanghebbende met diens toestemming (art. 53a,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4</text:p>
                </table:table-cell>
                <table:table-cell table:style-name="cell_frame_all" table:number-rows-spanned="1" table:number-columns-spanned="1">
                  <text:p text:style-name="table_al">Aanpassen hoogte en norm bijstand (art. 53a,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5</text:p>
                </table:table-cell>
                <table:table-cell table:style-name="cell_frame_all" table:number-rows-spanned="1" table:number-columns-spanned="1">
                  <text:p text:style-name="table_al">Opschorting recht op bijstand bij niet aantonen woonsituatie (art. 53a,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6</text:p>
                </table:table-cell>
                <table:table-cell table:style-name="cell_frame_all" table:number-rows-spanned="1" table:number-columns-spanned="1">
                  <text:p text:style-name="table_al">Bieden hersteltermijn (art. 53a, vijf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7</text:p>
                </table:table-cell>
                <table:table-cell table:style-name="cell_frame_all" table:number-rows-spanned="1" table:number-columns-spanned="1">
                  <text:p text:style-name="table_al">Onderzoeken juistheid en volledigheid verstrekte gegevens (art. 53a, zes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 Inkomenen Handhaving, medewerker uitkeringsadministratie, medewerker Terugvordering en Verhaal</text:p>
                </table:table-cell>
                <table:table-cell table:style-name="cell_frame_all" table:number-rows-spanned="1" table:number-columns-spanned="1">
                  <text:p text:style-name="table_al"> maatschappij en Mens &amp; faciliteiten BAR-organisatie</text:p>
                </table:table-cell>
                <table:table-cell table:style-name="cell_frame_all" table:number-rows-spanned="1" table:number-columns-spanned="1">
                  <text:p text:style-name="table_al">voorzieningen en administratie uitekeringen BAR-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8</text:p>
                </table:table-cell>
                <table:table-cell table:style-name="cell_frame_all" table:number-rows-spanned="1" table:number-columns-spanned="1">
                  <text:p text:style-name="table_al">Besluiten tot herziening/intrekking recht op bijstand (art. 53a,zes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 Inkomenen Handhaving, medewerker uitekeringsadministratie, medewerker Terugvordering en Verhaal</text:p>
                </table:table-cell>
                <table:table-cell table:style-name="cell_frame_all" table:number-rows-spanned="1" table:number-columns-spanned="1">
                  <text:p text:style-name="table_al"> maatschappij en Mens &amp; faciliteiten BAR-organisatie</text:p>
                </table:table-cell>
                <table:table-cell table:style-name="cell_frame_all" table:number-rows-spanned="1" table:number-columns-spanned="1">
                  <text:p text:style-name="table_al">voorzieningen en administratie uitekeringen BAR-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9</text:p>
                </table:table-cell>
                <table:table-cell table:style-name="cell_frame_all" table:number-rows-spanned="1" table:number-columns-spanned="1">
                  <text:p text:style-name="table_al">Opschorten recht op uitkering bij niet/onvoldoende voldoen inlichtingenverplichting of onvoldoende medewerking verlenen door blh. (art. 54,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 Inkomenen Handhaving, medewerker uitkeringsadministratie, medewerker Terugvordering en Verhaal</text:p>
                </table:table-cell>
                <table:table-cell table:style-name="cell_frame_all" table:number-rows-spanned="1" table:number-columns-spanned="1">
                  <text:p text:style-name="table_al"> maatschappij en Mens &amp; faciliteiten BAR-organisatie</text:p>
                </table:table-cell>
                <table:table-cell table:style-name="cell_frame_all" table:number-rows-spanned="1" table:number-columns-spanned="1">
                  <text:p text:style-name="table_al">voorzieningen en administratie uitekeringen BAR-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p text:style-name="table_al">Bieden hersteltermijn (art. 54,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 Inkomenen Handhaving, medewerker uitkeringsadministratie, medewerker Terugvordering en Verhaal</text:p>
                </table:table-cell>
                <table:table-cell table:style-name="cell_frame_all" table:number-rows-spanned="1" table:number-columns-spanned="1">
                  <text:p text:style-name="table_al"> maatschappij en Mens &amp; faciliteiten BAR-organisatie</text:p>
                </table:table-cell>
                <table:table-cell table:style-name="cell_frame_all" table:number-rows-spanned="1" table:number-columns-spanned="1">
                  <text:p text:style-name="table_al">voorzieningen en administratie uitekeringen BAR-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Herziening/intrekking besluit toekenning bijstand bij ten onrechte of tot een te hoog bedrag bijstand (art. 54,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 maatschappij en Mens &amp; faciliteiten BAR-organisatie</text:p>
                </table:table-cell>
                <table:table-cell table:style-name="cell_frame_all" table:number-rows-spanned="1" table:number-columns-spanned="1">
                  <text:p text:style-name="table_al">voorzieningen en administratie uitekeringen BAR-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2</text:p>
                </table:table-cell>
                <table:table-cell table:style-name="cell_frame_all" table:number-rows-spanned="1" table:number-columns-spanned="1">
                  <text:p text:style-name="table_al">Intrekken recht op bijstand bij niet voldoen aan herstelmogelijkheid (art. 54,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 maatschappij en Mens &amp; faciliteiten BAR-organisatie</text:p>
                </table:table-cell>
                <table:table-cell table:style-name="cell_frame_all" table:number-rows-spanned="1" table:number-columns-spanned="1">
                  <text:p text:style-name="table_al">voorzieningen en administratie uitekeringen BAR-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3</text:p>
                </table:table-cell>
                <table:table-cell table:style-name="cell_frame_all" table:number-rows-spanned="1" table:number-columns-spanned="1">
                  <text:p text:style-name="table_al">Opleggen nadere verplichtingen aan bijstand (art.55,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inkomen en werk en poortwachters</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4</text:p>
                </table:table-cell>
                <table:table-cell table:style-name="cell_frame_all" table:number-rows-spanned="1" table:number-columns-spanned="1">
                  <text:p text:style-name="table_al">Opleggen verplichting tot indienen verzoek kinderalimentatie(art.56,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5</text:p>
                </table:table-cell>
                <table:table-cell table:style-name="cell_frame_all" table:number-rows-spanned="1" table:number-columns-spanned="1">
                  <text:p text:style-name="table_al">Verplichting tot noodzakelijke betalingen en betaling in natura (art. 57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6</text:p>
                </table:table-cell>
                <table:table-cell table:style-name="cell_frame_all" table:number-rows-spanned="1" table:number-columns-spanned="1">
                  <text:p text:style-name="table_al">Bevoegdheid tot terugvordering bijstand bij niet voldoen inlichtingenverplichting (art. 58, eerste lid en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Handaving en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7</text:p>
                </table:table-cell>
                <table:table-cell table:style-name="cell_frame_all" table:number-rows-spanned="1" table:number-columns-spanned="1">
                  <text:p text:style-name="table_al">Bevoegdheid tot verrekening ontvangen middelen met alg. bijstand (art. 58,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Handaving en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8</text:p>
                </table:table-cell>
                <table:table-cell table:style-name="cell_frame_all" table:number-rows-spanned="1" table:number-columns-spanned="1">
                  <text:p text:style-name="table_al">Verhogen terugvordering met kosten (art. 58, vijf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9</text:p>
                </table:table-cell>
                <table:table-cell table:style-name="cell_frame_all" table:number-rows-spanned="1" table:number-columns-spanned="1">
                  <text:p text:style-name="table_al">Afzien van terugvordering Art. 58, zeven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0</text:p>
                </table:table-cell>
                <table:table-cell table:style-name="cell_frame_all" table:number-rows-spanned="1" table:number-columns-spanned="1">
                  <text:p text:style-name="table_al">Afzien van terugvordering wegens dringende redenen (art.58, acht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1</text:p>
                </table:table-cell>
                <table:table-cell table:style-name="cell_frame_all" table:number-rows-spanned="1" table:number-columns-spanned="1">
                  <text:p text:style-name="table_al">Terugvordering gezinsleden (art. 59, eerste t/m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2</text:p>
                </table:table-cell>
                <table:table-cell table:style-name="cell_frame_all" table:number-rows-spanned="1" table:number-columns-spanned="1">
                  <text:p text:style-name="table_al">Vorderen inlichtingen van persoon van wie de kosten van bijstand worden teruggevorderd (art. 60,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3</text:p>
                </table:table-cell>
                <table:table-cell table:style-name="cell_frame_all" table:number-rows-spanned="1" table:number-columns-spanned="1">
                  <text:p text:style-name="table_al">Invorderen kosten van bijstand bij dwangbevel (art. 60,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4</text:p>
                </table:table-cell>
                <table:table-cell table:style-name="cell_frame_all" table:number-rows-spanned="1" table:number-columns-spanned="1">
                  <text:p text:style-name="table_al">Verrekening vordering met algemene bijstand (art. 60,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5</text:p>
                </table:table-cell>
                <table:table-cell table:style-name="cell_frame_all" table:number-rows-spanned="1" table:number-columns-spanned="1">
                  <text:p text:style-name="table_al">Verrekening kosten bestuurlijke boete(n) met algemene bijstand of uitkering IOAW/IOAZ (art. 60,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6</text:p>
                </table:table-cell>
                <table:table-cell table:style-name="cell_frame_all" table:number-rows-spanned="1" table:number-columns-spanned="1">
                  <text:p text:style-name="table_al">Het leggen van vereenvoudigd derdenbeslag (art. 60, vijf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7</text:p>
                </table:table-cell>
                <table:table-cell table:style-name="cell_frame_all" table:number-rows-spanned="1" table:number-columns-spanned="1">
                  <text:p text:style-name="table_al">Niet in achtnemen beslagvrije voet (art. 60, zes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8</text:p>
                </table:table-cell>
                <table:table-cell table:style-name="cell_frame_all" table:number-rows-spanned="1" table:number-columns-spanned="1">
                  <text:p text:style-name="table_al">UWV verzoeken tot terugbetaling kosten van bijstand of bestuurlijke boete (art. 60a,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9</text:p>
                </table:table-cell>
                <table:table-cell table:style-name="cell_frame_all" table:number-rows-spanned="1" table:number-columns-spanned="1">
                  <text:p text:style-name="table_al">SVB verzoeken tot terugbetaling kosten van bijstand of bestuurlijke boete (art. 60a,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Verrekening vordering (art. 60a,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1</text:p>
                </table:table-cell>
                <table:table-cell table:style-name="cell_frame_all" table:number-rows-spanned="1" table:number-columns-spanned="1">
                  <text:p text:style-name="table_al">Geen medewerking verlenen schuldregeling bij schending informatieplicht (art. 60c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2</text:p>
                </table:table-cell>
                <table:table-cell table:style-name="cell_frame_all" table:number-rows-spanned="1" table:number-columns-spanned="1">
                  <text:p text:style-name="table_al">Verhalen kosten van bijstand (art 61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Verhalen kosten tot grens onderhoudsplicht (art. 62,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4</text:p>
                </table:table-cell>
                <table:table-cell table:style-name="cell_frame_all" table:number-rows-spanned="1" table:number-columns-spanned="1">
                  <text:p text:style-name="table_al">Invorderen kosten verhaal bij dwangbevel (art. 62b,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5</text:p>
                </table:table-cell>
                <table:table-cell table:style-name="cell_frame_all" table:number-rows-spanned="1" table:number-columns-spanned="1">
                  <text:p text:style-name="table_al">Verzoek aan rechter wijzigen verhaalsbedrag (art 62e,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6</text:p>
                </table:table-cell>
                <table:table-cell table:style-name="cell_frame_all" table:number-rows-spanned="1" table:number-columns-spanned="1">
                  <text:p text:style-name="table_al">Verzoek aan rechter tot vaststellen verhaalsbedrag (art. 62e, tweede lid ,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7</text:p>
                </table:table-cell>
                <table:table-cell table:style-name="cell_frame_all" table:number-rows-spanned="1" table:number-columns-spanned="1">
                  <text:p text:style-name="table_al">Verhalen kosten van bijstand bij schenking en nalatenschap (art. 62f,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8</text:p>
                </table:table-cell>
                <table:table-cell table:style-name="cell_frame_all" table:number-rows-spanned="1" table:number-columns-spanned="1">
                  <text:p text:style-name="table_al">Doen van mededeling verhaalsbesluit (art. 62g,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9</text:p>
                </table:table-cell>
                <table:table-cell table:style-name="cell_frame_all" table:number-rows-spanned="1" table:number-columns-spanned="1">
                  <text:p text:style-name="table_al">Bevoegdheid tot verhaal in rechte (art 62g,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Indienen verzoekschrift verhaal (art. 62h,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1</text:p>
                </table:table-cell>
                <table:table-cell table:style-name="cell_frame_all" table:number-rows-spanned="1" table:number-columns-spanned="1">
                  <text:p text:style-name="table_al">Machtiging optreden in rechte (art 62h,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2</text:p>
                </table:table-cell>
                <table:table-cell table:style-name="cell_frame_all" table:number-rows-spanned="1" table:number-columns-spanned="1">
                  <text:p text:style-name="table_al">Vorderen inlichtingen bij een ieder en werkgever bijstandsontvanger (art. 63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 Inkomenen Handhaving, medewerker uitekeringsadministratie, medewerker Terugvordering en Verhaal</text:p>
                </table:table-cell>
                <table:table-cell table:style-name="cell_frame_all" table:number-rows-spanned="1" table:number-columns-spanned="1">
                  <text:p text:style-name="table_al"> maatschappij en Mens &amp; faciliteiten BAR-organisatie</text:p>
                </table:table-cell>
                <table:table-cell table:style-name="cell_frame_all" table:number-rows-spanned="1" table:number-columns-spanned="1">
                  <text:p text:style-name="table_al">voorzieningen en administratie uitkeringen BAR-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3</text:p>
                </table:table-cell>
                <table:table-cell table:style-name="cell_frame_all" table:number-rows-spanned="1" table:number-columns-spanned="1">
                  <text:p text:style-name="table_al">Vorderen inlichtingen bij instanties (art. 64, eerste t/m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 Inkomenen Handhaving, medewerker uitekeringsadministratie, medewerker Terugvordering en Verhaal</text:p>
                </table:table-cell>
                <table:table-cell table:style-name="cell_frame_all" table:number-rows-spanned="1" table:number-columns-spanned="1">
                  <text:p text:style-name="table_al"> maatschappij en Mens &amp; faciliteiten BAR-organisatie</text:p>
                </table:table-cell>
                <table:table-cell table:style-name="cell_frame_all" table:number-rows-spanned="1" table:number-columns-spanned="1">
                  <text:p text:style-name="table_al">voorzieningen en administratie uitkeringen BAR-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4</text:p>
                </table:table-cell>
                <table:table-cell table:style-name="cell_frame_all" table:number-rows-spanned="1" table:number-columns-spanned="1">
                  <text:p text:style-name="table_al">Vorderen inlichtingen bij derden (art. 64, vijf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 Inkomenen Handhaving, medewerker uitekeringsadministratie, medewerker Terugvordering en Verhaal</text:p>
                </table:table-cell>
                <table:table-cell table:style-name="cell_frame_all" table:number-rows-spanned="1" table:number-columns-spanned="1">
                  <text:p text:style-name="table_al"> maatschappij en Mens &amp; faciliteiten BAR-organisatie</text:p>
                </table:table-cell>
                <table:table-cell table:style-name="cell_frame_all" table:number-rows-spanned="1" table:number-columns-spanned="1">
                  <text:p text:style-name="table_al">voorzieningen en administratie uitkeringen BAR-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5</text:p>
                </table:table-cell>
                <table:table-cell table:style-name="cell_frame_all" table:number-rows-spanned="1" table:number-columns-spanned="1">
                  <text:p text:style-name="table_al">Verzoek inlichtingen detentie Minister Veiligheid en Justitie (art. 64, twaalfde lid,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s,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6</text:p>
                </table:table-cell>
                <table:table-cell table:style-name="cell_frame_all" table:number-rows-spanned="1" table:number-columns-spanned="1">
                  <text:p text:style-name="table_al">Doen van aangifte bij vermoeden misdrijf (art. 66 P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7</text:p>
                </table:table-cell>
                <table:table-cell table:style-name="cell_frame_all" table:number-rows-spanned="1" table:number-columns-spanned="1">
                  <text:p text:style-name="table_al">Verstrekken inlichtingen aan de genoemde instanties (art. 67,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ger, medewerker terugvordering en verhaal en medewerker uitkeringsadministartie</text:p>
                </table:table-cell>
                <table:table-cell table:style-name="cell_frame_all" table:number-rows-spanned="1" table:number-columns-spanned="1">
                  <text:p text:style-name="table_al"> maatschappij en Mens &amp; faciliteiten BAR-organisatie</text:p>
                </table:table-cell>
                <table:table-cell table:style-name="cell_frame_all" table:number-rows-spanned="1" table:number-columns-spanned="1">
                  <text:p text:style-name="table_al">voorzieningen en administratie uitkeringen BAR-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8</text:p>
                </table:table-cell>
                <table:table-cell table:style-name="cell_frame_all" table:number-rows-spanned="1" table:number-columns-spanned="1">
                  <text:p text:style-name="table_al">Opnemen BSN in administratie (art 68,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ger, medewerker terugvordering en verhaal en medewerker uitkeringsadministartie</text:p>
                </table:table-cell>
                <table:table-cell table:style-name="cell_frame_all" table:number-rows-spanned="1" table:number-columns-spanned="1">
                  <text:p text:style-name="table_al"> maatschappij en Mens &amp; faciliteiten BAR-organisatie</text:p>
                </table:table-cell>
                <table:table-cell table:style-name="cell_frame_all" table:number-rows-spanned="1" table:number-columns-spanned="1">
                  <text:p text:style-name="table_al">voorzieningen en administratie uitkeringen BAR-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9</text:p>
                </table:table-cell>
                <table:table-cell table:style-name="cell_frame_all" table:number-rows-spanned="1" table:number-columns-spanned="1">
                  <text:p text:style-name="table_al">verzoek aanvullende uitkering Pw bij Minister (art.74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70</text:p>
                </table:table-cell>
                <table:table-cell table:style-name="cell_frame_all" table:number-rows-spanned="1" table:number-columns-spanned="1">
                  <text:p text:style-name="table_al">Doen verzoek aan SVB tot uitbetaling (art. 78y,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uitkeringsadministratie</text:p>
                </table:table-cell>
                <table:table-cell table:style-name="cell_frame_all" table:number-rows-spanned="1" table:number-columns-spanned="1">
                  <text:p text:style-name="table_al"> maatschappij en Mens &amp; faciliteiten BAR-organisatie</text:p>
                </table:table-cell>
                <table:table-cell table:style-name="cell_frame_all" table:number-rows-spanned="1" table:number-columns-spanned="1">
                  <text:p text:style-name="table_al">voorzieningen en administratie uitekeringen BAR-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71</text:p>
                </table:table-cell>
                <table:table-cell table:style-name="cell_frame_all" table:number-rows-spanned="1" table:number-columns-spanned="1">
                  <text:p text:style-name="table_al">Verstrekken ondersteuning, beschermd wonen en opvang (art. 1.2.1 Wmo jo art. 21 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mandaat verleend aan Gemeente Rotterdam</text:p>
                </table:table-cell>
              </table:table-row>
              <table:table-row table:style-name="row">
                <table:table-cell table:style-name="cell_frame_all" table:number-rows-spanned="1" table:number-columns-spanned="1">
                  <text:p text:style-name="table_al">772</text:p>
                </table:table-cell>
                <table:table-cell table:style-name="cell_frame_all" table:number-rows-spanned="1" table:number-columns-spanned="1">
                  <text:p text:style-name="table_al">Vaststellen verschuldigdheid eigen bijdrage algemene voorziening (art 2.1.4, eerste lid, onder a Wmo jo art. 23 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73</text:p>
                </table:table-cell>
                <table:table-cell table:style-name="cell_frame_all" table:number-rows-spanned="1" table:number-columns-spanned="1">
                  <text:p text:style-name="table_al">Vaststellen verschuldigdheid eigen bijdrage maatwerkvoorziening of PGB (art. 2.1.4, eerste lid, onder b Wmo jo art.22 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74</text:p>
                </table:table-cell>
                <table:table-cell table:style-name="cell_frame_all" table:number-rows-spanned="1" table:number-columns-spanned="1">
                  <text:p text:style-name="table_al">Bepalen mantelzorgpluim (art.2.1.6 Wmo jo 17 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75</text:p>
                </table:table-cell>
                <table:table-cell table:style-name="cell_frame_all" table:number-rows-spanned="1" table:number-columns-spanned="1">
                  <text:p text:style-name="table_al">Bevorderen en treffen algemene maatregelen ter bevordering mantelzorg en vrijwilligerswerk art. 2.2.2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76</text:p>
                </table:table-cell>
                <table:table-cell table:style-name="cell_frame_all" table:number-rows-spanned="1" table:number-columns-spanned="1">
                  <text:p text:style-name="table_al">Bevorderen en treffen algemene maatregelen ter uitvoering plan (art. 2.2.1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77</text:p>
                </table:table-cell>
                <table:table-cell table:style-name="cell_frame_all" table:number-rows-spanned="1" table:number-columns-spanned="1">
                  <text:p text:style-name="table_al">Verstrekking tegemoetkoming meerkosten personen met beperking, psychische of psychosociale problemen (art 2.1.7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teammanager neemt een besluit bij bedragen boven € 10.000</text:p>
                </table:table-cell>
              </table:table-row>
              <table:table-row table:style-name="row">
                <table:table-cell table:style-name="cell_frame_all" table:number-rows-spanned="1" table:number-columns-spanned="1">
                  <text:p text:style-name="table_al">778</text:p>
                </table:table-cell>
                <table:table-cell table:style-name="cell_frame_all" table:number-rows-spanned="1" table:number-columns-spanned="1">
                  <text:p text:style-name="table_al">Verstrekken/ weigeren maatwerkvoorziening (art. 2.3.1, jo 2.3.5 Wmo jo art. 9 jo art 17, 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teammanager neemt een besluit bij bedragen boven € 10.000</text:p>
                </table:table-cell>
              </table:table-row>
              <table:table-row table:style-name="row">
                <table:table-cell table:style-name="cell_frame_all" table:number-rows-spanned="1" table:number-columns-spanned="1">
                  <text:p text:style-name="table_al">779</text:p>
                </table:table-cell>
                <table:table-cell table:style-name="cell_frame_all" table:number-rows-spanned="1" table:number-columns-spanned="1">
                  <text:p text:style-name="table_al">Uitvoeren onderzoek na melding (art. 2.3.2, eerste lid,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teammanager neemt een besluit bij bedragen boven € 10.000</text:p>
                </table:table-cell>
              </table:table-row>
              <table:table-row table:style-name="row">
                <table:table-cell table:style-name="cell_frame_all" table:number-rows-spanned="1" table:number-columns-spanned="1">
                  <text:p text:style-name="table_al">780</text:p>
                </table:table-cell>
                <table:table-cell table:style-name="cell_frame_all" table:number-rows-spanned="1" table:number-columns-spanned="1">
                  <text:p text:style-name="table_al">Bevestigen ontvangst melding (art. 2.3.2, eerste lid, Wmo jo , art. 2, tweede lid, Verordening Wmo 2018)</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81</text:p>
                </table:table-cell>
                <table:table-cell table:style-name="cell_frame_all" table:number-rows-spanned="1" table:number-columns-spanned="1">
                  <text:p text:style-name="table_al">Wijzen mogelijkheid indienen persoonlijk plan en stellen termijn (art. 2.3.2, tweede lid, Wmo jo art. 4, eerste lid, 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82</text:p>
                </table:table-cell>
                <table:table-cell table:style-name="cell_frame_all" table:number-rows-spanned="1" table:number-columns-spanned="1">
                  <text:p text:style-name="table_al">Persoonlijk plan betrekken in onderzoek (art. 4, tweede lid, 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83</text:p>
                </table:table-cell>
                <table:table-cell table:style-name="cell_frame_all" table:number-rows-spanned="1" table:number-columns-spanned="1">
                  <text:p text:style-name="table_al">Maken afspraak na ontvangst melding (art. 2, tweede lid, 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84</text:p>
                </table:table-cell>
                <table:table-cell table:style-name="cell_frame_all" table:number-rows-spanned="1" table:number-columns-spanned="1">
                  <text:p text:style-name="table_al">Toestemming vragen verwerken persoonsgegevens ( art. 6, vierde lid, Verordening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85</text:p>
                </table:table-cell>
                <table:table-cell table:style-name="cell_frame_all" table:number-rows-spanned="1" table:number-columns-spanned="1">
                  <text:p text:style-name="table_al">Oproepen aanvrager te verschijnen (art. 7, eerste lid, Verordening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86</text:p>
                </table:table-cell>
                <table:table-cell table:style-name="cell_frame_all" table:number-rows-spanned="1" table:number-columns-spanned="1">
                  <text:p text:style-name="table_al">Aanwijzen adviesinstantie (art 7, aanhef, 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teammanager neemt een besluit bij bedragen boven € 10.000</text:p>
                </table:table-cell>
              </table:table-row>
              <table:table-row table:style-name="row">
                <table:table-cell table:style-name="cell_frame_all" table:number-rows-spanned="1" table:number-columns-spanned="1">
                  <text:p text:style-name="table_al">787</text:p>
                </table:table-cell>
                <table:table-cell table:style-name="cell_frame_all" table:number-rows-spanned="1" table:number-columns-spanned="1">
                  <text:p text:style-name="table_al">Advies vragen aan adviesinstantie (Art. 7, tweede lid, 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teammanager neemt een besluit bij bedragen boven € 10.000</text:p>
                </table:table-cell>
              </table:table-row>
              <table:table-row table:style-name="row">
                <table:table-cell table:style-name="cell_frame_all" table:number-rows-spanned="1" table:number-columns-spanned="1">
                  <text:p text:style-name="table_al">788</text:p>
                </table:table-cell>
                <table:table-cell table:style-name="cell_frame_all" table:number-rows-spanned="1" table:number-columns-spanned="1">
                  <text:p text:style-name="table_al">Verstrekken tijdelijke maatwerkvoorziening in spoedeisende gevallen (art. 2.3.3, Wmo jo art. 2, derde lid, 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teammanager neemt een besluit bij bedragen boven € 10.000</text:p>
                </table:table-cell>
              </table:table-row>
              <table:table-row table:style-name="row">
                <table:table-cell table:style-name="cell_frame_all" table:number-rows-spanned="1" table:number-columns-spanned="1">
                  <text:p text:style-name="table_al">789</text:p>
                </table:table-cell>
                <table:table-cell table:style-name="cell_frame_all" table:number-rows-spanned="1" table:number-columns-spanned="1">
                  <text:p text:style-name="table_al">Zorgen voor kosteloze cliententenondersteuning (art. 2.3.2., eerste lid, Wmo jo art.3 , eerste lid, 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90</text:p>
                </table:table-cell>
                <table:table-cell table:style-name="cell_frame_all" table:number-rows-spanned="1" table:number-columns-spanned="1">
                  <text:p text:style-name="table_al">Wijzen op kosteloze clientenondersteuning (art. 3, tweede lid, 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91</text:p>
                </table:table-cell>
                <table:table-cell table:style-name="cell_frame_all" table:number-rows-spanned="1" table:number-columns-spanned="1">
                  <text:p text:style-name="table_al">Vasstellen identiteit cliënt (art. 2.3.4 Wmo jo art. 5 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92</text:p>
                </table:table-cell>
                <table:table-cell table:style-name="cell_frame_all" table:number-rows-spanned="1" table:number-columns-spanned="1">
                  <text:p text:style-name="table_al">Verstrekken/ weigeren aanvraag PGB (art. 2.3.6 Wmo jo art. 19 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teammanager neemt een besluit bij bedragen boven € 10.000</text:p>
                </table:table-cell>
              </table:table-row>
              <table:table-row table:style-name="row">
                <table:table-cell table:style-name="cell_frame_all" table:number-rows-spanned="1" table:number-columns-spanned="1">
                  <text:p text:style-name="table_al">793</text:p>
                </table:table-cell>
                <table:table-cell table:style-name="cell_frame_all" table:number-rows-spanned="1" table:number-columns-spanned="1">
                  <text:p text:style-name="table_al">opdracht verstrekken tot woningaanpassing zonder toestemming eigenaar woning (art.2.3.7, eerste lid,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teammanager neemt een besluit bij bedragen boven € 10.000</text:p>
                </table:table-cell>
              </table:table-row>
              <table:table-row table:style-name="row">
                <table:table-cell table:style-name="cell_frame_all" table:number-rows-spanned="1" table:number-columns-spanned="1">
                  <text:p text:style-name="table_al">794</text:p>
                </table:table-cell>
                <table:table-cell table:style-name="cell_frame_all" table:number-rows-spanned="1" table:number-columns-spanned="1">
                  <text:p text:style-name="table_al">Horen eigenaar woning (art. 2.3.7, tweede lid,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95</text:p>
                </table:table-cell>
                <table:table-cell table:style-name="cell_frame_all" table:number-rows-spanned="1" table:number-columns-spanned="1">
                  <text:p text:style-name="table_al">Vorderen inlichtingen cliënt (art. 2.3.8, eerste lid,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96</text:p>
                </table:table-cell>
                <table:table-cell table:style-name="cell_frame_all" table:number-rows-spanned="1" table:number-columns-spanned="1">
                  <text:p text:style-name="table_al">Uitvoeren periodiek heronderzoek (art. 2.3.9, eerste lid,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97</text:p>
                </table:table-cell>
                <table:table-cell table:style-name="cell_frame_all" table:number-rows-spanned="1" table:number-columns-spanned="1">
                  <text:p text:style-name="table_al">Herzien/ intrekken besluit maatwerkvoorziening /PGB (art. 2.3.10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teammanager neemt een besluit bij bedragen boven € 10.000</text:p>
                </table:table-cell>
              </table:table-row>
              <table:table-row table:style-name="row">
                <table:table-cell table:style-name="cell_frame_all" table:number-rows-spanned="1" table:number-columns-spanned="1">
                  <text:p text:style-name="table_al">798</text:p>
                </table:table-cell>
                <table:table-cell table:style-name="cell_frame_all" table:number-rows-spanned="1" table:number-columns-spanned="1">
                  <text:p text:style-name="table_al">Terugvorderen geldwaarde maatwerkvoorziening/ PGB (art. 2.4.1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teammanager neemt een besluit bij bedragen boven € 10.000</text:p>
                </table:table-cell>
              </table:table-row>
              <table:table-row table:style-name="row">
                <table:table-cell table:style-name="cell_frame_all" table:number-rows-spanned="1" table:number-columns-spanned="1">
                  <text:p text:style-name="table_al">799</text:p>
                </table:table-cell>
                <table:table-cell table:style-name="cell_frame_all" table:number-rows-spanned="1" table:number-columns-spanned="1">
                  <text:p text:style-name="table_al">Verhaal gemaakte kosten op schadeplichtige (art. 2.4.3, eerste lid, Wmo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teammanager neemt een besluit bij bedragen boven € 10.0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Verwerken persoonsgegevens (art.5.1.1, eerste tot en met vijfde lid, Wmo jo AV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01</text:p>
                </table:table-cell>
                <table:table-cell table:style-name="cell_frame_all" table:number-rows-spanned="1" table:number-columns-spanned="1">
                  <text:p text:style-name="table_al">Verstrekken persoonsgegevens (art. 5.2.1,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02</text:p>
                </table:table-cell>
                <table:table-cell table:style-name="cell_frame_all" table:number-rows-spanned="1" table:number-columns-spanned="1">
                  <text:p text:style-name="table_al">Verzoeken om persoonsgegevens bij nader genoemde derden (art. 5.2.2 t/m 5.2.6,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03</text:p>
                </table:table-cell>
                <table:table-cell table:style-name="cell_frame_all" table:number-rows-spanned="1" table:number-columns-spanned="1">
                  <text:p text:style-name="table_al">Gebruik burgerservicenummer (art. 5.2.9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04</text:p>
                </table:table-cell>
                <table:table-cell table:style-name="cell_frame_all" table:number-rows-spanned="1" table:number-columns-spanned="1">
                  <text:p text:style-name="table_al">Verstrekken afschriften en inzage verlenen in bescheiden aan betrokkenen en vragen vergoeding (art. 5.3.2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05</text:p>
                </table:table-cell>
                <table:table-cell table:style-name="cell_frame_all" table:number-rows-spanned="1" table:number-columns-spanned="1">
                  <text:p text:style-name="table_al">correctie gegevens (art. 5.3.2, vijfde lid, Wm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in overleg met teammanager en zo nodig de Privacy Officer en/ of CISIO</text:p>
                </table:table-cell>
              </table:table-row>
              <table:table-row table:style-name="row">
                <table:table-cell table:style-name="cell_frame_all" table:number-rows-spanned="1" table:number-columns-spanned="1">
                  <text:p text:style-name="table_al">806</text:p>
                </table:table-cell>
                <table:table-cell table:style-name="cell_frame_all" table:number-rows-spanned="1" table:number-columns-spanned="1">
                  <text:p text:style-name="table_al">Toekennen /afwijzen aanvraag bijzondere bijstand voor minima (art. 35, eerste lid, Pw jo Verordening bijzondere bijstand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07</text:p>
                </table:table-cell>
                <table:table-cell table:style-name="cell_frame_all" table:number-rows-spanned="1" table:number-columns-spanned="1">
                  <text:p text:style-name="table_al">Bepalen duur en begin periode draagkrachtberekening voor minima (art. 35, eerste lid, Pw jo Verordening bijzondere bijstand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08</text:p>
                </table:table-cell>
                <table:table-cell table:style-name="cell_frame_all" table:number-rows-spanned="1" table:number-columns-spanned="1">
                  <text:p text:style-name="table_al">Verlenen categoriale bijzondere bijstand voor minima (art. 35, derde lid, PW jo Verordening bijzondere bijstand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09</text:p>
                </table:table-cell>
                <table:table-cell table:style-name="cell_frame_all" table:number-rows-spanned="1" table:number-columns-spanned="1">
                  <text:p text:style-name="table_al">Toepassen drempelbedrag voor minima (art. 35, tweede lid, Pw jo Verordening bijzondere bijstand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0</text:p>
                </table:table-cell>
                <table:table-cell table:style-name="cell_frame_all" table:number-rows-spanned="1" table:number-columns-spanned="1">
                  <text:p text:style-name="table_al">Vaststellen draagkracht minima (beleidsregels bijzondere bijstan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Verstrekken op aanvraag en ambtshalve van een tegemoetkoming in kosten sport, sociale en culturele activiteiten aan rechthebbende 18 jaar en ouder (Verordening Meedo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In Ridderkerk in de vorm van Ridderkerkpas</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Verstrekken op aanvraag of ambtshalve verstrekken van een tegemoetkoming aan ouders van kinderen 4 t/m 17 jaar voor sport, cultuur en indirecte schoolkosten (Verordening Meedo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In Ridderkerk in de vorm van Ridderkerkpas</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Tegemoetkoming schoolkosten voortgezet onderwijs (Verordening meedo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4</text:p>
                </table:table-cell>
                <table:table-cell table:style-name="cell_frame_all" table:number-rows-spanned="1" table:number-columns-spanned="1">
                  <text:p text:style-name="table_al">Gebruik maken van de hardheidsclausule obv art. 6 Verordening Meedo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5</text:p>
                </table:table-cell>
                <table:table-cell table:style-name="cell_frame_all" table:number-rows-spanned="1" table:number-columns-spanned="1">
                  <text:p text:style-name="table_al">Aanbieden participatieverklaringstraject (art. 7, derde lid, Wet Inburger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inburgerin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6</text:p>
                </table:table-cell>
                <table:table-cell table:style-name="cell_frame_all" table:number-rows-spanned="1" table:number-columns-spanned="1">
                  <text:p text:style-name="table_al">Afnemen Participatieverklaring (art. 7a, vierde lid, Wet Inburger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inburgerin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7</text:p>
                </table:table-cell>
                <table:table-cell table:style-name="cell_frame_all" table:number-rows-spanned="1" table:number-columns-spanned="1">
                  <text:p text:style-name="table_al">Bieden van maatschappelijke begeleiding (art. 18, derde lid, Wet Inburger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inburgerin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8</text:p>
                </table:table-cell>
                <table:table-cell table:style-name="cell_frame_all" table:number-rows-spanned="1" table:number-columns-spanned="1">
                  <text:p text:style-name="table_al">uitvoeren Wet inburger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inburgerin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9</text:p>
                </table:table-cell>
                <table:table-cell table:style-name="cell_frame_all" table:number-rows-spanned="1" table:number-columns-spanned="1">
                  <text:p text:style-name="table_al">opleggen boetes en maatregelen op grond van Wet inburger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0</text:p>
                </table:table-cell>
                <table:table-cell table:style-name="cell_frame_all" table:number-rows-spanned="1" table:number-columns-spanned="1">
                  <text:p text:style-name="table_al">recreatieve en educatieve activiteiten verstrekken op grond van Regeling opvang ontheemden Oekraïne</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bieden en beeindigen recht op opvang op grond van Regeling opvang ontheemden Oekraïne</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maandelijkse financiële toelage (voor voedsel, kleding) verstrekken en intrekken aan ontheemde in gemeentelijke opvangvoorzieningen op grond van Regeling opvang ontheemden Oekraïne</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3</text:p>
                </table:table-cell>
                <table:table-cell table:style-name="cell_frame_all" table:number-rows-spanned="1" table:number-columns-spanned="1">
                  <text:p text:style-name="table_al">maandelijkse financiële toelage (voor voedsel, kleding) terugvorderen van ontheemde in gemeentelijke opvangvoorzieningen op grond van Regeling opvang ontheemden Oekraïne</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4</text:p>
                </table:table-cell>
                <table:table-cell table:style-name="cell_frame_all" table:number-rows-spanned="1" table:number-columns-spanned="1">
                  <text:p text:style-name="table_al">financiele toelage in natura verstrekken op grond van Regeling opvang ontheemden Oekraïne</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5</text:p>
                </table:table-cell>
                <table:table-cell table:style-name="cell_frame_all" table:number-rows-spanned="1" table:number-columns-spanned="1">
                  <text:p text:style-name="table_al">uitbetaling (maandelijkse) toelagen aan ontheemden op grond van Regeling opvang ontheemden Oekraïn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uitkeringsadministratie</text:p>
                </table:table-cell>
                <table:table-cell table:style-name="cell_frame_all" table:number-rows-spanned="1" table:number-columns-spanned="1">
                  <text:p text:style-name="table_al">mens &amp; faciliteiten BAR-organisatie; maatschappij</text:p>
                </table:table-cell>
                <table:table-cell table:style-name="cell_frame_all" table:number-rows-spanned="1" table:number-columns-spanned="1">
                  <text:p text:style-name="table_al">administratie sociaal domein uitkeringen BAR-organisatie; 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6</text:p>
                </table:table-cell>
                <table:table-cell table:style-name="cell_frame_all" table:number-rows-spanned="1" table:number-columns-spanned="1">
                  <text:p text:style-name="table_al">uitbetaling financiële toelagen voor kind jonger dan 18 jaar aan ouder of verzorger op grond van Regeling opvang ontheemden Oekraïn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uitkeringsadministratie</text:p>
                </table:table-cell>
                <table:table-cell table:style-name="cell_frame_all" table:number-rows-spanned="1" table:number-columns-spanned="1">
                  <text:p text:style-name="table_al">mens &amp; faciliteiten BAR-organisatie; maatschappij</text:p>
                </table:table-cell>
                <table:table-cell table:style-name="cell_frame_all" table:number-rows-spanned="1" table:number-columns-spanned="1">
                  <text:p text:style-name="table_al">administratie sociaal domein uitkeringen BAR-organisatie; 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7</text:p>
                </table:table-cell>
                <table:table-cell table:style-name="cell_frame_all" table:number-rows-spanned="1" table:number-columns-spanned="1">
                  <text:p text:style-name="table_al">maandelijkse financiële toelage (voor voedsel, kleding, huisvesting) verstrekken en intrekken aan ontheemde in particuliere opvangvoorzieningen op grond van Regeling opvang ontheemden Oekraïne</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8</text:p>
                </table:table-cell>
                <table:table-cell table:style-name="cell_frame_all" table:number-rows-spanned="1" table:number-columns-spanned="1">
                  <text:p text:style-name="table_al">maandelijkse financiële toelage (voor voedsel, kleding, huisvesting) terugvorderen van ontheemde in particuliere opvangvoorzieningen op grond van Regeling opvang ontheemden Oekraïne</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9</text:p>
                </table:table-cell>
                <table:table-cell table:style-name="cell_frame_all" table:number-rows-spanned="1" table:number-columns-spanned="1">
                  <text:p text:style-name="table_al">toestemming verlenen aan ontheemde voor maken buitengewone kosten op grond van Regeling opvang ontheemden Oekraïne, uitgezonderd kosten voor noodsituaties </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0</text:p>
                </table:table-cell>
                <table:table-cell table:style-name="cell_frame_all" table:number-rows-spanned="1" table:number-columns-spanned="1">
                  <text:p text:style-name="table_al">betalen van buitengewone kosten aan ontheemden op grond van Regeling opvang ontheemden Oekraïn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uitkeringsadministratie</text:p>
                </table:table-cell>
                <table:table-cell table:style-name="cell_frame_all" table:number-rows-spanned="1" table:number-columns-spanned="1">
                  <text:p text:style-name="table_al">mens &amp; faciliteiten BAR-organisatie; maatschappij</text:p>
                </table:table-cell>
                <table:table-cell table:style-name="cell_frame_all" table:number-rows-spanned="1" table:number-columns-spanned="1">
                  <text:p text:style-name="table_al">administratie sociaal domein uitkeringen BAR-organisatie; 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plaatsing in opvangvoorziening en overplaatsing op grond van Regeling opvang ontheemden Oekraïne</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ext:p text:style-name="table_al">specifieke steun en begeleiding voor kwetsbare personen op grond van Regeling opvang ontheemden Oekraïne</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3</text:p>
                </table:table-cell>
                <table:table-cell table:style-name="cell_frame_all" table:number-rows-spanned="1" table:number-columns-spanned="1">
                  <text:p text:style-name="table_al">Toekennen en afwijzen algemene bijstand aan zelfstandigen (art 2, eerst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4</text:p>
                </table:table-cell>
                <table:table-cell table:style-name="cell_frame_all" table:number-rows-spanned="1" table:number-columns-spanned="1">
                  <text:p text:style-name="table_al">Toekennen/afwijzen aanvraag bedrijfskapitaal (art. 2, twee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5</text:p>
                </table:table-cell>
                <table:table-cell table:style-name="cell_frame_all" table:number-rows-spanned="1" table:number-columns-spanned="1">
                  <text:p text:style-name="table_al">Toekennen/ afwijzen bijstand voorbereidingsperiode (art. 2, der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6</text:p>
                </table:table-cell>
                <table:table-cell table:style-name="cell_frame_all" table:number-rows-spanned="1" table:number-columns-spanned="1">
                  <text:p text:style-name="table_al">Toekennen/afwijzen bijstand om niet (artt. 3 en 4,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7</text:p>
                </table:table-cell>
                <table:table-cell table:style-name="cell_frame_all" table:number-rows-spanned="1" table:number-columns-spanned="1">
                  <text:p text:style-name="table_al">Vaststellen inkomen bij bijstandsverlening zelfstandigen (art. 6,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8</text:p>
                </table:table-cell>
                <table:table-cell table:style-name="cell_frame_all" table:number-rows-spanned="1" table:number-columns-spanned="1">
                  <text:p text:style-name="table_al">Vaststellen vermogen (art. 8, eerste t/m vier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9</text:p>
                </table:table-cell>
                <table:table-cell table:style-name="cell_frame_all" table:number-rows-spanned="1" table:number-columns-spanned="1">
                  <text:p text:style-name="table_al">Aanwijzen taxateur (art. 8, vijf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0</text:p>
                </table:table-cell>
                <table:table-cell table:style-name="cell_frame_all" table:number-rows-spanned="1" table:number-columns-spanned="1">
                  <text:p text:style-name="table_al">Opnieuw vaststellen vermogen bij gewijzigde omstandigheden (art. 8, zes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1</text:p>
                </table:table-cell>
                <table:table-cell table:style-name="cell_frame_all" table:number-rows-spanned="1" table:number-columns-spanned="1">
                  <text:p text:style-name="table_al">Toekennen algemene bijstand in de vorm van renteloze geldlenig (art. 10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2</text:p>
                </table:table-cell>
                <table:table-cell table:style-name="cell_frame_all" table:number-rows-spanned="1" table:number-columns-spanned="1">
                  <text:p text:style-name="table_al">Geheel of gedeeltelijk omzetten renteloze geldlening in bedrag om niet (art. 10 Bbz 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3</text:p>
                </table:table-cell>
                <table:table-cell table:style-name="cell_frame_all" table:number-rows-spanned="1" table:number-columns-spanned="1">
                  <text:p text:style-name="table_al">Definitief vaststellen netto inkomen (art. 12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4</text:p>
                </table:table-cell>
                <table:table-cell table:style-name="cell_frame_all" table:number-rows-spanned="1" table:number-columns-spanned="1">
                  <text:p text:style-name="table_al">Het nemen van nadere beslissing m.b.t. verleende bijstand (art. 12, twee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5</text:p>
                </table:table-cell>
                <table:table-cell table:style-name="cell_frame_all" table:number-rows-spanned="1" table:number-columns-spanned="1">
                  <text:p text:style-name="table_al">Handhaven renteloze lening (art. 13,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6</text:p>
                </table:table-cell>
                <table:table-cell table:style-name="cell_frame_all" table:number-rows-spanned="1" table:number-columns-spanned="1">
                  <text:p text:style-name="table_al">Bijstandverlening in de vorm van bedrijfskapitaal (art. 14,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Tot €25.000 klantmanager BBZ/Inkomen Meer dan € 25.000 concernmanager met inachtneming van de artikelen 20 en 30 t/m 33 BBZ</text:p>
                </table:table-cell>
              </table:table-row>
              <table:table-row table:style-name="row">
                <table:table-cell table:style-name="cell_frame_all" table:number-rows-spanned="1" table:number-columns-spanned="1">
                  <text:p text:style-name="table_al">847</text:p>
                </table:table-cell>
                <table:table-cell table:style-name="cell_frame_all" table:number-rows-spanned="1" table:number-columns-spanned="1">
                  <text:p text:style-name="table_al">Verlenen bijstand ter gedeeltelijke of volledige betaling bedrijfsschuld (art. 17,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8</text:p>
                </table:table-cell>
                <table:table-cell table:style-name="cell_frame_all" table:number-rows-spanned="1" table:number-columns-spanned="1">
                  <text:p text:style-name="table_al">Bijstandsverlening aan gevestigde zelfstandigen (artt. 18 t/m 22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Tot €25.000 klantmanager BBZ/Inkomen Meer dan € 25.000 concernmanager met inachtneming van de artikelen 20 en 30 t/m 33 BBZ</text:p>
                </table:table-cell>
              </table:table-row>
              <table:table-row table:style-name="row">
                <table:table-cell table:style-name="cell_frame_all" table:number-rows-spanned="1" table:number-columns-spanned="1">
                  <text:p text:style-name="table_al">849</text:p>
                </table:table-cell>
                <table:table-cell table:style-name="cell_frame_all" table:number-rows-spanned="1" table:number-columns-spanned="1">
                  <text:p text:style-name="table_al">Bijstandsverlening aan beginnende zelfstandigen (art. 23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50</text:p>
                </table:table-cell>
                <table:table-cell table:style-name="cell_frame_all" table:number-rows-spanned="1" table:number-columns-spanned="1">
                  <text:p text:style-name="table_al">Verlening bedrijfskapitaal aan beginnende zelfstandigen (art. 24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Tot €10.000 klantmanager BBZ/Inkomen Meer dan € 10.000 concernmanager met inachtneming van de artikelen 20 en 30 t/m 33 BBZ</text:p>
                </table:table-cell>
              </table:table-row>
              <table:table-row table:style-name="row">
                <table:table-cell table:style-name="cell_frame_all" table:number-rows-spanned="1" table:number-columns-spanned="1">
                  <text:p text:style-name="table_al">851</text:p>
                </table:table-cell>
                <table:table-cell table:style-name="cell_frame_all" table:number-rows-spanned="1" table:number-columns-spanned="1">
                  <text:p text:style-name="table_al">Bijstandsverlening aan oudere zelfstandigen (artt. 25 en 26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52</text:p>
                </table:table-cell>
                <table:table-cell table:style-name="cell_frame_all" table:number-rows-spanned="1" table:number-columns-spanned="1">
                  <text:p text:style-name="table_al">Bijstandsverlening aan beëindigende zelfstandigen (art. 27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53</text:p>
                </table:table-cell>
                <table:table-cell table:style-name="cell_frame_all" table:number-rows-spanned="1" table:number-columns-spanned="1">
                  <text:p text:style-name="table_al">Bijstandsverlening aan arbeidsongeschikte zelfstandigen (art. 28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54</text:p>
                </table:table-cell>
                <table:table-cell table:style-name="cell_frame_all" table:number-rows-spanned="1" table:number-columns-spanned="1">
                  <text:p text:style-name="table_al">Bijstandsverlening kosten voorbereiding (art. 29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55</text:p>
                </table:table-cell>
                <table:table-cell table:style-name="cell_frame_all" table:number-rows-spanned="1" table:number-columns-spanned="1">
                  <text:p text:style-name="table_al">Verstrekken bedrijfskapitaal zelfstandigen in een samenwerkingsverband of rechtspersoon (artt. 30 t/m 33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Tot €25.000 klantmanager BBZ/Inkomen Meer dan € 25.000 concernmanager met inachtneming van de artikelen 20 en 30 t/m 33 BBZ</text:p>
                </table:table-cell>
              </table:table-row>
              <table:table-row table:style-name="row">
                <table:table-cell table:style-name="cell_frame_all" table:number-rows-spanned="1" table:number-columns-spanned="1">
                  <text:p text:style-name="table_al">856</text:p>
                </table:table-cell>
                <table:table-cell table:style-name="cell_frame_all" table:number-rows-spanned="1" table:number-columns-spanned="1">
                  <text:p text:style-name="table_al">Vaststellen recht op bijstand (art. 35, twee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57</text:p>
                </table:table-cell>
                <table:table-cell table:style-name="cell_frame_all" table:number-rows-spanned="1" table:number-columns-spanned="1">
                  <text:p text:style-name="table_al">Verlengen termijn vaststelling bijstand (art35, der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58</text:p>
                </table:table-cell>
                <table:table-cell table:style-name="cell_frame_all" table:number-rows-spanned="1" table:number-columns-spanned="1">
                  <text:p text:style-name="table_al">Onderzoek juistheid en volledigheid verstrekte gegevens (art. 35, vier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59</text:p>
                </table:table-cell>
                <table:table-cell table:style-name="cell_frame_all" table:number-rows-spanned="1" table:number-columns-spanned="1">
                  <text:p text:style-name="table_al">Vaststellen recht op grond bekende gegevens (art.35, vijf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60</text:p>
                </table:table-cell>
                <table:table-cell table:style-name="cell_frame_all" table:number-rows-spanned="1" table:number-columns-spanned="1">
                  <text:p text:style-name="table_al">Bijstandverlening zelfstandigen in buitenland (artt. 37 en 34,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61</text:p>
                </table:table-cell>
                <table:table-cell table:style-name="cell_frame_all" table:number-rows-spanned="1" table:number-columns-spanned="1">
                  <text:p text:style-name="table_al">Opleggen van verplichtingen bij bijstandsverlening (artt. 38 en 39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62</text:p>
                </table:table-cell>
                <table:table-cell table:style-name="cell_frame_all" table:number-rows-spanned="1" table:number-columns-spanned="1">
                  <text:p text:style-name="table_al">Terugvorderen geleende bedrag bij niet voldoen rente- en aflossingsverplichting (art.40,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63</text:p>
                </table:table-cell>
                <table:table-cell table:style-name="cell_frame_all" table:number-rows-spanned="1" table:number-columns-spanned="1">
                  <text:p text:style-name="table_al">Verlenen uitstel van betaling rente en aflossing (art. 41, twee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64</text:p>
                </table:table-cell>
                <table:table-cell table:style-name="cell_frame_all" table:number-rows-spanned="1" table:number-columns-spanned="1">
                  <text:p text:style-name="table_al">Terugvordering lening en achterstallige rente (art.41, vierde en vijf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65</text:p>
                </table:table-cell>
                <table:table-cell table:style-name="cell_frame_all" table:number-rows-spanned="1" table:number-columns-spanned="1">
                  <text:p text:style-name="table_al">Meewerken aan een schuldregeling of akkoord (art. 42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66</text:p>
                </table:table-cell>
                <table:table-cell table:style-name="cell_frame_all" table:number-rows-spanned="1" table:number-columns-spanned="1">
                  <text:p text:style-name="table_al">Uitwinnen gestelde zekerheden bij beëindiging bedrijf of zelfstandig beroep (art43, eerst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67</text:p>
                </table:table-cell>
                <table:table-cell table:style-name="cell_frame_all" table:number-rows-spanned="1" table:number-columns-spanned="1">
                  <text:p text:style-name="table_al">Op verzoek vestigen hypothecaire lening woning bij beëindigen bedrijf of zelfstandig beroep (art 43, eerst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68</text:p>
                </table:table-cell>
                <table:table-cell table:style-name="cell_frame_all" table:number-rows-spanned="1" table:number-columns-spanned="1">
                  <text:p text:style-name="table_al">Omzetten resterende lening in renteloze lening bij beëindiging (art. 43, twee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Dit betreft de vijfjaarslening</text:p>
                </table:table-cell>
              </table:table-row>
              <table:table-row table:style-name="row">
                <table:table-cell table:style-name="cell_frame_all" table:number-rows-spanned="1" table:number-columns-spanned="1">
                  <text:p text:style-name="table_al">869</text:p>
                </table:table-cell>
                <table:table-cell table:style-name="cell_frame_all" table:number-rows-spanned="1" table:number-columns-spanned="1">
                  <text:p text:style-name="table_al">Vasstellen maandbedrag aflossing bij beëindiging bedrijf of zelfstandig beroep (art.43a, der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0</text:p>
                </table:table-cell>
                <table:table-cell table:style-name="cell_frame_all" table:number-rows-spanned="1" table:number-columns-spanned="1">
                  <text:p text:style-name="table_al">Geen aflossing opleggen (art. 43a, vier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1</text:p>
                </table:table-cell>
                <table:table-cell table:style-name="cell_frame_all" table:number-rows-spanned="1" table:number-columns-spanned="1">
                  <text:p text:style-name="table_al">Kwijtschelding schuld bij verkoop woning (art. 43c, twee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2</text:p>
                </table:table-cell>
                <table:table-cell table:style-name="cell_frame_all" table:number-rows-spanned="1" table:number-columns-spanned="1">
                  <text:p text:style-name="table_al">Terugvordering met toepassing van art. 58 Pw (hoofdstuk VI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3</text:p>
                </table:table-cell>
                <table:table-cell table:style-name="cell_frame_all" table:number-rows-spanned="1" table:number-columns-spanned="1">
                  <text:p text:style-name="table_al">Afzien van terugvordering wegens dringende redenen (art. 44, twee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4</text:p>
                </table:table-cell>
                <table:table-cell table:style-name="cell_frame_all" table:number-rows-spanned="1" table:number-columns-spanned="1">
                  <text:p text:style-name="table_al">opleggen van boetes in kader bb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5</text:p>
                </table:table-cell>
                <table:table-cell table:style-name="cell_frame_all" table:number-rows-spanned="1" table:number-columns-spanned="1">
                  <text:p text:style-name="table_al">Inhuren bureau voor bedrijfseconomisch of – technisch onderzoek</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6</text:p>
                </table:table-cell>
                <table:table-cell table:style-name="cell_frame_all" table:number-rows-spanned="1" table:number-columns-spanned="1">
                  <text:p text:style-name="table_al">Belanghebbende verzoeken overeenkomst te overleggen (art. 5. achtst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IOAZ en participatie</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7</text:p>
                </table:table-cell>
                <table:table-cell table:style-name="cell_frame_all" table:number-rows-spanned="1" table:number-columns-spanned="1">
                  <text:p text:style-name="table_al">Aanhangig maken geschil woonplaats (art. 12,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IOAZ en participatie</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8</text:p>
                </table:table-cell>
                <table:table-cell table:style-name="cell_frame_all" table:number-rows-spanned="1" table:number-columns-spanned="1">
                  <text:p text:style-name="table_al">Verzoek aan belanghebbende mededeling doen feiten en omstandigheden (art. 13,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IOAZ en participatie</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9</text:p>
                </table:table-cell>
                <table:table-cell table:style-name="cell_frame_all" table:number-rows-spanned="1" table:number-columns-spanned="1">
                  <text:p text:style-name="table_al">Verzoek aan belanghebbende medewerking te verlenen (art13,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IOAZ en participatie</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80</text:p>
                </table:table-cell>
                <table:table-cell table:style-name="cell_frame_all" table:number-rows-spanned="1" table:number-columns-spanned="1">
                  <text:p text:style-name="table_al">Bepalen gegevens en bewijsstukken (art. 14,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IOAZ en participatie</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81</text:p>
                </table:table-cell>
                <table:table-cell table:style-name="cell_frame_all" table:number-rows-spanned="1" table:number-columns-spanned="1">
                  <text:p text:style-name="table_al">Verzoeken tot overleggen aanvullende gegevens en bewijsstukken (art. 14,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IOAZ en participatie</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82</text:p>
                </table:table-cell>
                <table:table-cell table:style-name="cell_frame_all" table:number-rows-spanned="1" table:number-columns-spanned="1">
                  <text:p text:style-name="table_al">Betreden woning om feitelijke woonsituatie vast te stellen (art. 14,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handhavin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
                    <text:span text:style-name="nadrukvet">met toestemming van belanghebbende</text:span>
                  </text:p>
                </table:table-cell>
              </table:table-row>
              <table:table-row table:style-name="row">
                <table:table-cell table:style-name="cell_frame_all" table:number-rows-spanned="1" table:number-columns-spanned="1">
                  <text:p text:style-name="table_al">883</text:p>
                </table:table-cell>
                <table:table-cell table:style-name="cell_frame_all" table:number-rows-spanned="1" table:number-columns-spanned="1">
                  <text:p text:style-name="table_al">Opschorten betaling uitkering bij niet aantonen woonsituatie (art. 14, vi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bbz, IOAZ en handhavin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84</text:p>
                </table:table-cell>
                <table:table-cell table:style-name="cell_frame_all" table:number-rows-spanned="1" table:number-columns-spanned="1">
                  <text:p text:style-name="table_al">Het schriftelijk mededeling doen van opschorting en bieden herstelmogelijkheid (art. 14, vijf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bbz, IOAZ en handhavin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85</text:p>
                </table:table-cell>
                <table:table-cell table:style-name="cell_frame_all" table:number-rows-spanned="1" table:number-columns-spanned="1">
                  <text:p text:style-name="table_al">Het doen van onderzoek naar juistheid en volledigheid van gegevens (art 14, zes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bbz, IOAZ en handhavin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86</text:p>
                </table:table-cell>
                <table:table-cell table:style-name="cell_frame_all" table:number-rows-spanned="1" table:number-columns-spanned="1">
                  <text:p text:style-name="table_al">Herzien van het recht op uitkering (art. 14, zes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bbz, IOAZ en handhavin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87</text:p>
                </table:table-cell>
                <table:table-cell table:style-name="cell_frame_all" table:number-rows-spanned="1" table:number-columns-spanned="1">
                  <text:p text:style-name="table_al">Het vaststellen van het recht op uitkering (art 15,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88</text:p>
                </table:table-cell>
                <table:table-cell table:style-name="cell_frame_all" table:number-rows-spanned="1" table:number-columns-spanned="1">
                  <text:p text:style-name="table_al">Vaststellen ingangsdatum uitkering (art.16a, eerste en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89</text:p>
                </table:table-cell>
                <table:table-cell table:style-name="cell_frame_all" table:number-rows-spanned="1" table:number-columns-spanned="1">
                  <text:p text:style-name="table_al">Opschorten van het recht op uitkering bij niet voldoen aan de inlichtingenverplichting (art 17,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90</text:p>
                </table:table-cell>
                <table:table-cell table:style-name="cell_frame_all" table:number-rows-spanned="1" table:number-columns-spanned="1">
                  <text:p text:style-name="table_al">Het mededelen van de opschorting en bieden hersteltermijn (art 17,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91</text:p>
                </table:table-cell>
                <table:table-cell table:style-name="cell_frame_all" table:number-rows-spanned="1" table:number-columns-spanned="1">
                  <text:p text:style-name="table_al">Herzien/intrekken van het recht op uitkering bij niet voldoen inlichtingenverplichting (art 17, d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92</text:p>
                </table:table-cell>
                <table:table-cell table:style-name="cell_frame_all" table:number-rows-spanned="1" table:number-columns-spanned="1">
                  <text:p text:style-name="table_al">Intrekken besluit tot toekenning uitkering (art. 17, vi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93</text:p>
                </table:table-cell>
                <table:table-cell table:style-name="cell_frame_all" table:number-rows-spanned="1" table:number-columns-spanned="1">
                  <text:p text:style-name="table_al">Opschorten recht op uitkering bij afwijking adres (art. 17a,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en handhavin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94</text:p>
                </table:table-cell>
                <table:table-cell table:style-name="cell_frame_all" table:number-rows-spanned="1" table:number-columns-spanned="1">
                  <text:p text:style-name="table_al">Schriftelijke mededelen opschorting en bieden hersteltermijn (art. 17a, d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en handhavin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95</text:p>
                </table:table-cell>
                <table:table-cell table:style-name="cell_frame_all" table:number-rows-spanned="1" table:number-columns-spanned="1">
                  <text:p text:style-name="table_al">Beëindiging opschorting bij niet meer bestaan afwijking (art. 17a, vi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en handhavin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96</text:p>
                </table:table-cell>
                <table:table-cell table:style-name="cell_frame_all" table:number-rows-spanned="1" table:number-columns-spanned="1">
                  <text:p text:style-name="table_al">Intrekken/herzien recht op uitkering bij blijvende afwijking (art. 17a, vi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en handhavin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97</text:p>
                </table:table-cell>
                <table:table-cell table:style-name="cell_frame_all" table:number-rows-spanned="1" table:number-columns-spanned="1">
                  <text:p text:style-name="table_al">Verlagen uitkering overeenkomstig de verordening (art. 20,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98</text:p>
                </table:table-cell>
                <table:table-cell table:style-name="cell_frame_all" table:number-rows-spanned="1" table:number-columns-spanned="1">
                  <text:p text:style-name="table_al">Tijdelijk of blijvend weigeren van de uitkering (art. 20,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99</text:p>
                </table:table-cell>
                <table:table-cell table:style-name="cell_frame_all" table:number-rows-spanned="1" table:number-columns-spanned="1">
                  <text:p text:style-name="table_al">Afzien van verlaging bij ontbreken verwijtbaarheid (art. 20, d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Opleggen van een bestuurlijke boete bij niet voldoen inlichtingenverplichting (art. 20a, eerste en d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01</text:p>
                </table:table-cell>
                <table:table-cell table:style-name="cell_frame_all" table:number-rows-spanned="1" table:number-columns-spanned="1">
                  <text:p text:style-name="table_al">Geven schriftelijke waarschuwing bij niet voldoen inlichtingenverplichting (art. 20a, vi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02</text:p>
                </table:table-cell>
                <table:table-cell table:style-name="cell_frame_all" table:number-rows-spanned="1" table:number-columns-spanned="1">
                  <text:p text:style-name="table_al">Afzien van het opleggen van een bestuurlijke boete (art. 20a, zeven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03</text:p>
                </table:table-cell>
                <table:table-cell table:style-name="cell_frame_all" table:number-rows-spanned="1" table:number-columns-spanned="1">
                  <text:p text:style-name="table_al">Verzoeken om inlichtingen in het kader van opleggen boete (art 20a, achtst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04</text:p>
                </table:table-cell>
                <table:table-cell table:style-name="cell_frame_all" table:number-rows-spanned="1" table:number-columns-spanned="1">
                  <text:p text:style-name="table_al">Op verzoek geheel of gedeeltelijk kwijtschelden bestuurlijke boete (art. 20a, twaalf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05</text:p>
                </table:table-cell>
                <table:table-cell table:style-name="cell_frame_all" table:number-rows-spanned="1" table:number-columns-spanned="1">
                  <text:p text:style-name="table_al">Intrekken kwijtschelding bij recidive (art 20a, dertien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06</text:p>
                </table:table-cell>
                <table:table-cell table:style-name="cell_frame_all" table:number-rows-spanned="1" table:number-columns-spanned="1">
                  <text:p text:style-name="table_al">Uitbetaling uitkering per maand (art 21,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uitkeringsadministratie</text:p>
                </table:table-cell>
                <table:table-cell table:style-name="cell_frame_all" table:number-rows-spanned="1" table:number-columns-spanned="1">
                  <text:p text:style-name="table_al">mens &amp; faciliteiten</text:p>
                </table:table-cell>
                <table:table-cell table:style-name="cell_frame_all" table:number-rows-spanned="1" table:number-columns-spanned="1">
                  <text:p text:style-name="table_al">administratie sociaal domein uitker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07</text:p>
                </table:table-cell>
                <table:table-cell table:style-name="cell_frame_all" table:number-rows-spanned="1" table:number-columns-spanned="1">
                  <text:p text:style-name="table_al">Toekennen overlijdensuitkering (art.23 eerste en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08</text:p>
                </table:table-cell>
                <table:table-cell table:style-name="cell_frame_all" table:number-rows-spanned="1" table:number-columns-spanned="1">
                  <text:p text:style-name="table_al">Terugvordering uitkering bij niet nakomen inlichtingenverplichting (art 25,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09</text:p>
                </table:table-cell>
                <table:table-cell table:style-name="cell_frame_all" table:number-rows-spanned="1" table:number-columns-spanned="1">
                  <text:p text:style-name="table_al">Terugvordering uitkering bij onverschuldigde betaling (art 25,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Terugvordering uitkering bij later ontvangen inkomsten (art. 25, d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Verrekening middelen met uitkering (art. 25, vi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Verhoging terugvordering met daarop betrekking hebbende kosten en door college verschuldigde belasting en premies (art 25, vijf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3</text:p>
                </table:table-cell>
                <table:table-cell table:style-name="cell_frame_all" table:number-rows-spanned="1" table:number-columns-spanned="1">
                  <text:p text:style-name="table_al">Afzien van (verdere) terugvordering (art. 25, zes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4</text:p>
                </table:table-cell>
                <table:table-cell table:style-name="cell_frame_all" table:number-rows-spanned="1" table:number-columns-spanned="1">
                  <text:p text:style-name="table_al">Afzien van terugvordering wegens dringende reden (art. 25, zeven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5</text:p>
                </table:table-cell>
                <table:table-cell table:style-name="cell_frame_all" table:number-rows-spanned="1" table:number-columns-spanned="1">
                  <text:p text:style-name="table_al">Terugvorderen ten onrechte verleende uitkering van persoon met wiens inkomen rekening had moeten worden gehouden (art. 26,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6</text:p>
                </table:table-cell>
                <table:table-cell table:style-name="cell_frame_all" table:number-rows-spanned="1" table:number-columns-spanned="1">
                  <text:p text:style-name="table_al">Vorderen inlichtingen van degene(n) van wie wordt teruggevorderd (art. 27,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7</text:p>
                </table:table-cell>
                <table:table-cell table:style-name="cell_frame_all" table:number-rows-spanned="1" table:number-columns-spanned="1">
                  <text:p text:style-name="table_al">Invorderen onverschuldigd betaalde uitkering per dwangbevel (art 28,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8</text:p>
                </table:table-cell>
                <table:table-cell table:style-name="cell_frame_all" table:number-rows-spanned="1" table:number-columns-spanned="1">
                  <text:p text:style-name="table_al">Verrekening uitkering en bestuurlijke boete met algemene bijstand (art 28,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9</text:p>
                </table:table-cell>
                <table:table-cell table:style-name="cell_frame_all" table:number-rows-spanned="1" table:number-columns-spanned="1">
                  <text:p text:style-name="table_al">Verrekening uitkering o.g.v. IOAW of Bbz met algemene bijstand of uitkering (art. d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Betaling terugvordering of bestuurlijke boete aan SVB of UWV (art. 28, vi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1</text:p>
                </table:table-cell>
                <table:table-cell table:style-name="cell_frame_all" table:number-rows-spanned="1" table:number-columns-spanned="1">
                  <text:p text:style-name="table_al">Bevoegdheid tot verrekening indien beslag op vordering nietig is (art. 28, zes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2</text:p>
                </table:table-cell>
                <table:table-cell table:style-name="cell_frame_all" table:number-rows-spanned="1" table:number-columns-spanned="1">
                  <text:p text:style-name="table_al">Bevoegdheid tot regres (art. 28, zeven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3</text:p>
                </table:table-cell>
                <table:table-cell table:style-name="cell_frame_all" table:number-rows-spanned="1" table:number-columns-spanned="1">
                  <text:p text:style-name="table_al">Niet meewerken aan schuldregeling (art. 29a,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4</text:p>
                </table:table-cell>
                <table:table-cell table:style-name="cell_frame_all" table:number-rows-spanned="1" table:number-columns-spanned="1">
                  <text:p text:style-name="table_al">Verlenen uitkering aan gewezen zelfstandige (art. 34,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5</text:p>
                </table:table-cell>
                <table:table-cell table:style-name="cell_frame_all" table:number-rows-spanned="1" table:number-columns-spanned="1">
                  <text:p text:style-name="table_al">Bieden ondersteuning blh bij arbeidsinschakeling (art.36,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6</text:p>
                </table:table-cell>
                <table:table-cell table:style-name="cell_frame_all" table:number-rows-spanned="1" table:number-columns-spanned="1">
                  <text:p text:style-name="table_al">Opleggen arbeidsverplichtingen (art. 37,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7</text:p>
                </table:table-cell>
                <table:table-cell table:style-name="cell_frame_all" table:number-rows-spanned="1" table:number-columns-spanned="1">
                  <text:p text:style-name="table_al">Ontheffing arbeidsverplichting wegens dringende redenen (art37a,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8</text:p>
                </table:table-cell>
                <table:table-cell table:style-name="cell_frame_all" table:number-rows-spanned="1" table:number-columns-spanned="1">
                  <text:p text:style-name="table_al">Verrichten onderzoek opleggen arbeidsverplichting art. 37, eerste lid, onder a, all. ouder met kind tot 12 jaar (art. 37a,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9</text:p>
                </table:table-cell>
                <table:table-cell table:style-name="cell_frame_all" table:number-rows-spanned="1" table:number-columns-spanned="1">
                  <text:p text:style-name="table_al">Verlenen/ weigeren ontheffing arbeidsverplichting all. ouder met kind, 5 jaar (art. 38, eerste en d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Opschorting ontheffing op verzoek alleenstaande ouder (art. 38, vijfde lid, onder c,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31</text:p>
                </table:table-cell>
                <table:table-cell table:style-name="cell_frame_all" table:number-rows-spanned="1" table:number-columns-spanned="1">
                  <text:p text:style-name="table_al">Intrekken ontheffing bij niet voldoen verplichting (art. 38, vijfde lid, onder 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32</text:p>
                </table:table-cell>
                <table:table-cell table:style-name="cell_frame_all" table:number-rows-spanned="1" table:number-columns-spanned="1">
                  <text:p text:style-name="table_al">Op verzoek beëindigen opschorting ( art. 38, zes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33</text:p>
                </table:table-cell>
                <table:table-cell table:style-name="cell_frame_all" table:number-rows-spanned="1" table:number-columns-spanned="1">
                  <text:p text:style-name="table_al">Opstellen Plan van Aanpak (art. 38, zeven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34</text:p>
                </table:table-cell>
                <table:table-cell table:style-name="cell_frame_all" table:number-rows-spanned="1" table:number-columns-spanned="1">
                  <text:p text:style-name="table_al">Verrichten heronderzoek (art. 38, achtst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35</text:p>
                </table:table-cell>
                <table:table-cell table:style-name="cell_frame_all" table:number-rows-spanned="1" table:number-columns-spanned="1">
                  <text:p text:style-name="table_al">Wijzigen Plan van Aanpak (art. 38, negen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36</text:p>
                </table:table-cell>
                <table:table-cell table:style-name="cell_frame_all" table:number-rows-spanned="1" table:number-columns-spanned="1">
                  <text:p text:style-name="table_al">Vullen voorziening met opleiding (art. 38, tiende en elf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37</text:p>
                </table:table-cell>
                <table:table-cell table:style-name="cell_frame_all" table:number-rows-spanned="1" table:number-columns-spanned="1">
                  <text:p text:style-name="table_al">Verlagen uitkering bij intrekking ontheffing (art. 38, twaalf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38</text:p>
                </table:table-cell>
                <table:table-cell table:style-name="cell_frame_all" table:number-rows-spanned="1" table:number-columns-spanned="1">
                  <text:p text:style-name="table_al">Afzien van verlaging (art, 38, twaalf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39</text:p>
                </table:table-cell>
                <table:table-cell table:style-name="cell_frame_all" table:number-rows-spanned="1" table:number-columns-spanned="1">
                  <text:p text:style-name="table_al">Laten verrichten onbetaalde werkzaamheden (art. 38a,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0</text:p>
                </table:table-cell>
                <table:table-cell table:style-name="cell_frame_all" table:number-rows-spanned="1" table:number-columns-spanned="1">
                  <text:p text:style-name="table_al">Zorgdragen voor realisatie en vormgeving clientenTeam Inkomen (art. 42,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1</text:p>
                </table:table-cell>
                <table:table-cell table:style-name="cell_frame_all" table:number-rows-spanned="1" table:number-columns-spanned="1">
                  <text:p text:style-name="table_al">Verzoeken om inlichtingen en gegevens te verstrekken op een door het college aan te geven wijzen en binnen een dor het college te stellen termijn (art. 44, eerste en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2</text:p>
                </table:table-cell>
                <table:table-cell table:style-name="cell_frame_all" table:number-rows-spanned="1" table:number-columns-spanned="1">
                  <text:p text:style-name="table_al">Meerderjarige medebewoner verzoeken inlichtingen te verstrekken (art.44, d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3</text:p>
                </table:table-cell>
                <table:table-cell table:style-name="cell_frame_all" table:number-rows-spanned="1" table:number-columns-spanned="1">
                  <text:p text:style-name="table_al">De in artikel 45 genoemde instanties verzoeken inlichtingen te verschaffen(art. 45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4</text:p>
                </table:table-cell>
                <table:table-cell table:style-name="cell_frame_all" table:number-rows-spanned="1" table:number-columns-spanned="1">
                  <text:p text:style-name="table_al">Doen van aangifte bij vermoeden van misdrijf (art. 47,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5</text:p>
                </table:table-cell>
                <table:table-cell table:style-name="cell_frame_all" table:number-rows-spanned="1" table:number-columns-spanned="1">
                  <text:p text:style-name="table_al">Het verstrekken van inlichtingen en gegevens aan de in artikel 48 genoemde instanties (art. 18,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en mw uitkeringsadmie</text:p>
                </table:table-cell>
              </table:table-row>
              <table:table-row table:style-name="row">
                <table:table-cell table:style-name="cell_frame_all" table:number-rows-spanned="1" table:number-columns-spanned="1">
                  <text:p text:style-name="table_al">946</text:p>
                </table:table-cell>
                <table:table-cell table:style-name="cell_frame_all" table:number-rows-spanned="1" table:number-columns-spanned="1">
                  <text:p text:style-name="table_al">Gebruikmaken van BSN bij verstrekken gegevens (art. 49,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7</text:p>
                </table:table-cell>
                <table:table-cell table:style-name="cell_frame_all" table:number-rows-spanned="1" table:number-columns-spanned="1">
                  <text:p text:style-name="table_al">Belanghebbende verzoeken overeenkomst te overleggen (art. 5, negen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 maatschappij en Mens &amp; faciliteiten BAR-organisatie</text:p>
                </table:table-cell>
                <table:table-cell table:style-name="cell_frame_all" table:number-rows-spanned="1" table:number-columns-spanned="1">
                  <text:p text:style-name="table_al">voorzieningen en administratie uitkeringen BAR-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8</text:p>
                </table:table-cell>
                <table:table-cell table:style-name="cell_frame_all" table:number-rows-spanned="1" table:number-columns-spanned="1">
                  <text:p text:style-name="table_al">Vaststellen identiteit belanghebbende (art. 13, d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 maatschappij en Mens &amp; faciliteiten BAR-organisatie</text:p>
                </table:table-cell>
                <table:table-cell table:style-name="cell_frame_all" table:number-rows-spanned="1" table:number-columns-spanned="1">
                  <text:p text:style-name="table_al">voorzieningen en administratie uitkeringen BAR-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9</text:p>
                </table:table-cell>
                <table:table-cell table:style-name="cell_frame_all" table:number-rows-spanned="1" table:number-columns-spanned="1">
                  <text:p text:style-name="table_al">Verlangen medewerking door belanghebbende aan uitvoering wet (art. 13, twee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 maatschappij en Mens &amp; faciliteiten BAR-organisatie</text:p>
                </table:table-cell>
                <table:table-cell table:style-name="cell_frame_all" table:number-rows-spanned="1" table:number-columns-spanned="1">
                  <text:p text:style-name="table_al">voorzieningen en administratie uitkeringen BAR-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Verzoeken feiten en omstandigheden (art. 13,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 maatschappij en Mens &amp; faciliteiten BAR-organisatie</text:p>
                </table:table-cell>
                <table:table-cell table:style-name="cell_frame_all" table:number-rows-spanned="1" table:number-columns-spanned="1">
                  <text:p text:style-name="table_al">voorzieningen en administratie uitkeringen BAR-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51</text:p>
                </table:table-cell>
                <table:table-cell table:style-name="cell_frame_all" table:number-rows-spanned="1" table:number-columns-spanned="1">
                  <text:p text:style-name="table_al">Verzoeken om document identificatie (art. 13, vi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 maatschappij en Mens &amp; faciliteiten BAR-organisatie</text:p>
                </table:table-cell>
                <table:table-cell table:style-name="cell_frame_all" table:number-rows-spanned="1" table:number-columns-spanned="1">
                  <text:p text:style-name="table_al">voorzieningen en administratie uitkeringen BAR-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52</text:p>
                </table:table-cell>
                <table:table-cell table:style-name="cell_frame_all" table:number-rows-spanned="1" table:number-columns-spanned="1">
                  <text:p text:style-name="table_al">Bepalen gegevens en bewijsstukken (art. 14,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 maatschappij en Mens &amp; faciliteiten BAR-organisatie</text:p>
                </table:table-cell>
                <table:table-cell table:style-name="cell_frame_all" table:number-rows-spanned="1" table:number-columns-spanned="1">
                  <text:p text:style-name="table_al">voorzieningen en administratie uitkeringen BAR-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53</text:p>
                </table:table-cell>
                <table:table-cell table:style-name="cell_frame_all" table:number-rows-spanned="1" table:number-columns-spanned="1">
                  <text:p text:style-name="table_al">Verzoeken tot overleggen aanvullende gegevens en bewijsstukken (art. 14, twee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 maatschappij en Mens &amp; faciliteiten BAR-organisatie</text:p>
                </table:table-cell>
                <table:table-cell table:style-name="cell_frame_all" table:number-rows-spanned="1" table:number-columns-spanned="1">
                  <text:p text:style-name="table_al">voorzieningen en administratie uitkeringen BAR-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54</text:p>
                </table:table-cell>
                <table:table-cell table:style-name="cell_frame_all" table:number-rows-spanned="1" table:number-columns-spanned="1">
                  <text:p text:style-name="table_al">Aanbieden betreden woning (art. 14, twee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 maatschappij en Mens &amp; faciliteiten BAR-organisatie</text:p>
                </table:table-cell>
                <table:table-cell table:style-name="cell_frame_all" table:number-rows-spanned="1" table:number-columns-spanned="1">
                  <text:p text:style-name="table_al">voorzieningen en administratie uitkeringen BAR-organisatie</text:p>
                </table:table-cell>
                <table:table-cell table:style-name="cell_frame_all" table:number-rows-spanned="1" table:number-columns-spanned="1">
                  <text:p text:style-name="table_al">met toestemming van belanghebbende</text:p>
                </table:table-cell>
              </table:table-row>
              <table:table-row table:style-name="row">
                <table:table-cell table:style-name="cell_frame_all" table:number-rows-spanned="1" table:number-columns-spanned="1">
                  <text:p text:style-name="table_al">955</text:p>
                </table:table-cell>
                <table:table-cell table:style-name="cell_frame_all" table:number-rows-spanned="1" table:number-columns-spanned="1">
                  <text:p text:style-name="table_al">Opschorten betaling uitkering bij niet aantonen woonsituatie (art. 14, vi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 maatschappij en Mens &amp; faciliteiten BAR-organisatie</text:p>
                </table:table-cell>
                <table:table-cell table:style-name="cell_frame_all" table:number-rows-spanned="1" table:number-columns-spanned="1">
                  <text:p text:style-name="table_al">voorzieningen en administratie uitkeringen BAR-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56</text:p>
                </table:table-cell>
                <table:table-cell table:style-name="cell_frame_all" table:number-rows-spanned="1" table:number-columns-spanned="1">
                  <text:p text:style-name="table_al">Het schriftelijk doen van mededeling opschorting (art. 14, vijf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 maatschappij en Mens &amp; faciliteiten BAR-organisatie</text:p>
                </table:table-cell>
                <table:table-cell table:style-name="cell_frame_all" table:number-rows-spanned="1" table:number-columns-spanned="1">
                  <text:p text:style-name="table_al">voorzieningen en administratie uitkeringen BAR-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57</text:p>
                </table:table-cell>
                <table:table-cell table:style-name="cell_frame_all" table:number-rows-spanned="1" table:number-columns-spanned="1">
                  <text:p text:style-name="table_al">Het bieden van een hersteltermijn ( art. 14, vijf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 maatschappij en Mens &amp; faciliteiten BAR-organisatie</text:p>
                </table:table-cell>
                <table:table-cell table:style-name="cell_frame_all" table:number-rows-spanned="1" table:number-columns-spanned="1">
                  <text:p text:style-name="table_al">voorzieningen en administratie uitkeringen BAR-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58</text:p>
                </table:table-cell>
                <table:table-cell table:style-name="cell_frame_all" table:number-rows-spanned="1" table:number-columns-spanned="1">
                  <text:p text:style-name="table_al">Het doen van onderzoek naar juistheid en volledigheid van gegevens (art 14, zes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 maatschappij en Mens &amp; faciliteiten BAR-organisatie</text:p>
                </table:table-cell>
                <table:table-cell table:style-name="cell_frame_all" table:number-rows-spanned="1" table:number-columns-spanned="1">
                  <text:p text:style-name="table_al">voorzieningen en administratie uitkeringen BAR-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59</text:p>
                </table:table-cell>
                <table:table-cell table:style-name="cell_frame_all" table:number-rows-spanned="1" table:number-columns-spanned="1">
                  <text:p text:style-name="table_al">Het vaststellen van het recht op uitkering (art 15,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60</text:p>
                </table:table-cell>
                <table:table-cell table:style-name="cell_frame_all" table:number-rows-spanned="1" table:number-columns-spanned="1">
                  <text:p text:style-name="table_al">Opschorten van het recht op uitkering bij niet voldoen aan de inlichtingenverplichting (art 17,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Handaving en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61</text:p>
                </table:table-cell>
                <table:table-cell table:style-name="cell_frame_all" table:number-rows-spanned="1" table:number-columns-spanned="1">
                  <text:p text:style-name="table_al">Het mededelen van de opschorting en bieden hersteltermijn (art 17, twee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Handaving en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62</text:p>
                </table:table-cell>
                <table:table-cell table:style-name="cell_frame_all" table:number-rows-spanned="1" table:number-columns-spanned="1">
                  <text:p text:style-name="table_al">Herzien/intrekken van het recht op College uitkering bij niet voldoen inlichtingenverplichting (art 17, d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Handaving en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63</text:p>
                </table:table-cell>
                <table:table-cell table:style-name="cell_frame_all" table:number-rows-spanned="1" table:number-columns-spanned="1">
                  <text:p text:style-name="table_al">Intrekken besluit tot toekenning uitkering (art. 17, vi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Handaving en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64</text:p>
                </table:table-cell>
                <table:table-cell table:style-name="cell_frame_all" table:number-rows-spanned="1" table:number-columns-spanned="1">
                  <text:p text:style-name="table_al">Opschorten recht op uitkering bij afwijking adres (art. 17a,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65</text:p>
                </table:table-cell>
                <table:table-cell table:style-name="cell_frame_all" table:number-rows-spanned="1" table:number-columns-spanned="1">
                  <text:p text:style-name="table_al">Schriftelijke mededelen opschorting en bieden hersteltermijn (art. 17a, d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66</text:p>
                </table:table-cell>
                <table:table-cell table:style-name="cell_frame_all" table:number-rows-spanned="1" table:number-columns-spanned="1">
                  <text:p text:style-name="table_al">Beëindiging opschorting bij niet meer bestaan afwijking (art. 17a, vi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67</text:p>
                </table:table-cell>
                <table:table-cell table:style-name="cell_frame_all" table:number-rows-spanned="1" table:number-columns-spanned="1">
                  <text:p text:style-name="table_al">Intrekken en herzien recht op uitkering bij blijvende afwijking (art. 17a, vi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68</text:p>
                </table:table-cell>
                <table:table-cell table:style-name="cell_frame_all" table:number-rows-spanned="1" table:number-columns-spanned="1">
                  <text:p text:style-name="table_al">Tijdelijk of blijvend weigeren van de uitkering (art. 20,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69</text:p>
                </table:table-cell>
                <table:table-cell table:style-name="cell_frame_all" table:number-rows-spanned="1" table:number-columns-spanned="1">
                  <text:p text:style-name="table_al">Verlagen uitkering overeenkomstig de verordening (art. 20, twee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70</text:p>
                </table:table-cell>
                <table:table-cell table:style-name="cell_frame_all" table:number-rows-spanned="1" table:number-columns-spanned="1">
                  <text:p text:style-name="table_al">Afzien van verlaging bij ontbreken verwijtbaarheid (art. 20, d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71</text:p>
                </table:table-cell>
                <table:table-cell table:style-name="cell_frame_all" table:number-rows-spanned="1" table:number-columns-spanned="1">
                  <text:p text:style-name="table_al">Opleggen van een bestuurlijke boete bij niet voldoen inlichtingenverplichting (art. 20a,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ext:p text:style-name="table_al">boete tot €340 klantmanager inkomen en poortwachter Daarboven klantmanager handhaving</text:p>
                </table:table-cell>
              </table:table-row>
              <table:table-row table:style-name="row">
                <table:table-cell table:style-name="cell_frame_all" table:number-rows-spanned="1" table:number-columns-spanned="1">
                  <text:p text:style-name="table_al">972</text:p>
                </table:table-cell>
                <table:table-cell table:style-name="cell_frame_all" table:number-rows-spanned="1" table:number-columns-spanned="1">
                  <text:p text:style-name="table_al">Geven schriftelijke waarschuwing bij niet voldoen inlichtingenverplichting (art. 201, vi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73</text:p>
                </table:table-cell>
                <table:table-cell table:style-name="cell_frame_all" table:number-rows-spanned="1" table:number-columns-spanned="1">
                  <text:p text:style-name="table_al">Afzien van het opleggen van een bestuurlijke boete wegens dringende redenen (art. 20a, zeven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74</text:p>
                </table:table-cell>
                <table:table-cell table:style-name="cell_frame_all" table:number-rows-spanned="1" table:number-columns-spanned="1">
                  <text:p text:style-name="table_al">Verzoeken om inlichtingen in het kader van opleggen boete (art 20a, achtst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75</text:p>
                </table:table-cell>
                <table:table-cell table:style-name="cell_frame_all" table:number-rows-spanned="1" table:number-columns-spanned="1">
                  <text:p text:style-name="table_al">Op verzoek geheel of gedeeltelijk kwijtschelden bestuurlijke boete (art. 20a, twaalf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76</text:p>
                </table:table-cell>
                <table:table-cell table:style-name="cell_frame_all" table:number-rows-spanned="1" table:number-columns-spanned="1">
                  <text:p text:style-name="table_al">Intrekken kwijtschelding bij recidive (art 20a, dertien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77</text:p>
                </table:table-cell>
                <table:table-cell table:style-name="cell_frame_all" table:number-rows-spanned="1" table:number-columns-spanned="1">
                  <text:p text:style-name="table_al">Uitbetaling uitkering per maand (art 21,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uitkeringsadministratie</text:p>
                </table:table-cell>
                <table:table-cell table:style-name="cell_frame_all" table:number-rows-spanned="1" table:number-columns-spanned="1">
                  <text:p text:style-name="table_al">Mens &amp; faciliteiten BAR-organisatie</text:p>
                </table:table-cell>
                <table:table-cell table:style-name="cell_frame_all" table:number-rows-spanned="1" table:number-columns-spanned="1">
                  <text:p text:style-name="table_al">administratie uitkeringen BAR-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78</text:p>
                </table:table-cell>
                <table:table-cell table:style-name="cell_frame_all" table:number-rows-spanned="1" table:number-columns-spanned="1">
                  <text:p text:style-name="table_al">Uitbetaling over kortere periode dan een maand (art. 21, twee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medewerker uitkeringsadministratie</text:p>
                </table:table-cell>
                <table:table-cell table:style-name="cell_frame_all" table:number-rows-spanned="1" table:number-columns-spanned="1">
                  <text:p text:style-name="table_al">Mens &amp; faciliteiten BAR-organisatie</text:p>
                </table:table-cell>
                <table:table-cell table:style-name="cell_frame_all" table:number-rows-spanned="1" table:number-columns-spanned="1">
                  <text:p text:style-name="table_al">administratie uitkeringen BAR-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79</text:p>
                </table:table-cell>
                <table:table-cell table:style-name="cell_frame_all" table:number-rows-spanned="1" table:number-columns-spanned="1">
                  <text:p text:style-name="table_al">Toekennen overlijdensuitkering (art. 23,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80</text:p>
                </table:table-cell>
                <table:table-cell table:style-name="cell_frame_all" table:number-rows-spanned="1" table:number-columns-spanned="1">
                  <text:p text:style-name="table_al">Terugvordering uitkering bij niet nakomen inlichtingenverplichting (art 25,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Handaving en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81</text:p>
                </table:table-cell>
                <table:table-cell table:style-name="cell_frame_all" table:number-rows-spanned="1" table:number-columns-spanned="1">
                  <text:p text:style-name="table_al">Terugvordering uitkering bij onverschuldigde betaling (art 25, twee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Handaving en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82</text:p>
                </table:table-cell>
                <table:table-cell table:style-name="cell_frame_all" table:number-rows-spanned="1" table:number-columns-spanned="1">
                  <text:p text:style-name="table_al">Terugvordering uitkering bij later ontvangen inkomsten (art. 25, d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Inkomen en Handaving en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83</text:p>
                </table:table-cell>
                <table:table-cell table:style-name="cell_frame_all" table:number-rows-spanned="1" table:number-columns-spanned="1">
                  <text:p text:style-name="table_al">Verrekening middelen met uitkering (art. 25, vi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uitkeringsadministratie</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84</text:p>
                </table:table-cell>
                <table:table-cell table:style-name="cell_frame_all" table:number-rows-spanned="1" table:number-columns-spanned="1">
                  <text:p text:style-name="table_al">Verhoging terugvordering met daarop betrekking hebbende kosten en door college verschuldigde belasting en premies (art 25, vijf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85</text:p>
                </table:table-cell>
                <table:table-cell table:style-name="cell_frame_all" table:number-rows-spanned="1" table:number-columns-spanned="1">
                  <text:p text:style-name="table_al">Afzien van (verdere) terugvordering (art. 25, zes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86</text:p>
                </table:table-cell>
                <table:table-cell table:style-name="cell_frame_all" table:number-rows-spanned="1" table:number-columns-spanned="1">
                  <text:p text:style-name="table_al">Afzien van terugvordering wegens dringende reden (art. 25, zeven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87</text:p>
                </table:table-cell>
                <table:table-cell table:style-name="cell_frame_all" table:number-rows-spanned="1" table:number-columns-spanned="1">
                  <text:p text:style-name="table_al">Terugvorderen ten onrechte verleende uitkering van persoon met wiens inkomen rekening had moeten worden gehouden (art 26, twee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88</text:p>
                </table:table-cell>
                <table:table-cell table:style-name="cell_frame_all" table:number-rows-spanned="1" table:number-columns-spanned="1">
                  <text:p text:style-name="table_al">Vorderen inlichtingen van degene(n) van wie wordt teruggevorderd (art 27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89</text:p>
                </table:table-cell>
                <table:table-cell table:style-name="cell_frame_all" table:number-rows-spanned="1" table:number-columns-spanned="1">
                  <text:p text:style-name="table_al">Invorderen onverschuldigd betaalde uitkering per dwangbevel (art 28,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90</text:p>
                </table:table-cell>
                <table:table-cell table:style-name="cell_frame_all" table:number-rows-spanned="1" table:number-columns-spanned="1">
                  <text:p text:style-name="table_al">Verrekening uitkering en bestuurlijke boete met algemene bijstand (art 28, tweede en d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91</text:p>
                </table:table-cell>
                <table:table-cell table:style-name="cell_frame_all" table:number-rows-spanned="1" table:number-columns-spanned="1">
                  <text:p text:style-name="table_al">Bevoegdheid tot verrekening indien beslag op vordering nietig is (art. 28, zesde lid, onder a,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92</text:p>
                </table:table-cell>
                <table:table-cell table:style-name="cell_frame_all" table:number-rows-spanned="1" table:number-columns-spanned="1">
                  <text:p text:style-name="table_al">Afwijken van beslagvrije voet (art. 28, zesde lid, onder b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93</text:p>
                </table:table-cell>
                <table:table-cell table:style-name="cell_frame_all" table:number-rows-spanned="1" table:number-columns-spanned="1">
                  <text:p text:style-name="table_al">Bevoegdheid tot regres (art. 28, zeven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94</text:p>
                </table:table-cell>
                <table:table-cell table:style-name="cell_frame_all" table:number-rows-spanned="1" table:number-columns-spanned="1">
                  <text:p text:style-name="table_al">Niet meewerken aan schuldregeling (art. 29a,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95</text:p>
                </table:table-cell>
                <table:table-cell table:style-name="cell_frame_all" table:number-rows-spanned="1" table:number-columns-spanned="1">
                  <text:p text:style-name="table_al">Aanbieden voorziening gericht op arbeidsinschakeling (art. 37, eerste lid, onder e,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96</text:p>
                </table:table-cell>
                <table:table-cell table:style-name="cell_frame_all" table:number-rows-spanned="1" table:number-columns-spanned="1">
                  <text:p text:style-name="table_al">Opdragen verrichten maatschappelijk nuttige werkzaamheden (art. 37, eerste lid, onder f,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97</text:p>
                </table:table-cell>
                <table:table-cell table:style-name="cell_frame_all" table:number-rows-spanned="1" table:number-columns-spanned="1">
                  <text:p text:style-name="table_al">Ontheffing arbeidsverplichting wegens dringende redenen (art37a,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98</text:p>
                </table:table-cell>
                <table:table-cell table:style-name="cell_frame_all" table:number-rows-spanned="1" table:number-columns-spanned="1">
                  <text:p text:style-name="table_al">Verlenen/ weigeren ontheffing arbeidsverplichting all. ouder met kind, 5 jaar (art. 38, eerste en d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99</text:p>
                </table:table-cell>
                <table:table-cell table:style-name="cell_frame_all" table:number-rows-spanned="1" table:number-columns-spanned="1">
                  <text:p text:style-name="table_al">Opschorting ontheffing op verzoek alleenstaande ouder (art. 38, vijfde lid, onder c,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00</text:p>
                </table:table-cell>
                <table:table-cell table:style-name="cell_frame_all" table:number-rows-spanned="1" table:number-columns-spanned="1">
                  <text:p text:style-name="table_al">Intrekken ontheffing bij niet voldoen verplichting (Art. 38, vijfde lid, onder 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01</text:p>
                </table:table-cell>
                <table:table-cell table:style-name="cell_frame_all" table:number-rows-spanned="1" table:number-columns-spanned="1">
                  <text:p text:style-name="table_al">Op verzoek beëindigen opschorting ( art. 38, zes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02</text:p>
                </table:table-cell>
                <table:table-cell table:style-name="cell_frame_all" table:number-rows-spanned="1" table:number-columns-spanned="1">
                  <text:p text:style-name="table_al">Opstellen Plan van Aanpak (art. 38, zeven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03</text:p>
                </table:table-cell>
                <table:table-cell table:style-name="cell_frame_all" table:number-rows-spanned="1" table:number-columns-spanned="1">
                  <text:p text:style-name="table_al">Verrichten heronderzoek (art. 38, achtst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04</text:p>
                </table:table-cell>
                <table:table-cell table:style-name="cell_frame_all" table:number-rows-spanned="1" table:number-columns-spanned="1">
                  <text:p text:style-name="table_al">Wijzigen Plan van Aanpak (art. 38, negen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05</text:p>
                </table:table-cell>
                <table:table-cell table:style-name="cell_frame_all" table:number-rows-spanned="1" table:number-columns-spanned="1">
                  <text:p text:style-name="table_al">Vullen voorziening met opleiding (art. 38, tiende en elf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06</text:p>
                </table:table-cell>
                <table:table-cell table:style-name="cell_frame_all" table:number-rows-spanned="1" table:number-columns-spanned="1">
                  <text:p text:style-name="table_al">Verlagen uitkering bij intrekking ontheffing (art. 38, twaalf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07</text:p>
                </table:table-cell>
                <table:table-cell table:style-name="cell_frame_all" table:number-rows-spanned="1" table:number-columns-spanned="1">
                  <text:p text:style-name="table_al">Afzien van verlaging (art, 38, twaalfde lid,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08</text:p>
                </table:table-cell>
                <table:table-cell table:style-name="cell_frame_all" table:number-rows-spanned="1" table:number-columns-spanned="1">
                  <text:p text:style-name="table_al">Opdragen verrichten onbeloonde additionele werkzaamheden (art.38a,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participatie</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09</text:p>
                </table:table-cell>
                <table:table-cell table:style-name="cell_frame_all" table:number-rows-spanned="1" table:number-columns-spanned="1">
                  <text:p text:style-name="table_al">Zorgdragen voor de realisatie en vormgeving clientenTeam Inkomen (art. 42,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maatschappij</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0</text:p>
                </table:table-cell>
                <table:table-cell table:style-name="cell_frame_all" table:number-rows-spanned="1" table:number-columns-spanned="1">
                  <text:p text:style-name="table_al">Opvragen inlichtingen en opgaven over uitkeringsgerechtigde (art. 44, eerste en d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 maatschappij en Mens &amp; faciliteiten BAR-organisatie</text:p>
                </table:table-cell>
                <table:table-cell table:style-name="cell_frame_all" table:number-rows-spanned="1" table:number-columns-spanned="1">
                  <text:p text:style-name="table_al">voorzieningen en administratie uitkeringen BAR-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1</text:p>
                </table:table-cell>
                <table:table-cell table:style-name="cell_frame_all" table:number-rows-spanned="1" table:number-columns-spanned="1">
                  <text:p text:style-name="table_al">Opvragen inlichtingen en opgaven van de in dit artikel genoemde instanties (art 45,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 maatschappij en Mens &amp; faciliteiten BAR-organisatie</text:p>
                </table:table-cell>
                <table:table-cell table:style-name="cell_frame_all" table:number-rows-spanned="1" table:number-columns-spanned="1">
                  <text:p text:style-name="table_al">voorzieningen en administratie uitkeringen BAR-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2</text:p>
                </table:table-cell>
                <table:table-cell table:style-name="cell_frame_all" table:number-rows-spanned="1" table:number-columns-spanned="1">
                  <text:p text:style-name="table_al">Het doen van aangifte bij vermoeden van een misdrijf (art47, IOA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3</text:p>
                </table:table-cell>
                <table:table-cell table:style-name="cell_frame_all" table:number-rows-spanned="1" table:number-columns-spanned="1">
                  <text:p text:style-name="table_al">Het verstrekken van gegevens aan de in dit artikel genoemde instanties (art 48,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 maatschappij en Mens &amp; faciliteiten BAR-organisatie</text:p>
                </table:table-cell>
                <table:table-cell table:style-name="cell_frame_all" table:number-rows-spanned="1" table:number-columns-spanned="1">
                  <text:p text:style-name="table_al">voorzieningen en administratie uitkeringen BAR-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4</text:p>
                </table:table-cell>
                <table:table-cell table:style-name="cell_frame_all" table:number-rows-spanned="1" table:number-columns-spanned="1">
                  <text:p text:style-name="table_al">Bevoegdheid tot het gebruik maken van het BSN (art. 49,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 maatschappij en Mens &amp; faciliteiten BAR-organisatie</text:p>
                </table:table-cell>
                <table:table-cell table:style-name="cell_frame_all" table:number-rows-spanned="1" table:number-columns-spanned="1">
                  <text:p text:style-name="table_al">voorzieningen en administratie uitkeringen BAR-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5</text:p>
                </table:table-cell>
                <table:table-cell table:style-name="cell_frame_all" table:number-rows-spanned="1" table:number-columns-spanned="1">
                  <text:p text:style-name="table_al">aanwijzen, door de directeur van het Centrum voor Dienstverlening, van een deskundige medewerker die de hoorplicht uitvoert en het horen van betrokkene zoals bedoeld in artikel 7:1 lid 3b Wet Verplichte geestelijke gezondheidszorg door medewerker van het Centrum voor Dienstverlen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text:p>
                </table:table-cell>
                <table:table-cell table:style-name="cell_frame_all" table:number-rows-spanned="1" table:number-columns-spanned="1">
                  <text:p text:style-name="table_al"> Mandaat is verleend aan Centrum voor Dienstverlening binnen de kaders van de met de gemeente afgesloten overeenkomst.</text:p>
                </table:table-cell>
              </table:table-row>
              <table:table-row table:style-name="row">
                <table:table-cell table:style-name="cell_frame_all" table:number-rows-spanned="1" table:number-columns-spanned="1">
                  <text:p text:style-name="table_al">1016</text:p>
                </table:table-cell>
                <table:table-cell table:style-name="cell_frame_all" table:number-rows-spanned="1" table:number-columns-spanned="1">
                  <text:p text:style-name="table_al">Opleggen crisismaatregel, het bepalen van de geldigheidsduur maatregel, zorg dragen voor het ten uitvoer leggen van de crisismaatregel, ondertekenen van documenten en het verrichten van alle voorbereidings- en uitvoeringshandelingen gelet op met name de artikelen 7:1 ev en 7:5 en 8:1, tweede lid Wet Verplichte geestelijke gezondheidszorg</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de door burgemeester aangewezen <text:span text:style-name="nadrukvet">wethouder</text:span> die belast is met deze taak bij zijn afwezigheid</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7</text:p>
                </table:table-cell>
                <table:table-cell table:style-name="cell_frame_all" table:number-rows-spanned="1" table:number-columns-spanned="1">
                  <text:p text:style-name="table_al">Mandaat verlenen om een besluit te nemen voor het aangaan van overeenkomsten met samenwerkingsverbanden, organisaties, instellingen, zorgverleners, geneesheer directeur ed. waarmee de gemeente gaat samenwerken in het kader van de uitvoering van de Wggz en Wz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8</text:p>
                </table:table-cell>
                <table:table-cell table:style-name="cell_frame_all" table:number-rows-spanned="1" table:number-columns-spanned="1">
                  <text:p text:style-name="table_al">ondertekening van overeenkomsten met samenwerkingsverbanden, organisaties, instellingen, zorgverleners, geneesheer directeur ed. waarmee de gemeente gaat samenwerken in het kader van de uitvoering van de Wggz en Wzd</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9</text:p>
                </table:table-cell>
                <table:table-cell table:style-name="cell_frame_all" table:number-rows-spanned="1" table:number-columns-spanned="1">
                  <text:p text:style-name="table_al">Zorg dragen voor het in behandeling nemen van meldingen betreffende personen voor wie de noodzaak tot geestelijke gezondheidszorg zou moeten worden onderzocht, het verrichten van onderzoek naar die noodzaak, het informeren van degene die een melding heeft gedaan en het zo nodig indienen van een aanvraag voor de voorbereiding van een verzoekschrift voor een zorgmachtiging bij de officier van justitie (art 5:1 ev Wet Verplichte geestelijke gezondheidszor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20</text:p>
                </table:table-cell>
                <table:table-cell table:style-name="cell_frame_all" table:number-rows-spanned="1" table:number-columns-spanned="1">
                  <text:p text:style-name="table_al">Afwijzen aanvraag voorziening o.g.v. de Jeugdwet (art. 1.2, eerst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wijkteammedewerker toegan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21</text:p>
                </table:table-cell>
                <table:table-cell table:style-name="cell_frame_all" table:number-rows-spanned="1" table:number-columns-spanned="1">
                  <text:p text:style-name="table_al">besluit nemen op grond van hardheidsclausul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rtefeuillehouder jeugd</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22</text:p>
                </table:table-cell>
                <table:table-cell table:style-name="cell_frame_all" table:number-rows-spanned="1" table:number-columns-spanned="1">
                  <text:p text:style-name="table_al">Alsnog treffen voorziening bij aanspraak op meerdere wetten (art. 1.2, tweed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als de teammanagers geen overeenstemming bereiken over de inhoud van het besluit, dan neemt de clusterconcernmanager een besluit</text:p>
                </table:table-cell>
              </table:table-row>
              <table:table-row table:style-name="row">
                <table:table-cell table:style-name="cell_frame_all" table:number-rows-spanned="1" table:number-columns-spanned="1">
                  <text:p text:style-name="table_al">1023</text:p>
                </table:table-cell>
                <table:table-cell table:style-name="cell_frame_all" table:number-rows-spanned="1" table:number-columns-spanned="1">
                  <text:p text:style-name="table_al">Besluit tot verstrekken tijdelijke voorziening, in spoedeisend geval waarbij het onderzoek achteraf plaatsvindt (artikel 4.3 lid 4 verord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wijkteammedewerker toegang of wijkteam- medewerker zorg en veili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24</text:p>
                </table:table-cell>
                <table:table-cell table:style-name="cell_frame_all" table:number-rows-spanned="1" table:number-columns-spanned="1">
                  <text:p text:style-name="table_al">Treffen voorziening indien sprake van art. 2.4. tweede lid, onderdeel b (art1.2, derd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wijkteammedewerker toegan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clusterconcernmanager neemt een besluit bij een bedrag boven €50.000</text:p>
                </table:table-cell>
              </table:table-row>
              <table:table-row table:style-name="row">
                <table:table-cell table:style-name="cell_frame_all" table:number-rows-spanned="1" table:number-columns-spanned="1">
                  <text:p text:style-name="table_al">1025</text:p>
                </table:table-cell>
                <table:table-cell table:style-name="cell_frame_all" table:number-rows-spanned="1" table:number-columns-spanned="1">
                  <text:p text:style-name="table_al">Besluiten tot het verlenen van hulp of het afwijzen daarvan (2.3, eerst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wijkteammedewerker toegan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clusterconcernmanager neemt een besluit bij een bedrag boven €50.000</text:p>
                </table:table-cell>
              </table:table-row>
              <table:table-row table:style-name="row">
                <table:table-cell table:style-name="cell_frame_all" table:number-rows-spanned="1" table:number-columns-spanned="1">
                  <text:p text:style-name="table_al">1026</text:p>
                </table:table-cell>
                <table:table-cell table:style-name="cell_frame_all" table:number-rows-spanned="1" table:number-columns-spanned="1">
                  <text:p text:style-name="table_al">Waarborgen deskundige toeleiding naar voorziening en kwaliteit voorziening (art. 2.3, eerste en tweed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wijkteammedewerker toegan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clusterconcernmanager neemt een besluit bij een bedrag boven €50.000</text:p>
                </table:table-cell>
              </table:table-row>
              <table:table-row table:style-name="row">
                <table:table-cell table:style-name="cell_frame_all" table:number-rows-spanned="1" table:number-columns-spanned="1">
                  <text:p text:style-name="table_al">1027</text:p>
                </table:table-cell>
                <table:table-cell table:style-name="cell_frame_all" table:number-rows-spanned="1" table:number-columns-spanned="1">
                  <text:p text:style-name="table_al">Het treffen van voorziening i.h.k.v. rol van ouders (art. 2.3, derd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wijkteammedewerker toegan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clusterconcernmanager neemt een besluit bij een bedrag boven €50.000</text:p>
                </table:table-cell>
              </table:table-row>
              <table:table-row table:style-name="row">
                <table:table-cell table:style-name="cell_frame_all" table:number-rows-spanned="1" table:number-columns-spanned="1">
                  <text:p text:style-name="table_al">1028</text:p>
                </table:table-cell>
                <table:table-cell table:style-name="cell_frame_all" table:number-rows-spanned="1" table:number-columns-spanned="1">
                  <text:p text:style-name="table_al">Plaatsing jeugdige bij pleegouders of in gezinshuis bij uithuisplaatsing jeugdige (art. 2.3, zesd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bij dwang neemt de gecertificeerde instelling een besluit</text:p>
                </table:table-cell>
              </table:table-row>
              <table:table-row table:style-name="row">
                <table:table-cell table:style-name="cell_frame_all" table:number-rows-spanned="1" table:number-columns-spanned="1">
                  <text:p text:style-name="table_al">1029</text:p>
                </table:table-cell>
                <table:table-cell table:style-name="cell_frame_all" table:number-rows-spanned="1" table:number-columns-spanned="1">
                  <text:p text:style-name="table_al">Verzoek onderzoek bij de Raad voor Kinderbescherming bij oordeel maatregel gezag over jeugdige (art.2.4, eerst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30</text:p>
                </table:table-cell>
                <table:table-cell table:style-name="cell_frame_all" table:number-rows-spanned="1" table:number-columns-spanned="1">
                  <text:p text:style-name="table_al">Uitvoering strafrechtelijke kinderbeschermingsmaatregel (art. 2.4, tweed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besluit door gecertificeeeerde instelling (Reclassering; jeugdbescherming</text:p>
                </table:table-cell>
              </table:table-row>
              <table:table-row table:style-name="row">
                <table:table-cell table:style-name="cell_frame_all" table:number-rows-spanned="1" table:number-columns-spanned="1">
                  <text:p text:style-name="table_al">1031</text:p>
                </table:table-cell>
                <table:table-cell table:style-name="cell_frame_all" table:number-rows-spanned="1" table:number-columns-spanned="1">
                  <text:p text:style-name="table_al">In overleg treden met het bevoegd gezag van een school (art. 2.7, eerst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wijkteammedewerker toegan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32</text:p>
                </table:table-cell>
                <table:table-cell table:style-name="cell_frame_all" table:number-rows-spanned="1" table:number-columns-spanned="1">
                  <text:p text:style-name="table_al">Onderzoeken of jeugdhulpaanbieder voldoet aan de eisen (art. 2.7, derd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wijkteammedewerker toegan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33</text:p>
                </table:table-cell>
                <table:table-cell table:style-name="cell_frame_all" table:number-rows-spanned="1" table:number-columns-spanned="1">
                  <text:p text:style-name="table_al">Afstemming met zorgverzekeraars (art. 2.7, vijfd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indicatiesteller jeugd en contract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 beleid &amp; ondersteu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34</text:p>
                </table:table-cell>
                <table:table-cell table:style-name="cell_frame_all" table:number-rows-spanned="1" table:number-columns-spanned="1">
                  <text:p text:style-name="table_al">Besluiten op grond van art. 8.1.1. Jeugdwet tot het toekennen of afwijzen aanvraag PGB</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wijkteammedewerker toegan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clusterconcernmanager neemt een besluit bij een bedrag boven €50.000</text:p>
                </table:table-cell>
              </table:table-row>
              <table:table-row table:style-name="row">
                <table:table-cell table:style-name="cell_frame_all" table:number-rows-spanned="1" table:number-columns-spanned="1">
                  <text:p text:style-name="table_al">1035</text:p>
                </table:table-cell>
                <table:table-cell table:style-name="cell_frame_all" table:number-rows-spanned="1" table:number-columns-spanned="1">
                  <text:p text:style-name="table_al">verzoek aan SVB om te besluiten tot gehele of gedeeltelijke opschorting uit PGB (hoofdstuk 8 verordening jeugdhulp)</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wijkteammedewerker toegan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36</text:p>
                </table:table-cell>
                <table:table-cell table:style-name="cell_frame_all" table:number-rows-spanned="1" table:number-columns-spanned="1">
                  <text:p text:style-name="table_al">ontheffing voor PGB in buitenland; artikel 17 nadere regels jeugdhulp</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37</text:p>
                </table:table-cell>
                <table:table-cell table:style-name="cell_frame_all" table:number-rows-spanned="1" table:number-columns-spanned="1">
                  <text:p text:style-name="table_al">besluit omtrent herzien, intrekken en terugvorderen PGB artikel 8.1.14 Jeugd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clusterconcernmanager neemt een besluit bij een bedrag boven €50.000</text:p>
                </table:table-cell>
              </table:table-row>
              <table:table-row table:style-name="row">
                <table:table-cell table:style-name="cell_frame_all" table:number-rows-spanned="1" table:number-columns-spanned="1">
                  <text:p text:style-name="table_al">1038</text:p>
                </table:table-cell>
                <table:table-cell table:style-name="cell_frame_all" table:number-rows-spanned="1" table:number-columns-spanned="1">
                  <text:p text:style-name="table_al">Verzoek tot overleggen VOG bij aanvraag PGB (Beleidsregel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wijkteammedewerker toegan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39</text:p>
                </table:table-cell>
                <table:table-cell table:style-name="cell_frame_all" table:number-rows-spanned="1" table:number-columns-spanned="1">
                  <text:p text:style-name="table_al">Het nagaan of meldingsbevoegde en jeugdige contact met elkaar hebben opgenomen; melding aan verwijsregister ingevolgde art. 7.1.3.2 Jeugd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wijkteammedewerker toegang of wijkteammedewerker preventie en ondersteuning of wijkteammedewerker zorg en veili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40</text:p>
                </table:table-cell>
                <table:table-cell table:style-name="cell_frame_all" table:number-rows-spanned="1" table:number-columns-spanned="1">
                  <text:p text:style-name="table_al">Verstrekken van opdracht tot inzet van een drangtraject Jeug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voorzitter jeugdbeschermingsplei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voorheen ook wel aangeduid met drang</text:p>
                </table:table-cell>
              </table:table-row>
              <table:table-row table:style-name="row">
                <table:table-cell table:style-name="cell_frame_all" table:number-rows-spanned="1" table:number-columns-spanned="1">
                  <text:p text:style-name="table_al">1041</text:p>
                </table:table-cell>
                <table:table-cell table:style-name="cell_frame_all" table:number-rows-spanned="1" table:number-columns-spanned="1">
                  <text:p text:style-name="table_al">besluit afgeven voor intensieve vrijwillige hulpverlening Jeugd</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voorzitter jeugdbeschermingsplei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clusterconcernmanager neemt een besluit bij een bedrag boven €50.000</text:p>
                </table:table-cell>
              </table:table-row>
              <table:table-row table:style-name="row">
                <table:table-cell table:style-name="cell_frame_all" table:number-rows-spanned="1" table:number-columns-spanned="1">
                  <text:p text:style-name="table_al">1042</text:p>
                </table:table-cell>
                <table:table-cell table:style-name="cell_frame_all" table:number-rows-spanned="1" table:number-columns-spanned="1">
                  <text:p text:style-name="table_al">aanwijzen voorzitter Jeugdbeschermingsplei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43</text:p>
                </table:table-cell>
                <table:table-cell table:style-name="cell_frame_all" table:number-rows-spanned="1" table:number-columns-spanned="1">
                  <text:p text:style-name="table_al">Doen van verzoek aan de Raad voor de Kinderbescherming tot onderzoek (art. 2.4 Jeugd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voorzitter jeugdbeschermingsplein</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college geeft machtiging aan de gecertificeerde instellingen!!!!</text:p>
                </table:table-cell>
              </table:table-row>
              <table:table-row table:style-name="row">
                <table:table-cell table:style-name="cell_frame_all" table:number-rows-spanned="1" table:number-columns-spanned="1">
                  <text:p text:style-name="table_al">1044</text:p>
                </table:table-cell>
                <table:table-cell table:style-name="cell_frame_all" table:number-rows-spanned="1" table:number-columns-spanned="1">
                  <text:p text:style-name="table_al">Besluit dat een voorziening op gebied van jeugdhulp en verblijf in een gesloten inrichting nodig is, 6.1.2 lid 5 jeugd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ook gecertificeerde instelling. Inbrengen in regionale zorgbemiddelingstafel</text:p>
                </table:table-cell>
              </table:table-row>
              <table:table-row table:style-name="row">
                <table:table-cell table:style-name="cell_frame_all" table:number-rows-spanned="1" table:number-columns-spanned="1">
                  <text:p text:style-name="table_al">1045</text:p>
                </table:table-cell>
                <table:table-cell table:style-name="cell_frame_all" table:number-rows-spanned="1" table:number-columns-spanned="1">
                  <text:p text:style-name="table_al">Aanvragen machtiging, voorwaardelijke machtiging of spoedmachtiging (art. 6.1.4 en 6.1.8. jeugd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college geeft machtiging aan de gecertificeerde instellingen!!!!</text:p>
                </table:table-cell>
              </table:table-row>
              <table:table-row table:style-name="row">
                <table:table-cell table:style-name="cell_frame_all" table:number-rows-spanned="1" table:number-columns-spanned="1">
                  <text:p text:style-name="table_al">1046</text:p>
                </table:table-cell>
                <table:table-cell table:style-name="cell_frame_all" table:number-rows-spanned="1" table:number-columns-spanned="1">
                  <text:p text:style-name="table_al">mededelen aan de Raad voor kinderbescherming dat machtiging vervallen is alsmede mededeling van het besluit geen nieuwe machtiging aan te vragen ( art. 6.1.12, zesd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college geeft machtiging aan de gecertificeerde instellingen!!!!</text:p>
                </table:table-cell>
              </table:table-row>
              <table:table-row table:style-name="row">
                <table:table-cell table:style-name="cell_frame_all" table:number-rows-spanned="1" table:number-columns-spanned="1">
                  <text:p text:style-name="table_al">1047</text:p>
                </table:table-cell>
                <table:table-cell table:style-name="cell_frame_all" table:number-rows-spanned="1" table:number-columns-spanned="1">
                  <text:p text:style-name="table_al">Aanwijzen ambtenaar toezicht naleving Leerplichtwet op grond van art. 16, eerste lid, Leerplichtwet 1969; de leerplichtambten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ijk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48</text:p>
                </table:table-cell>
                <table:table-cell table:style-name="cell_frame_all" table:number-rows-spanned="1" table:number-columns-spanned="1">
                  <text:p text:style-name="table_al">Opstellen instructie ambtenaar toezicht (art. 16, vierd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ijk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49</text:p>
                </table:table-cell>
                <table:table-cell table:style-name="cell_frame_all" table:number-rows-spanned="1" table:number-columns-spanned="1">
                  <text:p text:style-name="table_al">Autoriseren van de leerplichtambtenaren en de medewerkers die functioneel de gegevensbestanden van <text:span text:style-name="nadrukvet">DUO</text:span> moeten gebruiken, voor het verkrijgen van toegang tot de gegevensbestanden van DUO over: relatief en absoluut verzuim van de leerplicht en het bestrijden van voortijdig verzuim (art. 21a, achtst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concernmanager</text:p>
                </table:table-cell>
                <table:table-cell table:style-name="cell_frame_all" table:number-rows-spanned="1" table:number-columns-spanned="1">
                  <text:p text:style-name="table_al">maatschappij</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50</text:p>
                </table:table-cell>
                <table:table-cell table:style-name="cell_frame_all" table:number-rows-spanned="1" table:number-columns-spanned="1">
                  <text:p text:style-name="table_al">verwerken van gegevens in de bestanden van DUO inzake </text:p>
                  <text:list text:style-name="id1-3-2-4-3-1-10-1054-2-2">
                    <text:list-item text:style-override="id1-3-2-4-3-1-10-1054-2-2-1">
                      <text:number>–</text:number>
                      <text:p text:style-name="table_al">relatief en absoluut verzuim van de leerplicht en</text:p>
                    </text:list-item>
                    <text:list-item text:style-override="id1-3-2-4-3-1-10-1054-2-2-2">
                      <text:number>–</text:number>
                      <text:p text:style-name="table_al">het bestrijden van voortijdig verzuim </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 en administratief medewerker leerplicht</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Binnen de kaders van de toepasselijke regelgeving zoals met name de Leerplichtwet, de Uitvoeringsregeling bestrijding voortijdig schoolverlaten en regionale meld- en coördinatiefunctie voortijdig schoolverlaten en de privacyregelgeving en de "<text:span text:style-name="nadrukcur">verklaring gemeente om aan uitvoerende instantie toegang te verlenen tot informatie m.b.t. relatief en absoluut verzuim</text:span>” van de Dienst Uitvoering Onderwijs van het Ministerie van Onderwijs, Cultuur en Wetenschap. Mandaat geldt voor leerplichtambtenaren en de medewerkers die functioneel de gegevensbestanden van DUO moeten gebruiken</text:p>
                </table:table-cell>
              </table:table-row>
              <table:table-row table:style-name="row">
                <table:table-cell table:style-name="cell_frame_all" table:number-rows-spanned="1" table:number-columns-spanned="1">
                  <text:p text:style-name="table_al">1051</text:p>
                </table:table-cell>
                <table:table-cell table:style-name="cell_frame_all" table:number-rows-spanned="1" table:number-columns-spanned="1">
                  <text:p text:style-name="table_al">verwerken van gegevens in gemeentelijke (geautomatiseerde) bestanden en dossiers voor leerplichtwet en onderwij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 en administratief medewerker leerplicht</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52</text:p>
                </table:table-cell>
                <table:table-cell table:style-name="cell_frame_all" table:number-rows-spanned="1" table:number-columns-spanned="1">
                  <text:p text:style-name="table_al">Het nemen van beslissingen op bezwaar n.a.v. artt. 11 t/m 14 Leerplichtwet 1969</text:p>
                </table:table-cell>
                <table:table-cell table:style-name="cell_frame_all" table:number-rows-spanned="1" table:number-columns-spanned="1">
                  <text:p text:style-name="table_al">Leerplichtambtenaa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53</text:p>
                </table:table-cell>
                <table:table-cell table:style-name="cell_frame_all" table:number-rows-spanned="1" table:number-columns-spanned="1">
                  <text:p text:style-name="table_al">Besluit of school school is als bedoeld in de wet (art.1a.1, tweed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54</text:p>
                </table:table-cell>
                <table:table-cell table:style-name="cell_frame_all" table:number-rows-spanned="1" table:number-columns-spanned="1">
                  <text:p text:style-name="table_al">Besluit dat school geen school is als bedoeld in de wet (art. 1.a.1, derd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55</text:p>
                </table:table-cell>
                <table:table-cell table:style-name="cell_frame_all" table:number-rows-spanned="1" table:number-columns-spanned="1">
                  <text:p text:style-name="table_al">Kennisgeving ouders dat school geen school is als bedoeld in de wet (art. 1a.1, vierd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56</text:p>
                </table:table-cell>
                <table:table-cell table:style-name="cell_frame_all" table:number-rows-spanned="1" table:number-columns-spanned="1">
                  <text:p text:style-name="table_al">Besluit vervangende leerplicht (art. 3a, eerst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57</text:p>
                </table:table-cell>
                <table:table-cell table:style-name="cell_frame_all" table:number-rows-spanned="1" table:number-columns-spanned="1">
                  <text:p text:style-name="table_al">Besluit vervangende leerplicht laatste schooljaar (art. 3b, eerst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58</text:p>
                </table:table-cell>
                <table:table-cell table:style-name="cell_frame_all" table:number-rows-spanned="1" table:number-columns-spanned="1">
                  <text:p text:style-name="table_al">Kennisgeving aan de Minister toestemming vervangende leerplicht jongere (art. 3c,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59</text:p>
                </table:table-cell>
                <table:table-cell table:style-name="cell_frame_all" table:number-rows-spanned="1" table:number-columns-spanned="1">
                  <text:p text:style-name="table_al">Kennisgeving beroep op vrijstelling artikel 5a, 5b Leerplichtwet 1969 (art. 6, vierd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60</text:p>
                </table:table-cell>
                <table:table-cell table:style-name="cell_frame_all" table:number-rows-spanned="1" table:number-columns-spanned="1">
                  <text:p text:style-name="table_al">Aanwijzing arts (art. 7,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61</text:p>
                </table:table-cell>
                <table:table-cell table:style-name="cell_frame_all" table:number-rows-spanned="1" table:number-columns-spanned="1">
                  <text:p text:style-name="table_al">Besluit vrijstelling (art. 15, eerst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62</text:p>
                </table:table-cell>
                <table:table-cell table:style-name="cell_frame_all" table:number-rows-spanned="1" table:number-columns-spanned="1">
                  <text:p text:style-name="table_al">Controleren inschrijving leerlingen (art. 19,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 en administratief medewerker leerplicht</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63</text:p>
                </table:table-cell>
                <table:table-cell table:style-name="cell_frame_all" table:number-rows-spanned="1" table:number-columns-spanned="1">
                  <text:p text:style-name="table_al">Melding Minister status behandeling gemeld verzuim (art. 21a, zesd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 en administratief medewerker leerplicht</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64</text:p>
                </table:table-cell>
                <table:table-cell table:style-name="cell_frame_all" table:number-rows-spanned="1" table:number-columns-spanned="1">
                  <text:p text:style-name="table_al">Instellen onderzoek relatief verzuim (art. 22, eerste lid, Leerplichtwet 1969)</text:p>
                </table:table-cell>
                <table:table-cell table:style-name="cell_frame_all" table:number-rows-spanned="1" table:number-columns-spanned="1">
                  <text:p text:style-name="table_al">Leerplichtambtenaa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65</text:p>
                </table:table-cell>
                <table:table-cell table:style-name="cell_frame_all" table:number-rows-spanned="1" table:number-columns-spanned="1">
                  <text:p text:style-name="table_al">Zenden proces-verbaal onderzoek naar OvJ (art. 22, tweede, derde en vierde lid Leerplichtwet 1969 )</text:p>
                </table:table-cell>
                <table:table-cell table:style-name="cell_frame_all" table:number-rows-spanned="1" table:number-columns-spanned="1">
                  <text:p text:style-name="table_al">Leerplichtambtenaa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66</text:p>
                </table:table-cell>
                <table:table-cell table:style-name="cell_frame_all" table:number-rows-spanned="1" table:number-columns-spanned="1">
                  <text:p text:style-name="table_al">Zenden proces-verbaal onderzoek naar raad voor de Kinderbescherming (art. 22, vijfde lid, Leerplichtwet 1969)</text:p>
                </table:table-cell>
                <table:table-cell table:style-name="cell_frame_all" table:number-rows-spanned="1" table:number-columns-spanned="1">
                  <text:p text:style-name="table_al">Leerplichtambtenaa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67</text:p>
                </table:table-cell>
                <table:table-cell table:style-name="cell_frame_all" table:number-rows-spanned="1" table:number-columns-spanned="1">
                  <text:p text:style-name="table_al">Kennisgeving verrichting arbeid jongere (art. 23, Leerplichtwet 1969)</text:p>
                </table:table-cell>
                <table:table-cell table:style-name="cell_frame_all" table:number-rows-spanned="1" table:number-columns-spanned="1">
                  <text:p text:style-name="table_al">Leerplichtambtenaa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68</text:p>
                </table:table-cell>
                <table:table-cell table:style-name="cell_frame_all" table:number-rows-spanned="1" table:number-columns-spanned="1">
                  <text:p text:style-name="table_al">Opgave aan de Gemeenteraad over gevoerde handhavings- en verzuimbeleid (art 25, eerst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ext:p text:style-name="table_al">
                    <text:span text:style-name="nadrukvet">geen mandaa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69</text:p>
                </table:table-cell>
                <table:table-cell table:style-name="cell_frame_all" table:number-rows-spanned="1" table:number-columns-spanned="1">
                  <text:p text:style-name="table_al">Opgave aan Minister gevoerd handhavings- en verzuimbeleid (art. 25, tweede lid, Leerplichtwet 1969 jo art. 6 Leerplichtregeling 1995)</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70</text:p>
                </table:table-cell>
                <table:table-cell table:style-name="cell_frame_all" table:number-rows-spanned="1" table:number-columns-spanned="1">
                  <text:p text:style-name="table_al">Zorgdragen voor administratie leerlingen (art. 3, eerste lid, (Leerplichtregeling 1995</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 en administratief medewerker leerplicht</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71</text:p>
                </table:table-cell>
                <table:table-cell table:style-name="cell_frame_all" table:number-rows-spanned="1" table:number-columns-spanned="1">
                  <text:p text:style-name="table_al">Doorzenden adm. gegevens leerlingen bij verhuizing (art. 3, tweede lid, Leerplichtregeling 1995)</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eerplichtambtenaar en administratief medewerker leerplicht</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72</text:p>
                </table:table-cell>
                <table:table-cell table:style-name="cell_frame_all" table:number-rows-spanned="1" table:number-columns-spanned="1">
                  <text:p text:style-name="table_al">Besluiten op aanvragen voor een uitkering op grond van het Noodfond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werker lokaal zorg net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73</text:p>
                </table:table-cell>
                <table:table-cell table:style-name="cell_frame_all" table:number-rows-spanned="1" table:number-columns-spanned="1">
                  <text:p text:style-name="table_al">In behandeling nemen van een verzoek van de inwoner tot toelating schuldhulpverlening (art. 3, eerste lid, Wg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74</text:p>
                </table:table-cell>
                <table:table-cell table:style-name="cell_frame_all" table:number-rows-spanned="1" table:number-columns-spanned="1">
                  <text:p text:style-name="table_al">Afwijzen aanvraag tot toelating schuldhulpverlening (art. 3, tweede en derde lid, Wg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75</text:p>
                </table:table-cell>
                <table:table-cell table:style-name="cell_frame_all" table:number-rows-spanned="1" table:number-columns-spanned="1">
                  <text:p text:style-name="table_al">Geven van inzicht in tijdsduur (art. 4, derde lid, Wg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76</text:p>
                </table:table-cell>
                <table:table-cell table:style-name="cell_frame_all" table:number-rows-spanned="1" table:number-columns-spanned="1">
                  <text:p text:style-name="table_al">Toekennen of afwijzen verzoek om afkoelingsperiode (art. 5 Wg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77</text:p>
                </table:table-cell>
                <table:table-cell table:style-name="cell_frame_all" table:number-rows-spanned="1" table:number-columns-spanned="1">
                  <text:p text:style-name="table_al">Opleggen van verplichtingen en/of voorwaarden tbv rechtmatige en effectieve uitvoering van de aangeboden schuldhulpverl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78</text:p>
                </table:table-cell>
                <table:table-cell table:style-name="cell_frame_all" table:number-rows-spanned="1" table:number-columns-spanned="1">
                  <text:p text:style-name="table_al">Verrichten van rechtshandelingen die noodzakelijk zijn voor juiste uitvoering van de schuldhulpverl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79</text:p>
                </table:table-cell>
                <table:table-cell table:style-name="cell_frame_all" table:number-rows-spanned="1" table:number-columns-spanned="1">
                  <text:p text:style-name="table_al">weigeren van een specifieke dienst die gevraagd is in het kader van de schuldhulpverlen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80</text:p>
                </table:table-cell>
                <table:table-cell table:style-name="cell_frame_all" table:number-rows-spanned="1" table:number-columns-spanned="1">
                  <text:p text:style-name="table_al">Verzoek om inlichtingen (art. 6, Wg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81</text:p>
                </table:table-cell>
                <table:table-cell table:style-name="cell_frame_all" table:number-rows-spanned="1" table:number-columns-spanned="1">
                  <text:p text:style-name="table_al">Verzoek om medewerking (art, 7, eerste lid, Wg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82</text:p>
                </table:table-cell>
                <table:table-cell table:style-name="cell_frame_all" table:number-rows-spanned="1" table:number-columns-spanned="1">
                  <text:p text:style-name="table_al">Vaststellen identiteit (art. 7, tweede lid, Wg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83</text:p>
                </table:table-cell>
                <table:table-cell table:style-name="cell_frame_all" table:number-rows-spanned="1" table:number-columns-spanned="1">
                  <text:p text:style-name="table_al">Verzoeken inlichtingen van personen en instanties (art 8, eerste lid, Wg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84</text:p>
                </table:table-cell>
                <table:table-cell table:style-name="cell_frame_all" table:number-rows-spanned="1" table:number-columns-spanned="1">
                  <text:p text:style-name="table_al">Verstrekken gegevens aan bestuursorganen (art. 7, tweede lid, Wg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85</text:p>
                </table:table-cell>
                <table:table-cell table:style-name="cell_frame_all" table:number-rows-spanned="1" table:number-columns-spanned="1">
                  <text:p text:style-name="table_al">Verstrekken informatie aan de Minister (art. 9, eerste lid, Wgs)</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86</text:p>
                </table:table-cell>
                <table:table-cell table:style-name="cell_frame_all" table:number-rows-spanned="1" table:number-columns-spanned="1">
                  <text:p text:style-name="table_al">Verzoekschrift indienen bij rechtbank voor: </text:p>
                  <text:list text:style-name="id1-3-2-4-3-1-10-1090-2-2">
                    <text:list-item text:style-override="id1-3-2-4-3-1-10-1090-2-2-1">
                      <text:number>–</text:number>
                      <text:p text:style-name="table_al">toepassen afkoelingsperiode indienen bij Rechtbank (art. 5, eerste lid, Wgs jo art. 2, eerste lid, Bbm)</text:p>
                    </text:list-item>
                    <text:list-item text:style-override="id1-3-2-4-3-1-10-1090-2-2-2">
                      <text:number>–</text:number>
                      <text:p text:style-name="table_al">tussentijdse beëindiging afkoelingsperiode (art.6, eerste en tweede lid Bbm)</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87</text:p>
                </table:table-cell>
                <table:table-cell table:style-name="cell_frame_all" table:number-rows-spanned="1" table:number-columns-spanned="1">
                  <text:p text:style-name="table_al">Beëindigen van de schuldhulpverlening indien de klant niet voldoet aan: </text:p>
                  <text:list text:style-name="id1-3-2-4-3-1-10-1091-2-2">
                    <text:list-item text:style-override="id1-3-2-4-3-1-10-1091-2-2-1">
                      <text:number>–</text:number>
                      <text:p text:style-name="table_al">de opgelegde voorwaarden en afspraken en/of</text:p>
                    </text:list-item>
                    <text:list-item text:style-override="id1-3-2-4-3-1-10-1091-2-2-2">
                      <text:number>–</text:number>
                      <text:p text:style-name="table_al">de verplichtingen die voortvloeien uit toepasselijke regelgeving en de gemeentelijke beleidsregels en/of</text:p>
                    </text:list-item>
                    <text:list-item text:style-override="id1-3-2-4-3-1-10-1091-2-2-3">
                      <text:number>–</text:number>
                      <text:p text:style-name="table_al">de inlichtingenverplichtingen</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88</text:p>
                </table:table-cell>
                <table:table-cell table:style-name="cell_frame_all" table:number-rows-spanned="1" table:number-columns-spanned="1">
                  <text:p text:style-name="table_al">Beëindiging van het minnelijk trajec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89</text:p>
                </table:table-cell>
                <table:table-cell table:style-name="cell_frame_all" table:number-rows-spanned="1" table:number-columns-spanned="1">
                  <text:p text:style-name="table_al">Verzoek indienen schuldsaneringsregeling (art. 284, vierde lid, F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90</text:p>
                </table:table-cell>
                <table:table-cell table:style-name="cell_frame_all" table:number-rows-spanned="1" table:number-columns-spanned="1">
                  <text:p text:style-name="table_al">Afgifte verklaring als bedoeld in artikel 285, eerste lid, onderdeel f Fw al dan niet in samenhang met art. 287a F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91</text:p>
                </table:table-cell>
                <table:table-cell table:style-name="cell_frame_all" table:number-rows-spanned="1" table:number-columns-spanned="1">
                  <text:p text:style-name="table_al">Verzoek voorlopige voorziening rechtbank (art. 287b, eerste lid, F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92</text:p>
                </table:table-cell>
                <table:table-cell table:style-name="cell_frame_all" table:number-rows-spanned="1" table:number-columns-spanned="1">
                  <text:p text:style-name="table_al">Deelname aan verificatievergadering (art .328 Fw)</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klantmanager schuldhulpverlenin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93</text:p>
                </table:table-cell>
                <table:table-cell table:style-name="cell_frame_all" table:number-rows-spanned="1" table:number-columns-spanned="1">
                  <text:p text:style-name="table_al">In behandeling nemen en afwikkelen van meldingen betreffende personen voor wie de noodzaak tot geestelijke gezondheidszorg zou moeten worden onderzocht, het (laten) verrichten van (verkennend) onderzoek naar die noodzaak en het informeren van degene die een melding heeft gedaan en betrokkene en verrichten van alle voorbereidende en uitvoerende (administratieve) handelingen en het ondertekenen van de correspondentie en documenten(art 5:1 ev Wet Verplichte geestelijke gezondheidszor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functionaris team opgeschaalde zor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94</text:p>
                </table:table-cell>
                <table:table-cell table:style-name="cell_frame_all" table:number-rows-spanned="1" table:number-columns-spanned="1">
                  <text:p text:style-name="table_al">verwerken van gegevens in gemeentelijke dossiers en in electronisch berichtenverkeer (Khonraad) -waarmee gegevens kunnen worden gedeeld met zorgaanbieders, Centrum voor Dienstverlening, psychiater, zorgaanbieders, Officier van Justitie ed.- ter uitvoering van Wet Verplichte geestelijke gezondheidszorg en preventieve zorgverlening aan verwarde personen.</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functionaris team opgeschaalde zor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95</text:p>
                </table:table-cell>
                <table:table-cell table:style-name="cell_frame_all" table:number-rows-spanned="1" table:number-columns-spanned="1">
                  <text:p text:style-name="table_al">voorbereiden van en indienen verzoekschrift zorgmachtiging bij officier van justitie op grond van o.a. artikelen 5:2, 5:3 en 5:17 Wvggz en degene die de melding heeft gedaan als bedoeld in artikel 5:2, derde lid en 5:16 tweede lid Wvggz schriftelijk op de hoogte van de gemotiveerde beslissing van de officier van justiti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functionaris team opgeschaalde zor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96</text:p>
                </table:table-cell>
                <table:table-cell table:style-name="cell_frame_all" table:number-rows-spanned="1" table:number-columns-spanned="1">
                  <text:p text:style-name="table_al">in kader handhaving openbare orde en veiligheid een doorlopende machtiging te verlenen om</text:p>
                  <text:list text:style-name="id1-3-2-4-3-1-10-1100-2-2">
                    <text:list-item text:style-override="id1-3-2-4-3-1-10-1100-2-2-1">
                      <text:number>–</text:number>
                      <text:p text:style-name="table_al">burgemeester te vergezellen of deze te vertegenwoordigen bij overleg tussen burgemeester en politie</text:p>
                    </text:list-item>
                    <text:list-item text:style-override="id1-3-2-4-3-1-10-1100-2-2-2">
                      <text:number>–</text:number>
                      <text:p text:style-name="table_al">kennis te nemen van incidentele dan wel structurele ontvangst van gedeelde politiegegevensPersoonsgegevens alleen verwerken voor het doel waarvoor ze zijn verstrektartikel 16, 19 en 20 Wet politiegegevens</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procesregisseur Jeugd en Veiligheid van team opgeschaalde zor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onder stricte geheimhouding, privacyborging en tijdige vernietiging van persoonsgegevens</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ONDERTEKENING BESLUITEN IN MANDAAT GENOMEN</text:p>
          <text:p text:style-name="al"/>
          <text:p text:style-name="al">
          <text:span text:style-name="nadrukondlijn">Indien</text:span>
          <text:span text:style-name="nadrukondlijn"> een gemandateerde medewerker het besluit neemt en ondertekent namens het college:</text:span>
        </text:p>
          <text:p text:style-name="al"/>
          <text:p text:style-name="al">Burgemeester en wethouders van gemeente Barendrecht,</text:p>
          <text:p text:style-name="al">Namens deze,</text:p>
          <text:p text:style-name="al"/>
          <text:p text:style-name="al">&lt;roepnaam functie, team of cluster&gt; van de gemeente/ BAR-organisatie d.d. &lt;…….&gt;,</text:p>
          <text:p text:style-name="al"/>
          <text:p text:style-name="al">&lt;handtekening&gt; </text:p>
          <text:p text:style-name="al"/>
          <text:p text:style-name="al">&lt;naam&gt; </text:p>
          <text:p text:style-name="al"/>
          <text:p text:style-name="al">
          <text:span text:style-name="nadrukondlijn">
            <text:span text:style-name="nadrukondlijn">Indien een gemandateerde medewerker het besluit neemt en ondertekent namens de burgemeester:</text:span>
          </text:span>
        </text:p>
          <text:p text:style-name="al"/>
          <text:p text:style-name="al">De burgemeester van de gemeente Barendrecht,</text:p>
          <text:p text:style-name="al">Namens deze,</text:p>
          <text:p text:style-name="al">&lt; roepnaam functie, team of cluster&gt; van de gemeente/ BAR-organisatie d.d. &lt;…….&gt;,</text:p>
          <text:p text:style-name="al">&lt;handtekening&gt; </text:p>
          <text:p text:style-name="al"/>
          <text:p text:style-name="al">&lt;naam&gt;</text:p>
          <text:p text:style-name="al"/>
          <text:p text:style-name="al">
          <text:span text:style-name="nadrukondlijn">
            <text:span text:style-name="nadrukondlijn">Indien een gemandateerde medewerker een contract sluit namens de gemeente</text:span>
          </text:span>
        </text:p>
          <text:p text:style-name="al">
          <text:span text:style-name="nadrukcur">
            <text:span text:style-name="nadrukondlijn">In de aanhef van het contract</text:span>
          </text:span>
        </text:p>
          <text:p text:style-name="al">De gemeente Barendrecht, gevestigd aan Binnenhof 1 (2991 AA), te Barendrecht, vertegenwoordigd door &lt;roepnaam functie, naam functionaris, team of cluster &gt; van de gemeente/ BAR-organisatie, daartoe gevolmachtigd door de burgemeester, handelend ter uitvoering van het collegebesluit genomen krachtens door burgemeester en wethouders gegeven mandaat van 28 november 2023.</text:p>
          <text:p text:style-name="al">
          <text:span text:style-name="nadrukcur">
            <text:span text:style-name="nadrukondlijn">Bij de ondertekening van het contract</text:span>
          </text:span>
        </text:p>
          <text:p text:style-name="al">Aldus opgemaakt en in drievoud (of: tweevoud) getekend te ..&lt;gemeente&gt;.., d.d. &lt;datum&gt;</text:p>
          <text:p text:style-name="al"/>
          <text:p text:style-name="al">De gemeente, </text:p>
          <text:p text:style-name="al"/>
          <text:p text:style-name="al">&lt;naam andere partij&gt;,</text:p>
          <text:p text:style-name="al"/>
          <text:p text:style-name="al">&lt;handtekening gemandateerde&gt;… </text:p>
          <text:p text:style-name="al"/>
          <text:p text:style-name="al">&lt;handtekening andere partij&gt;…</text:p>
          <text:p text:style-name="al"/>
          <text:p text:style-name="al">&lt; roepnaam functie, team of cluster&gt;</text:p>
          <text:p text:style-name="al">van de gemeente/ BAR-organisatie</text:p>
          <text:p text:style-name="al">&lt;naam gemandateerde&gt;… </text:p>
          <text:p text:style-name="al"/>
          <text:p text:style-name="al">&lt;naam tekeningsbevoegde&gt;…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29398</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398</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398</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Barendrecht</meta:user-defined>
    <meta:user-defined meta:name="OVERHEIDop.Rubriek/DC.type">delegatie- of mandaatbeslui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0 van de Gemeentewet]|[1.0:c:BWBR0005416&amp;artikel=160&amp;g=2023-04-01</meta:user-defined>
    <meta:user-defined meta:name="DC.source">artikel 171 van de Gemeentewet]|[1.0:c:BWBR0005416&amp;artikel=171&amp;g=2023-04-01</meta:user-defined>
    <meta:user-defined meta:name="DC.source">afdeling 10.1.1 van de Algemene wet bestuursrecht]|[1.0:c:BWBR0005537&amp;afdeling=10.1.1&amp;g=2023-08-01</meta:user-defined>
    <meta:user-defined meta:name="DCTERMS.alternative">mandaatbesluitregeling 2024 van de gemeente Barendrecht voor de medewerkers van de gemeente en de BAR-organisatie</meta:user-defined>
    <dc:language>nl</dc:language>
    <meta:user-defined meta:name="OVERHEIDop.locatietype/OVERHEIDop.gebiedsmarkering">Gemeente</meta:user-defined>
    <meta:user-defined meta:name="DC.title">Mandaatbesluitregeling 2024 van de gemeente Barendrecht voor de medewerkers van de gemeente en de BAR-organisatie</meta:user-defined>
    <meta:user-defined meta:name="DCTERMS.W3CDTF/DCTERMS.available">2023-12-12</meta:user-defined>
    <meta:user-defined meta:name="DCTERMS.W3CDTF/OVERHEIDop.jaargang">2023</meta:user-defined>
    <meta:user-defined meta:name="OVERHEIDop.publicationIssue">529398</meta:user-defined>
    <meta:user-defined meta:name="OVERHEIDop.betreftRegeling">CVDR706393_1</meta:user-defined>
    <meta:user-defined meta:name="OVERHEIDop.GmbID/DC.identifier">gmb-2023-529398</meta:user-defined>
    <meta:user-defined meta:name="xs:date/OVERHEIDop.startdatum">2024-01-01</meta:user-defined>
    <meta:user-defined meta:name="OVERHEIDop.versieInformatie"/>
  </office:meta>
</office:document-meta>
</file>