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l 33 t/m 45 (oneven) en Maassingel 61 t/m 69 (oneven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omgevingsvergunning voor het isoleren van het dak en het vervangen van de dakbedekking op de locatie Waal 33 t/m 45 (oneven) en Maassingel 61 t/m 69 (oneven) te Deurne. De zaak is geregistreerd onder nummer HZ-2023-096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939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aal 33 t/m 45 (oneven) en Maassingel 61 t/m 69 (oneven) te Deurne</meta:user-defined>
    <meta:user-defined meta:name="DCTERMS.W3CDTF/DCTERMS.available">2023-12-12</meta:user-defined>
    <meta:user-defined meta:name="DCTERMS.W3CDTF/OVERHEIDop.jaargang">2023</meta:user-defined>
    <meta:user-defined meta:name="OVERHEIDop.externeBijlage">Plattegronden_en_aanzichten_-_bestaand_pdf11-10...|exb-2023-58258</meta:user-defined>
    <meta:user-defined meta:name="OVERHEIDop.externeBijlage">Plattegronden_en_aanzichten_-_nieuw_pdf.211-10-...|exb-2023-58259</meta:user-defined>
    <meta:user-defined meta:name="OVERHEIDop.externeBijlage">Dakrenovatie Maassingel en Waal.2(publiceerbaar)|exb-2023-58260</meta:user-defined>
    <meta:user-defined meta:name="OVERHEIDop.externeBijlage">2023-05-31_Deel2_B23_313_05_RAP_pdf.1 11-10-202...|exb-2023-58261</meta:user-defined>
    <meta:user-defined meta:name="OVERHEIDop.externeBijlage">Detail_woningscheidende_wand_pdf(publiceerbaar)|exb-2023-58262</meta:user-defined>
    <meta:user-defined meta:name="OVERHEIDop.externeBijlage">Detailtekeningen_V2_pdf.1 11-10-2023(publiceerb...|exb-2023-58263</meta:user-defined>
    <meta:user-defined meta:name="OVERHEIDop.externeBijlage">DOC151123_pdf.1 11-10-2023 (publiceerbaar)|exb-2023-58264</meta:user-defined>
    <meta:user-defined meta:name="OVERHEIDop.externeBijlage">nden_en_aanzichten_-_nieuw_aangepast_pdf 11-10-...|exb-2023-58265</meta:user-defined>
    <meta:user-defined meta:name="OVERHEIDop.publicationIssue">529397</meta:user-defined>
    <meta:user-defined meta:name="OVERHEIDop.GmbID/DC.identifier">gmb-2023-529397</meta:user-defined>
    <meta:user-defined meta:name="OVERHEIDop.versieInformatie"/>
  </office:meta>
</office:document-meta>
</file>