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ihorst ongenummerd, 5411 L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5-11-2023 ingediende aanvraag omgevingsvergunning op locatie Heihorst ongenummerd, 5411 LN Zeeland is ingetrokken.</text:p>
            <text:p text:style-name="last-al">De zaak is geregistreerd onder zaaknummer <text:span text:style-name="nadrukvet">89539-2023</text:span> en heeft de omschrijving "tijdelijk plaatsen van een tiny house (Heihorst / Langenboomseweg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39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95392023</meta:user-defined>
    <meta:user-defined meta:name="DCTERMS.abstract">tijdelijk plaatsen van een tiny house ( Heihorst / Langenboomseweg)</meta:user-defined>
    <dc:language>nl</dc:language>
    <meta:user-defined meta:name="OVERHEIDop.locatietype/OVERHEIDop.gebiedsmarkering">Punt</meta:user-defined>
    <meta:user-defined meta:name="DC.title">Intrekking aanvraag omgevingsvergunning Heihorst ongenummerd, 5411 LN Zeela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93</meta:user-defined>
    <meta:user-defined meta:name="OVERHEIDop.GmbID/DC.identifier">gmb-2023-529393</meta:user-defined>
    <meta:user-defined meta:name="OVERHEIDop.versieInformatie"/>
  </office:meta>
</office:document-meta>
</file>