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29 te Deurne</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voor het bouwen van een berging met een overdekt terras op de locatie Rietven 29 te Deurne. De zaak is geregistreerd onder nummer HZ-2023-121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3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etven 29 te Deurne</meta:user-defined>
    <meta:user-defined meta:name="DCTERMS.W3CDTF/DCTERMS.available">2023-12-12</meta:user-defined>
    <meta:user-defined meta:name="DCTERMS.W3CDTF/OVERHEIDop.jaargang">2023</meta:user-defined>
    <meta:user-defined meta:name="OVERHEIDop.externeBijlage">Aanvraag berging en terras Rietven 29 5751 NJ|exb-2023-58256</meta:user-defined>
    <meta:user-defined meta:name="OVERHEIDop.publicationIssue">529392</meta:user-defined>
    <meta:user-defined meta:name="OVERHEIDop.GmbID/DC.identifier">gmb-2023-529392</meta:user-defined>
    <meta:user-defined meta:name="OVERHEIDop.versieInformatie"/>
  </office:meta>
</office:document-meta>
</file>