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MFA Kessel, Markt 2, 5995BB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november 2023 een sloopmelding ontvangen voor sloop MFA Kessel op de locatie Markt 2, 5995BB Kessel. De melding is geregistreerd onder zaaknummer Z2023-0000132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938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8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8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22</meta:user-defined>
    <meta:user-defined meta:name="DCTERMS.abstract">Betreft: Melding op locatie Markt 2, 5995BB Kessel</meta:user-defined>
    <dc:language>nl</dc:language>
    <meta:user-defined meta:name="OVERHEIDop.locatietype/OVERHEIDop.gebiedsmarkering">Punt</meta:user-defined>
    <meta:user-defined meta:name="DC.title">Melding Sloop MFA Kessel, Markt 2, 5995BB Kess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384</meta:user-defined>
    <meta:user-defined meta:name="OVERHEIDop.GmbID/DC.identifier">gmb-2023-529384</meta:user-defined>
    <meta:user-defined meta:name="OVERHEIDop.versieInformatie"/>
  </office:meta>
</office:document-meta>
</file>