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Zuiderspoorstraat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uiderspoorstraat, t.h.v. nr. 23</text:span>
            <text:span text:style-name="nadrukvet">,</text:span> (0153Z2023112000023): Verkeersbesluit gereserveerde parkeerplaatsen voor opladen elektrische voertuigen (geaccepteerd d.d. 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3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12000023</meta:user-defined>
    <meta:user-defined meta:name="DCTERMS.abstract">Verkeersbesluit gereserveerde parkeerplaatsen voor opladen elektrische voertuigen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Zuiderspoorstraat, t.h.v. nr. 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380</meta:user-defined>
    <meta:user-defined meta:name="OVERHEIDop.GmbID/DC.identifier">gmb-2023-529380</meta:user-defined>
    <meta:user-defined meta:name="OVERHEIDop.versieInformatie"/>
  </office:meta>
</office:document-meta>
</file>