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Oudestraat 82, 5161 TB Sprang-Capelle, Sprang (SPR01) C 3328, Sprang (SPR01) C 333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5 december 2023 besloten een nummerbesluit te nemen met zaaknummer WWK-2023-002272 ten behoeve van het bouwen van acht patiobungalows op de locatie Oudestraat 82, 5161 TB Sprang-Capelle, Sprang (SPR01) C 3328, Sprang (SPR01) C 3335. </text:p>
            <text:p text:style-name="common-al">
            
          </text:p>
            <text:p text:style-name="common-al">De volgende nummeraanduidingen zijn vastgesteld.</text:p>
            <text:p text:style-name="common-al">
            
          </text:p>
            <text:p text:style-name="common-al">Oudestraat 70 Sprang-Capelle</text:p>
            <text:p text:style-name="common-al">Oudestraat 72 Sprang-Capelle</text:p>
            <text:p text:style-name="common-al">Oudestraat 74 Sprang-Capelle</text:p>
            <text:p text:style-name="common-al">Oudestraat 76 Sprang-Capelle</text:p>
            <text:p text:style-name="common-al">Oudestraat 78 Sprang-Capelle</text:p>
            <text:p text:style-name="common-al">Oudestraat 80 Sprang-Capelle</text:p>
            <text:p text:style-name="common-al">Oudestraat 82 Sprang-Capelle</text:p>
            <text:p text:style-name="common-al">Oudestraat 84 Sprang-Capelle</text:p>
            <text:p text:style-name="common-al">
            
          </text:p>
            <text:p text:style-name="common-al">Het besluit is op 5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27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Besluit nummeraanduiding, Oudestraat 82, 5161 TB Sprang-Capelle, Sprang (SPR01) C 3328, Sprang (SPR01) C 3335</meta:user-defined>
    <meta:user-defined meta:name="DCTERMS.W3CDTF/DCTERMS.available">2023-12-13</meta:user-defined>
    <meta:user-defined meta:name="DCTERMS.W3CDTF/OVERHEIDop.jaargang">2023</meta:user-defined>
    <meta:user-defined meta:name="OVERHEIDop.publicationIssue">529378</meta:user-defined>
    <meta:user-defined meta:name="OVERHEIDop.GmbID/DC.identifier">gmb-2023-529378</meta:user-defined>
    <meta:user-defined meta:name="OVERHEIDop.versieInformatie"/>
  </office:meta>
</office:document-meta>
</file>