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tentoonstelling Kind Van 11 expositieborden - Plein 1944- 11 maart t/m 1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26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4-12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3 tot en met 19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37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tentoonstelling Kind Van 11 expositieborden - Plein 1944- 11 maart t/m 1 april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77</meta:user-defined>
    <meta:user-defined meta:name="OVERHEIDop.GmbID/DC.identifier">gmb-2023-529377</meta:user-defined>
    <meta:user-defined meta:name="OVERHEIDop.versieInformatie"/>
  </office:meta>
</office:document-meta>
</file>