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Vredebest 22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Vredebest 22 te Gouda. Op 02-12-2023 mag de grond worden gebruikt voor het plaatsen van Feestelijke opening winkel.</text:p>
            <text:p text:style-name="common-al">De vergunning is verzonden op 29-11-2023. Het zaaknummer van de vergunning is 87563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9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937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7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934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t gebruik van openbare grond op de locatie Vredebest 22 te Gouda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75</meta:user-defined>
    <meta:user-defined meta:name="OVERHEIDop.GmbID/DC.identifier">gmb-2023-529375</meta:user-defined>
    <meta:user-defined meta:name="OVERHEIDop.versieInformatie"/>
  </office:meta>
</office:document-meta>
</file>