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Europa SE (2352125) Rijksweg 15, 2989AT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Ridderkerk maken bekend dat de volgende omgevingsvergunning is verleend</text:p>
            <text:p text:style-name="common-al">Bedrijf : BP Europa SE</text:p>
            <text:p text:style-name="common-al">Locatie : Rijksweg 15, 2989 AT te Ridderkerk</text:p>
            <text:p text:style-name="common-al">Activiteit : Milieuneutraal wijzigen</text:p>
            <text:p text:style-name="common-al">Voor : Aanpassingen aan pompen en leidingwerk om de verkoop van de brandstof HVO diesel    mogelijk te maken</text:p>
            <text:p text:style-name="common-al">Aanvraagdatum : 19 oktober 2023</text:p>
            <text:p text:style-name="common-al">Besluitdatum : 6 december 2023</text:p>
            <text:p text:style-name="common-al">Bekendmaking : 6 december 2023</text:p>
            <text:p text:style-name="common-al">Olo nummer : 8138913</text:p>
            <text:p text:style-name="common-al">Zaaknummer : 2352125</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idderkerk, Postbus 271, 2980 AG Ridderkerk,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2125 en het Olo nummer: 8138913.</text:p>
            <text:p text:style-name="common-al">Voor de betreffende stukken met betrekking tot deze procedure kunt u op bijgaande link klikken:</text:p>
            <text:p text:style-name="last-al">
            <text:a xlink:href="https://loket.dcmr.nl/mozard/!suite92.scherm1007?mObj=8874333" xlink:type="simple">https://loket.dcmr.nl/mozard/!suite92.scherm1007?mObj=8874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3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352125</meta:user-defined>
    <meta:user-defined meta:name="DCTERMS.abstract">Rijksweg 15, milieuneutraal wijzigen</meta:user-defined>
    <dc:language>nl</dc:language>
    <meta:user-defined meta:name="OVERHEIDop.locatietype/OVERHEIDop.gebiedsmarkering">Adres</meta:user-defined>
    <meta:user-defined meta:name="DC.title">Kennisgeving beschikking BP Europa SE (2352125) Rijksweg 15, 2989AT Ridderkerk</meta:user-defined>
    <meta:user-defined meta:name="DCTERMS.W3CDTF/DCTERMS.available">2023-12-14</meta:user-defined>
    <meta:user-defined meta:name="DCTERMS.W3CDTF/OVERHEIDop.jaargang">2023</meta:user-defined>
    <meta:user-defined meta:name="OVERHEIDop.publicationIssue">529374</meta:user-defined>
    <meta:user-defined meta:name="OVERHEIDop.GmbID/DC.identifier">gmb-2023-529374</meta:user-defined>
    <meta:user-defined meta:name="OVERHEIDop.versieInformatie"/>
  </office:meta>
</office:document-meta>
</file>