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0, 6596AL Milsbeek </text:span>- een exploitatievergunning horecabedrijf (Z2023-00000784)</text:p>
            <text:p text:style-name="common-al">Het besluit is toegekend op 7 december 2023.</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93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84</meta:user-defined>
    <meta:user-defined meta:name="DCTERMS.abstract">Betreft: beschikking op aanvraag Exploitatievergunning horecabedrijf - Kerkstraat 10, 6596AL Milsbeek</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3-12-12</meta:user-defined>
    <meta:user-defined meta:name="DCTERMS.W3CDTF/OVERHEIDop.jaargang">2023</meta:user-defined>
    <meta:user-defined meta:name="OVERHEIDop.publicationIssue">529373</meta:user-defined>
    <meta:user-defined meta:name="OVERHEIDop.GmbID/DC.identifier">gmb-2023-529373</meta:user-defined>
    <meta:user-defined meta:name="OVERHEIDop.versieInformatie"/>
  </office:meta>
</office:document-meta>
</file>