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de verbouw/uitbreiding van een bedrijfsgebouwaan Lange Veenteweg 29, 8161PA Epe (92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de verbouw/uitbreiding van een bedrijfsgebouw aan Lange Veenteweg 29, 8161PA Epe de beslistermijn te verlengen met een termijn van 6 weken. Zaaknummer: 920745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937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7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7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277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ngen beslistermijn aanvraag omgevingsvergunning voor de verbouw/uitbreiding van een bedrijfsgebouwaan Lange Veenteweg 29, 8161PA Epe (920745)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72</meta:user-defined>
    <meta:user-defined meta:name="OVERHEIDop.GmbID/DC.identifier">gmb-2023-529372</meta:user-defined>
    <meta:user-defined meta:name="OVERHEIDop.versieInformatie"/>
  </office:meta>
</office:document-meta>
</file>