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echniek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23 een aanvraag met zaaknummer <text:span text:style-name="nadrukvet">Z2023-00001528 </text:span>hebben ontvangen voor het plaatsen en exploiteren van een kleinschalige koffiebranderij op de locatie <text:span text:style-name="nadrukvet">Techniekstraat 4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3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8</meta:user-defined>
    <meta:user-defined meta:name="DCTERMS.abstract">Ingekomen aanvraag - Techniekstraat 42 in Terneuzen</meta:user-defined>
    <dc:language>nl</dc:language>
    <meta:user-defined meta:name="OVERHEIDop.locatietype/OVERHEIDop.gebiedsmarkering">Punt</meta:user-defined>
    <meta:user-defined meta:name="DC.title">Ingekomen aanvraag - Techniekstraat 42 in Terneuz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362</meta:user-defined>
    <meta:user-defined meta:name="OVERHEIDop.GmbID/DC.identifier">gmb-2023-529362</meta:user-defined>
    <meta:user-defined meta:name="OVERHEIDop.versieInformatie"/>
  </office:meta>
</office:document-meta>
</file>