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12 Hoogezand Melding Activiteitenbesluit, Z2023-012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Abramskade 12, 9601 KM Hoogezand, veranderingsmelding betreft de stalling van voertuigen op deze locatie grenzende aan de Vredenburgweg 3 Hoogezand , ontvangen 7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936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bramskade 12 Hoogezand Melding Activiteitenbesluit, Z2023-012306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60</meta:user-defined>
    <meta:user-defined meta:name="OVERHEIDop.GmbID/DC.identifier">gmb-2023-529360</meta:user-defined>
    <meta:user-defined meta:name="OVERHEIDop.versieInformatie"/>
  </office:meta>
</office:document-meta>
</file>