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duurzamen en onderhouden van vijfenveertig woningen, Rembrandtstraat 1 t/m 31,  Kareldoornmanlaan 11 t/m 19, Van Ostadestraat 2 t/m 36 en Tollenstraat 1 t/m 9 te 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12-2023 een besluit verzonden op de aanvraag met zaaknummer 2023-103209 voor het verduurzamen en onderhouden van vijfenveertig woningen op locatie Rembrandtstraat 1 t/m 31, Kareldoornmanlaan 11 t/m 19, Van Ostadestraat 2 t/m 36 en Tollenstraat 1 t/m 9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935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3209</meta:user-defined>
    <meta:user-defined meta:name="DCTERMS.abstract">het verduurzamen en onderhouden van vijfenveertig woningen</meta:user-defined>
    <dc:language>nl</dc:language>
    <meta:user-defined meta:name="OVERHEIDop.locatietype/OVERHEIDop.gebiedsmarkering">Punt</meta:user-defined>
    <meta:user-defined meta:name="DC.title">Kennisgeving besluit Omgevingsvergunning voor het verduurzamen en onderhouden van vijfenveertig woningen, Rembrandtstraat 1 t/m 31,  Kareldoornmanlaan 11 t/m 19, Van Ostadestraat 2 t/m 36 en Tollenstraat 1 t/m 9 te  Zoetermeer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354</meta:user-defined>
    <meta:user-defined meta:name="OVERHEIDop.GmbID/DC.identifier">gmb-2023-529354</meta:user-defined>
    <meta:user-defined meta:name="OVERHEIDop.versieInformatie"/>
  </office:meta>
</office:document-meta>
</file>