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nummeraanduiding, Industrieweg 91, 5145 PD Waalwijk</text:p>
      <text:section text:name="zakelijke-mededeling_id1-3-2" text:style-name="zakelijke-mededeling">
        <text:section text:name="zakelijke-mededeling-tekst_id1-3-2-1" text:style-name="zakelijke-mededeling-tekst">
          <text:section text:name="tekst_id1-3-2-1-1" text:style-name="tekst">
            <text:p text:style-name="common-al">Het College van Waalwijk heeft op 8 december 2023 besloten een nummerbesluit te nemen met zaaknummer WWK-2023-001510 ten behoeve van het realiseren van twee bedrijfsverzamelpanden op de locatie Industrieweg 91, 5145 PD Waalwijk. </text:p>
            <text:p text:style-name="common-al">
            
          </text:p>
            <text:p text:style-name="common-al">De volgende nummeraanduidingen zijn vastgesteld.</text:p>
            <text:p text:style-name="common-al">
            
          </text:p>
            <text:p text:style-name="common-al">Industrieweg 91a Waalwijk</text:p>
            <text:p text:style-name="common-al">Industrieweg 91b Waalwijk</text:p>
            <text:p text:style-name="common-al">Industrieweg 91c Waalwijk</text:p>
            <text:p text:style-name="common-al">Industrieweg 91d Waalwijk</text:p>
            <text:p text:style-name="common-al">Industrieweg 91e Waalwijk</text:p>
            <text:p text:style-name="common-al">Industrieweg 91g Waalwijk</text:p>
            <text:p text:style-name="common-al">Industrieweg 91h Waalwijk</text:p>
            <text:p text:style-name="common-al">Industrieweg 91j Waalwijk</text:p>
            <text:p text:style-name="common-al">Industrieweg 91k Waalwijk</text:p>
            <text:p text:style-name="common-al">Industrieweg 91m Waalwijk</text:p>
            <text:p text:style-name="common-al">Industrieweg 91n Waalwijk</text:p>
            <text:p text:style-name="common-al">Industrieweg 91p Waalwijk</text:p>
            <text:p text:style-name="common-al">Industrieweg 91q Waalwijk</text:p>
            <text:p text:style-name="common-al">Industrieweg 91r Waalwijk</text:p>
            <text:p text:style-name="common-al">Industrieweg 91s Waalwijk</text:p>
            <text:p text:style-name="common-al">Industrieweg 91t Waalwijk</text:p>
            <text:p text:style-name="common-al">Industrieweg 91u Waalwijk</text:p>
            <text:p text:style-name="common-al">Industrieweg 91v Waalwijk</text:p>
            <text:p text:style-name="common-al">Industrieweg 91w Waalwijk</text:p>
            <text:p text:style-name="common-al">Industrieweg 91x Waalwijk</text:p>
            <text:p text:style-name="common-al">
            
          </text:p>
            <text:p text:style-name="common-al">Het besluit is op 8 december bekend gemaakt.</text:p>
            <text:p text:style-name="common-al">
            
          </text:p>
            <text:p text:style-name="common-al">
            <text:span text:style-name="nadrukvet">Inzage</text:span>
          </text:p>
            <text:p text:style-name="common-al">
            
          </text:p>
            <text:p text:style-name="common-al">Voor het inzien van de stukken dient u vooraf een afspraak te maken. Wij verzoeken u hiervoor contact op te nemen met de frontoffice bouwen, wonen en leefomgeving van team Vergunningverlening &amp; Belastingen via het algemene nummer 0416-683456. Op verzoek krijgt u tegen betaling van verschuldigde leges, een uitgeprinte versie van deze stukken.</text:p>
            <text:p text:style-name="common-al">
            
          </text:p>
            <text:p text:style-name="common-al">
            <text:span text:style-name="nadrukvet">Bezwaar/voorlopige voorziening</text:span>
          </text:p>
            <text:p text:style-name="common-al">
            
          </text:p>
            <text:p text:style-name="last-al">Binnen zes weken nadat een besluit bekend is gemaakt, kunnen belanghebbenden daartegen  een bezwaarschrift indienen. Indien bekendmaking aan een belanghebbende eerder dan deze publicatie heeft plaatsgevonden, is dat het moment waarop de termijn van zes weken in gaat. Het bezwaarschrift moet ondertekend zijn en moet ten minste bevatten: de naam en het adres van de indiener, de dagtekening, een omschrijving van het besluit waartegen het bezwaar is gericht en de gronden van het bezwaar. Het bezwaar kunt u richten aan het college van Waalwijk t.a.v. de commissie Bezwaarschriften, Postbus 10150, 5140 GB Waalwijk. Een bezwaarschrift heeft geen schorsende werking. Als er sprake is van een spoedeisend belang, kunnen belanghebbenden tegelijkertijd een verzoek om een voorlopige voorziening indienen bij de Voorzieningenrechter bij de rechtbank Zeeland-West Brabant, Cluster Bestuursrecht, Postbus 90006, 4800 PA Breda. Meer leest u op www.waalwijk.nl/bezwaa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529352</text:span><text:line-break/><text:date style:data-style-name="dag" text:fixed="true" text:date-value="2023-12-13"/><text:line-break/><text:date style:data-style-name="jaar" text:fixed="true" text:date-value="2023-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9352</text:span><text:date style:data-style-name="nicedate" text:fixed="true" text:date-value="2023-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9352</text:span><text:date style:data-style-name="nicedate" text:fixed="true" text:date-value="2023-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5/xml/MC-DRP-BeschikkingAanvraag-3Pas-ZM.xml</meta:user-defined>
    <meta:user-defined meta:name="OVERHEID.Gemeente/DC.creator">Waalwijk</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WWK-2023-001510</meta:user-defined>
    <dc:language>nl</dc:language>
    <meta:user-defined meta:name="OVERHEIDop.locatietype/OVERHEIDop.gebiedsmarkering">Punt</meta:user-defined>
    <meta:user-defined meta:name="DC.title">Besluit nummeraanduiding, Industrieweg 91, 5145 PD Waalwijk</meta:user-defined>
    <meta:user-defined meta:name="DCTERMS.W3CDTF/DCTERMS.available">2023-12-13</meta:user-defined>
    <meta:user-defined meta:name="DCTERMS.W3CDTF/OVERHEIDop.jaargang">2023</meta:user-defined>
    <meta:user-defined meta:name="OVERHEIDop.publicationIssue">529352</meta:user-defined>
    <meta:user-defined meta:name="OVERHEIDop.GmbID/DC.identifier">gmb-2023-529352</meta:user-defined>
    <meta:user-defined meta:name="OVERHEIDop.versieInformatie"/>
  </office:meta>
</office:document-meta>
</file>