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om maatwerk m.b.t. het lozen van grondwater op gemeentelijk riool Spuiboulevard 220 Dordrecht op de locatie Spuiboulevard 220   Dordrecht zaaknummer Z-23-4358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verzoek om maatwerk m.b.t. het lozen van grondwater op gemeentelijk riool Spuiboulevard 220 Dordrecht op de locatie 
Spuiboulevard22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34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4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4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om maatwerk m.b.t. het lozen van grondwater op gemeentelijk riool Spuiboulevard 220 Dordrecht op de locatie Spuiboulevard 220   Dordrecht zaaknummer Z-23-435815</meta:user-defined>
    <meta:user-defined meta:name="DCTERMS.W3CDTF/DCTERMS.available">2023-12-12</meta:user-defined>
    <meta:user-defined meta:name="DCTERMS.W3CDTF/OVERHEIDop.jaargang">2023</meta:user-defined>
    <meta:user-defined meta:name="OVERHEIDop.publicationIssue">529347</meta:user-defined>
    <meta:user-defined meta:name="OVERHEIDop.GmbID/DC.identifier">gmb-2023-529347</meta:user-defined>
    <meta:user-defined meta:name="OVERHEIDop.versieInformatie"/>
  </office:meta>
</office:document-meta>
</file>