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.D. van Dommelenstraat 1b, 8181M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.D. van Dommelenstraat 1b in Heerde, voor het kappen van twee berkenbomen, verzonden op 5 december 2023 (zaaknummer R2023-013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934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390</meta:user-defined>
    <meta:user-defined meta:name="DCTERMS.abstract">Betreft: Beschikking op aanvraag op locatie W.D. van Dommelenstraat 1b, 8181MA Heerde</meta:user-defined>
    <dc:language>nl</dc:language>
    <meta:user-defined meta:name="OVERHEIDop.locatietype/OVERHEIDop.gebiedsmarkering">Punt</meta:user-defined>
    <meta:user-defined meta:name="DC.title">Kennisgeving verleende omgevingsvergunning W.D. van Dommelenstraat 1b, 8181MA Heer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342</meta:user-defined>
    <meta:user-defined meta:name="OVERHEIDop.GmbID/DC.identifier">gmb-2023-529342</meta:user-defined>
    <meta:user-defined meta:name="OVERHEIDop.versieInformatie"/>
  </office:meta>
</office:document-meta>
</file>