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Menno ter Braaklaan 4, 2343K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no ter Braaklaan 4, 2343KP Oegstgeest - het plaatsen van een dakkapel op het voordakvlak van een woning (08-12-2023/ Z/23/18040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3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402</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Menno ter Braaklaan 4, 2343KP Oegstgeest</meta:user-defined>
    <meta:user-defined meta:name="DCTERMS.W3CDTF/DCTERMS.available">2023-12-13</meta:user-defined>
    <meta:user-defined meta:name="DCTERMS.W3CDTF/OVERHEIDop.jaargang">2023</meta:user-defined>
    <meta:user-defined meta:name="OVERHEIDop.externeBijlage">OEGSTGEEST_202312_GFO_ZAKEN_804588_Menno ter Br...|exb-2023-58250</meta:user-defined>
    <meta:user-defined meta:name="OVERHEIDop.publicationIssue">529336</meta:user-defined>
    <meta:user-defined meta:name="OVERHEIDop.GmbID/DC.identifier">gmb-2023-529336</meta:user-defined>
    <meta:user-defined meta:name="OVERHEIDop.versieInformatie"/>
  </office:meta>
</office:document-meta>
</file>