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dde 1, 9044 LA Bitgum, De Bodde 1A 9044 LA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6757 voor een omgevingsvergunning op locatie De Bodde 1, 9044 LA Bitgum, De Bodde 1A 9044 LA Bitgum. De vergunning is verleend op 8 december 2023. Het besluit betreft het bouwen van een ka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93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176757</meta:user-defined>
    <meta:user-defined meta:name="DCTERMS.abstract">Verleende omgevingsvergunning voor het bouwen van een kas op locatie De Bodde 1, 9044 LA Bitgum, De Bodde 1A 9044 LA Bitg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Bodde 1, 9044 LA Bitgum, De Bodde 1A 9044 LA Bitgum</meta:user-defined>
    <meta:user-defined meta:name="DCTERMS.W3CDTF/DCTERMS.available">2023-12-12</meta:user-defined>
    <meta:user-defined meta:name="DCTERMS.W3CDTF/OVERHEIDop.jaargang">2023</meta:user-defined>
    <meta:user-defined meta:name="OVERHEIDop.publicationIssue">529335</meta:user-defined>
    <meta:user-defined meta:name="OVERHEIDop.GmbID/DC.identifier">gmb-2023-529335</meta:user-defined>
    <meta:user-defined meta:name="OVERHEIDop.versieInformatie"/>
  </office:meta>
</office:document-meta>
</file>