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, De Nieuwe Aanleg 6 7431BR Diepenveen, [DPV00A04954] Diepenveen A 4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71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De Nieuwe Aanleg 6 7431BR Diepenveen, [DPV00A04954] Diepenveen A 4954</text:p>
            <text:p text:style-name="common-al">
            <text:span text:style-name="nadrukvet">Projectomschrijving:</text:span> het kappen van een E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3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07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, De Nieuwe Aanleg 6 7431BR Diepenveen, [DPV00A04954] Diepenveen A 495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34</meta:user-defined>
    <meta:user-defined meta:name="OVERHEIDop.GmbID/DC.identifier">gmb-2023-529334</meta:user-defined>
    <meta:user-defined meta:name="OVERHEIDop.versieInformatie"/>
  </office:meta>
</office:document-meta>
</file>