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oud &amp; nieuw feest op zondag 31 december 2023 aan Zandweg 1B te Waard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oud &amp; nieuw feest aan de Zandweg 1B in Waardenburg (parkeerterrein WNC) op zondag 31 december 2023 vanaf 13.00 uur tot 1 januari 2024 tot 06.00 uur (verzonden op 8 december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933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3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3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oud &amp; nieuw feest op zondag 31 december 2023 aan Zandweg 1B te Waardenburg</meta:user-defined>
    <meta:user-defined meta:name="DCTERMS.W3CDTF/DCTERMS.available">2023-12-12</meta:user-defined>
    <meta:user-defined meta:name="DCTERMS.W3CDTF/OVERHEIDop.jaargang">2023</meta:user-defined>
    <meta:user-defined meta:name="OVERHEIDop.publicationIssue">529333</meta:user-defined>
    <meta:user-defined meta:name="OVERHEIDop.GmbID/DC.identifier">gmb-2023-529333</meta:user-defined>
    <meta:user-defined meta:name="OVERHEIDop.versieInformatie"/>
  </office:meta>
</office:document-meta>
</file>