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Verkoop wagen op Grote Markt plaats 2 - 1 feb 2024 tot 1 feb 2025 elke dinsdag en woen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3</text:p>
            <text:p text:style-name="common-al">
            <text:span text:style-name="nadrukvet">Omschrijving: </text:span>Standplaatsvergunning op gemeentegrond (Grote Markt 2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3641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3-11-2023</text:p>
            <text:p text:style-name="common-al">
            <text:span text:style-name="nadrukvet">Definitieve beschikking verzonden: </text:span>08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december 2023 tot en met 19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33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3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3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Verkoop wagen op Grote Markt plaats 2 - 1 feb 2024 tot 1 feb 2025 elke dinsdag en woensda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331</meta:user-defined>
    <meta:user-defined meta:name="OVERHEIDop.GmbID/DC.identifier">gmb-2023-529331</meta:user-defined>
    <meta:user-defined meta:name="OVERHEIDop.versieInformatie"/>
  </office:meta>
</office:document-meta>
</file>