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en Verkiezing Hoogheemraadschap van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RESSEN STEMLOKALEN</text:span>
          </text:p>
            <text:p text:style-name="common-al">De burgemeester van Katwijk maakt bekend, dat voor de verkiezing van de leden van provinciale staten van Zuid-Holland en voor de verkiezing van de leden van het bestuur van het Hoogheemraadschap van Rijnland op woensdag 15 maart 2023 in onderstaande lokaliteiten een stembureau is gevestig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Fontein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Willem de Zwijgerlaan 1 A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MT-gebouw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Tulpstraat 15 A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Hof Ker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Huetingstraat 38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Katwijk aan den Rijn 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erklaan 10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niëlker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Jaap Bergmanstraat 12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h-El-Ker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uinrustplein 10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desker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Baljuwplein 1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erkhaventje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Boulevard 110 A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gebouw 't Zandgat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E A Borgerstraat 58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Boorsmazaal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Zwanenburgstraat 61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school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Piet Heinlaan 3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Cleijn Duin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tadhoudersdreef 1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club Voorwaarts Katwij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Goerie 1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balvereniging Katwij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e Krom 57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Rijnsoever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chimmelpenninckstraat 6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ckeyclub Catwyc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e Krom 1 H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college Rijnmond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Louise de Colignylaan 2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orpshuis Valkenburg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erkweg 3</text:p>
                  </table:table-cell>
                  <table:table-cell table:style-name="entry" table:number-rows-spanned="1" table:number-columns-spanned="1">
                    <text:p text:style-name="table_al">Valk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. Gereformeerde Kerk Eben-Haezer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Oegstgeesterweg 71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oorhof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Vliet Noordzijde 36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zerne Floraband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Waardlaan 1 A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formeerde Kerk Vrijgemaakt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atwijkerweg 1 A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uverta College (voorheen Wellant)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andtlaan 98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atste Eer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amerlingh Onnesstraat 62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dselban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Het Cappelrijeland 2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manuelker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erkstraat 3</text:p>
                  </table:table-cell>
                  <table:table-cell table:style-name="entry" table:number-rows-spanned="1" table:number-columns-spanned="1">
                    <text:p text:style-name="table_al">Rijn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 '68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Duyfraklaan 9</text:p>
                  </table:table-cell>
                  <table:table-cell table:style-name="entry" table:number-rows-spanned="1" table:number-columns-spanned="1">
                    <text:p text:style-name="table_al">Valk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uick Boys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Laan van Nieuw-Zuid 25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nker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Voorstraat 74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anathacentrum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Poolster 2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is de Poolster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Poolster 6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refpunt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Hoofdstraat 35</text:p>
                  </table:table-cell>
                  <table:table-cell table:style-name="entry" table:number-rows-spanned="1" table:number-columns-spanned="1">
                    <text:p text:style-name="table_al">Valk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&amp;O Gebouw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luisweg 16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</table:table>
              <text:p text:style-name="table_bottom"/>
            </text:section>
            <text:p text:style-name="common-al">Alle stembureaus zijn toegankelijk voor kiezers met een lichamelijke beperking.</text:p>
            <text:p text:style-name="common-al">Iedere kiesgerechtigde mag op woensdag 15 maart 2023 zelf bepalen in een van de stembureaus de stem uit te brengen. De stembureaus zijn geopend van 07:30 uur tot 21:00 uur. Als u gaat stemmen moet u naast uw stempas ook een geldig identiteitsbewijs overleggen. Als u zich niet kunt identificeren mag u niet stemmen. </text:p>
            <text:p text:style-name="common-al">Nadere inlichtingen worden verstrekt door :</text:p>
            <text:p text:style-name="common-al">Team Verkiezingen</text:p>
            <text:p text:style-name="common-al">Koningin Julianalaan 3</text:p>
            <text:p text:style-name="common-al">2224 EW Katwijk</text:p>
            <text:p text:style-name="common-al">
            <text:span text:style-name="nadrukondlijn">verkiezingen@katwijk.nl </text:span>
          </text:p>
            <text:p text:style-name="common-al">Plaats: Katwijk</text:p>
            <text:p text:style-name="last-al">Datum: dinsdag 31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Namens de burgemeester voornoemd,</text:span></text:p>
            <text:p><text:span text:style-name="ondertekening_naam">
            <text:span text:style-name="voornaam">ir C.L. </text:span>
            <text:span text:style-name="achternaam">Viss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93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en Verkiezing Hoogheemraadschap van Rijnlan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32</meta:user-defined>
    <meta:user-defined meta:name="OVERHEIDop.GmbID/DC.identifier">gmb-2023-52932</meta:user-defined>
    <meta:user-defined meta:name="OVERHEIDop.versieInformatie"/>
  </office:meta>
</office:document-meta>
</file>