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euwerik 1 7671 ZX Vriezenveen, kappen van 1 berk, ontvangen op 08-12-2023, zaaknummer TR-Z2023-0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Leeuwerik 1 7671 ZX Vriezenveen</text:p>
            <text:p text:style-name="common-al">
            <text:span text:style-name="nadrukvet">Project:</text:span> kappen van 1 berk</text:p>
            <text:p text:style-name="common-al">
            <text:span text:style-name="nadrukvet">Ingekomen:</text:span> 0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3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95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Gemeente Twenterand - aanvraag omgevingsvergunning, De Leeuwerik 1 7671 ZX Vriezenveen, kappen van 1 berk, ontvangen op 08-12-2023, zaaknummer TR-Z2023-00199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318</meta:user-defined>
    <meta:user-defined meta:name="OVERHEIDop.GmbID/DC.identifier">gmb-2023-529318</meta:user-defined>
    <meta:user-defined meta:name="OVERHEIDop.versieInformatie"/>
  </office:meta>
</office:document-meta>
</file>