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ugterweg 1a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Hugterweg 1a, Someren” met identificatienummer NL.IMRO.0847.BP02021017-VS01, is vastgesteld en ter inzage ligt.</text:p>
            <text:p text:style-name="common-al"/>
            <text:p text:style-name="tussenkopcur">Inhoud wijzigingsplan</text:p>
            <text:p text:style-name="common-al">Het vastgesteld wijzigingsplan “Hugterweg 1a, Someren” ziet toe op het omzetten van de noodwoning naar een burgerwoning met bijgebouwen aan de Hugterweg 1a. De noodwoning wordt gesloopt en de nieuwe burgerwoning met bijgebouwen worden gebouwd op de percelen sectie G, perceelnummers 4912 en 5198.</text:p>
            <text:p text:style-name="common-al"/>
            <text:p text:style-name="common-al">
            <text:span text:style-name="nadrukvet">Besluit</text:span>
            <text:span text:style-name="nadrukvet"> hogere waarden Wet geluidhinder </text:span>
          </text:p>
            <text:p text:style-name="common-al">Op de woning wordt de voorkeursgrenswaarden op drie zijden overschreden vanwege het wegverkeer op de Hugterweg. Met deze reden wordt een procedure gevolgd tot het vaststellen van hogere grenswaarden in het kader van de Wet geluidhinder. Aan de ontheffing wordt de voorwaarde verbonden dat er een geluidluwe gevel, met een lager geluidniveau, aanwezig is. Omdat ook wordt voldaan aan de subcriteria van het Hogere Waardebeleid van de gemeente Someren is overgegaan tot het vaststellen van het besluit hogere grenswaarden als bedoeld in artikel 83 van de Wet geluidhinder. Het vaststellingsbesluit ligt samen met het vastgesteld wijzigingsplan gedurende 6 weken ter inzage.</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15 december 2023 tot en met 25 januari 2024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 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3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7-VS01</meta:user-defined>
    <meta:user-defined meta:name="OVERHEIDop.Plansoort/OVERHEIDop.plansoort">bestemmings- of omgevingsplan</meta:user-defined>
    <meta:user-defined meta:name="DCTERMS.abstract">Vastgesteld wijzigingsplan Hugterweg 1a Someren</meta:user-defined>
    <dc:language>nl</dc:language>
    <meta:user-defined meta:name="OVERHEIDop.locatietype/OVERHEIDop.gebiedsmarkering">Adres</meta:user-defined>
    <meta:user-defined meta:name="DC.title">Vastgesteld wijzigingsplan Hugterweg 1a Someren</meta:user-defined>
    <meta:user-defined meta:name="DCTERMS.W3CDTF/DCTERMS.available">2023-12-14</meta:user-defined>
    <meta:user-defined meta:name="DCTERMS.W3CDTF/OVERHEIDop.jaargang">2023</meta:user-defined>
    <meta:user-defined meta:name="OVERHEIDop.publicationIssue">529317</meta:user-defined>
    <meta:user-defined meta:name="OVERHEIDop.GmbID/DC.identifier">gmb-2023-529317</meta:user-defined>
    <meta:user-defined meta:name="OVERHEIDop.versieInformatie"/>
  </office:meta>
</office:document-meta>
</file>