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plan t.b.v. het breken van puin aan Postelsedijk 2b 5541N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afwijken van het bestemmingplan t.b.v. het breken van puin aan Postelsedijk 2b 5541NM Reusel. Het kenmerk van de gemeente voor deze zaak is 166729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931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2949</meta:user-defined>
    <meta:user-defined meta:name="DCTERMS.abstract">tijdelijk afwijken van het bestemmingplan t.b.v. het breken van pui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van het bestemmingplan t.b.v. het breken van puin aan Postelsedijk 2b 5541NM Reusel</meta:user-defined>
    <meta:user-defined meta:name="DCTERMS.W3CDTF/DCTERMS.available">2023-12-12</meta:user-defined>
    <meta:user-defined meta:name="DCTERMS.W3CDTF/OVERHEIDop.jaargang">2023</meta:user-defined>
    <meta:user-defined meta:name="OVERHEIDop.publicationIssue">529316</meta:user-defined>
    <meta:user-defined meta:name="OVERHEIDop.GmbID/DC.identifier">gmb-2023-529316</meta:user-defined>
    <meta:user-defined meta:name="OVERHEIDop.versieInformatie"/>
  </office:meta>
</office:document-meta>
</file>